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10.409cm"/>
    </style:style>
    <style:style style:name="co5" style:family="table-column">
      <style:table-column-properties fo:break-before="auto" style:column-width="9.349cm"/>
    </style:style>
    <style:style style:name="co6" style:family="table-column">
      <style:table-column-properties fo:break-before="auto" style:column-width="3.72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ELAB DEF X SIT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07" table:default-cell-style-name="ce17"/>
        <table:table-column table:style-name="co7" table:number-columns-repeated="10" table:default-cell-style-name="Default"/>
        <table:table-row table:style-name="ro1">
          <table:table-cell table:style-name="ce19" office:value-type="string" calcext:value-type="string">
            <text:p>ANNO</text:p>
          </table:table-cell>
          <table:table-cell table:style-name="ce19" office:value-type="string" calcext:value-type="string">
            <text:p>NUM_FLUSSO</text:p>
          </table:table-cell>
          <table:table-cell table:style-name="ce19" office:value-type="string" calcext:value-type="string">
            <text:p>DATA_MAND.PAG.</text:p>
          </table:table-cell>
          <table:table-cell table:style-name="ce19" office:value-type="string" calcext:value-type="string">
            <text:p>TIPOLOGIA SPESA</text:p>
          </table:table-cell>
          <table:table-cell table:style-name="ce19" office:value-type="string" calcext:value-type="string">
            <text:p>SOGGETTO BENEFICIARIO</text:p>
          </table:table-cell>
          <table:table-cell table:style-name="ce19" office:value-type="string" calcext:value-type="string">
            <text:p>IMPORTO NETTO</text:p>
          </table:table-cell>
          <table:table-cell table:style-name="ce23" table:number-columns-repeated="1007"/>
          <table:table-cell table:style-name="ce24" table:number-columns-repeated="10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2022-10-06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ANAC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2022-10-11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CECINA</text:p>
          </table:table-cell>
          <table:table-cell table:style-name="ce5" office:value-type="currency" office:currency="EUR" office:value="1945" calcext:value-type="currency">
            <text:p>€ 1.945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FITTI PASSIVI LOCAZIONE IMMOBILI</text:p>
          </table:table-cell>
          <table:table-cell table:style-name="ce20" office:value-type="string" calcext:value-type="string">
            <text:p>SACET SRL</text:p>
          </table:table-cell>
          <table:table-cell table:style-name="ce5" office:value-type="currency" office:currency="EUR" office:value="20652" calcext:value-type="currency">
            <text:p>€ 20.652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FITTI PASSIVI LOCAZIONE IMMOBILI</text:p>
          </table:table-cell>
          <table:table-cell table:style-name="ce20" office:value-type="string" calcext:value-type="string">
            <text:p>PAOLETTI LAURA</text:p>
          </table:table-cell>
          <table:table-cell table:style-name="ce5" office:value-type="currency" office:currency="EUR" office:value="2850" calcext:value-type="currency">
            <text:p>€ 2.85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FITTI PASSIVI LOCAZIONE IMMOBILI</text:p>
          </table:table-cell>
          <table:table-cell table:style-name="ce20" office:value-type="string" calcext:value-type="string">
            <text:p>PROVINCIA DI LIVORNO</text:p>
          </table:table-cell>
          <table:table-cell table:style-name="ce5" office:value-type="currency" office:currency="EUR" office:value="1624" calcext:value-type="currency">
            <text:p>€ 1.624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SIRAM SpA</text:p>
          </table:table-cell>
          <table:table-cell table:style-name="ce5" office:value-type="currency" office:currency="EUR" office:value="66298.93" calcext:value-type="currency">
            <text:p>€ 66.298,9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PEGA IMPIANTI E ASCENSORI SRLS</text:p>
          </table:table-cell>
          <table:table-cell table:style-name="ce5" office:value-type="currency" office:currency="EUR" office:value="6825.7" calcext:value-type="currency">
            <text:p>€ 6.825,7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EKONORE SRL</text:p>
          </table:table-cell>
          <table:table-cell table:style-name="ce5" office:value-type="currency" office:currency="EUR" office:value="1890.5" calcext:value-type="currency">
            <text:p>€ 1.890,5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NOLO CLIMAT SRL</text:p>
          </table:table-cell>
          <table:table-cell table:style-name="ce5" office:value-type="currency" office:currency="EUR" office:value="4128" calcext:value-type="currency">
            <text:p>€ 4.128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A AEG SPA</text:p>
          </table:table-cell>
          <table:table-cell table:style-name="ce5" office:value-type="currency" office:currency="EUR" office:value="-24.75" calcext:value-type="currency">
            <text:p>-€ 24,7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A AEG SPA</text:p>
          </table:table-cell>
          <table:table-cell table:style-name="ce5" office:value-type="currency" office:currency="EUR" office:value="52729.88" calcext:value-type="currency">
            <text:p>€ 52.729,88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A AEG SPA</text:p>
          </table:table-cell>
          <table:table-cell table:style-name="ce5" office:value-type="currency" office:currency="EUR" office:value="25.07" calcext:value-type="currency">
            <text:p>€ 25,0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ACQUE SPA</text:p>
          </table:table-cell>
          <table:table-cell table:style-name="ce5" office:value-type="currency" office:currency="EUR" office:value="368.7" calcext:value-type="currency">
            <text:p>€ 368,7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ACQUEDOTTO DEL FIORA SPA</text:p>
          </table:table-cell>
          <table:table-cell table:style-name="ce5" office:value-type="currency" office:currency="EUR" office:value="-14.09" calcext:value-type="currency">
            <text:p>-€ 14,0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ACQUEDOTTO DEL FIORA SPA</text:p>
          </table:table-cell>
          <table:table-cell table:style-name="ce5" office:value-type="currency" office:currency="EUR" office:value="78" calcext:value-type="currency">
            <text:p>€ 78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EGEA COMMERCIALE SRL</text:p>
          </table:table-cell>
          <table:table-cell table:style-name="ce5" office:value-type="currency" office:currency="EUR" office:value="80.32" calcext:value-type="currency">
            <text:p>€ 80,3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SPESE PER ABBONAMENTI SERV ONLINE</text:p>
          </table:table-cell>
          <table:table-cell table:style-name="ce20" office:value-type="string" calcext:value-type="string">
            <text:p>INFOCAMERE SOC.CONS.INFORMATICA PER LE CCIAA</text:p>
          </table:table-cell>
          <table:table-cell table:style-name="ce5" office:value-type="currency" office:currency="EUR" office:value="5000" calcext:value-type="currency">
            <text:p>€ 5.00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CONSULENZE </text:p>
          </table:table-cell>
          <table:table-cell table:style-name="ce20" office:value-type="string" calcext:value-type="string">
            <text:p>CENTRO STUDI ENTI LOCALI SPA</text:p>
          </table:table-cell>
          <table:table-cell table:style-name="ce5" office:value-type="currency" office:currency="EUR" office:value="3034.75" calcext:value-type="currency">
            <text:p>€ 3.034,7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MAURIZIO COSTAGLIOLI</text:p>
          </table:table-cell>
          <table:table-cell table:style-name="ce5" office:value-type="currency" office:currency="EUR" office:value="138.35" calcext:value-type="currency">
            <text:p>€ 138,3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SPESE PER BUONI MENSA</text:p>
          </table:table-cell>
          <table:table-cell table:style-name="ce20" office:value-type="string" calcext:value-type="string">
            <text:p>REPAS LUNCH COUPON SRL</text:p>
          </table:table-cell>
          <table:table-cell table:style-name="ce5" office:value-type="currency" office:currency="EUR" office:value="32034.47" calcext:value-type="currency">
            <text:p>€ 32.034,4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SISTEMA AMBIENTE SPA</text:p>
          </table:table-cell>
          <table:table-cell table:style-name="ce5" office:value-type="currency" office:currency="EUR" office:value="3716.11" calcext:value-type="currency">
            <text:p>€ 3.716,11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2022-10-13</text:p>
          </table:table-cell>
          <table:table-cell table:style-name="ce20" office:value-type="string" calcext:value-type="string">
            <text:p>SPESE TIPOGRAFIA STAMPE PUBBLICAZIONI </text:p>
          </table:table-cell>
          <table:table-cell table:style-name="ce20" office:value-type="string" calcext:value-type="string">
            <text:p>MS GRAFICA E STAMPA SAS</text:p>
          </table:table-cell>
          <table:table-cell table:style-name="ce5" office:value-type="currency" office:currency="EUR" office:value="115" calcext:value-type="currency">
            <text:p>€ 115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2022-10-20</text:p>
          </table:table-cell>
          <table:table-cell table:style-name="ce20" office:value-type="string" calcext:value-type="string">
            <text:p>ONERI CONDOMINIALI SEDI AGENZIA</text:p>
          </table:table-cell>
          <table:table-cell table:style-name="ce20" office:value-type="string" calcext:value-type="string">
            <text:p>CONDOMINIO 92</text:p>
          </table:table-cell>
          <table:table-cell table:style-name="ce5" office:value-type="currency" office:currency="EUR" office:value="752.43" calcext:value-type="currency">
            <text:p>€ 752,4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2022-10-20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CAMPI BISENZIO</text:p>
          </table:table-cell>
          <table:table-cell table:style-name="ce5" office:value-type="currency" office:currency="EUR" office:value="1314" calcext:value-type="currency">
            <text:p>€ 1.314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2022-10-20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SAN CASCIANO VAL DI PESA</text:p>
          </table:table-cell>
          <table:table-cell table:style-name="ce5" office:value-type="currency" office:currency="EUR" office:value="1235" calcext:value-type="currency">
            <text:p>€ 1.235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2022-10-20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FIRENZE</text:p>
          </table:table-cell>
          <table:table-cell table:style-name="ce5" office:value-type="currency" office:currency="EUR" office:value="5630" calcext:value-type="currency">
            <text:p>€ 5.63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2022-10-20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POGGIBONSI</text:p>
          </table:table-cell>
          <table:table-cell table:style-name="ce5" office:value-type="currency" office:currency="EUR" office:value="3755" calcext:value-type="currency">
            <text:p>€ 3.755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2022-10-20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MANCIANO</text:p>
          </table:table-cell>
          <table:table-cell table:style-name="ce5" office:value-type="currency" office:currency="EUR" office:value="1012" calcext:value-type="currency">
            <text:p>€ 1.012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2022-10-27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SANTA CROCE SULL’ARNO</text:p>
          </table:table-cell>
          <table:table-cell table:style-name="ce5" office:value-type="currency" office:currency="EUR" office:value="9612.67" calcext:value-type="currency">
            <text:p>€ 9.612,6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FITTI PASSIVI LOCAZIONE IMMOBILI</text:p>
          </table:table-cell>
          <table:table-cell table:style-name="ce20" office:value-type="string" calcext:value-type="string">
            <text:p>FIMA SRL</text:p>
          </table:table-cell>
          <table:table-cell table:style-name="ce5" office:value-type="currency" office:currency="EUR" office:value="20204.57" calcext:value-type="currency">
            <text:p>€ 20.204,5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PEGASO SOC COOPERATIVA SOCIALE</text:p>
          </table:table-cell>
          <table:table-cell table:style-name="ce5" office:value-type="currency" office:currency="EUR" office:value="9347.98" calcext:value-type="currency">
            <text:p>€ 9.347,98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GEMI SRL</text:p>
          </table:table-cell>
          <table:table-cell table:style-name="ce5" office:value-type="currency" office:currency="EUR" office:value="570" calcext:value-type="currency">
            <text:p>€ 57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DIDDI SRL</text:p>
          </table:table-cell>
          <table:table-cell table:style-name="ce5" office:value-type="currency" office:currency="EUR" office:value="27847" calcext:value-type="currency">
            <text:p>€ 27.847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NOLO CLIMAT SRL</text:p>
          </table:table-cell>
          <table:table-cell table:style-name="ce5" office:value-type="currency" office:currency="EUR" office:value="2888.8" calcext:value-type="currency">
            <text:p>€ 2.888,8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EUROCERT SPA</text:p>
          </table:table-cell>
          <table:table-cell table:style-name="ce5" office:value-type="currency" office:currency="EUR" office:value="21580" calcext:value-type="currency">
            <text:p>€ 21.58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IDROSERVICE DI SERENI ANDREA SNC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LOCKMASTER DI ANDREA PUCCI &amp; C. SAS</text:p>
          </table:table-cell>
          <table:table-cell table:style-name="ce5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ENGIE ITALIA SpA</text:p>
          </table:table-cell>
          <table:table-cell table:style-name="ce5" office:value-type="currency" office:currency="EUR" office:value="365.83" calcext:value-type="currency">
            <text:p>€ 365,8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EDISON ENERGIA SPA</text:p>
          </table:table-cell>
          <table:table-cell table:style-name="ce5" office:value-type="currency" office:currency="EUR" office:value="-54.49" calcext:value-type="currency">
            <text:p>-€ 54,4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EDISON ENERGIA SPA</text:p>
          </table:table-cell>
          <table:table-cell table:style-name="ce5" office:value-type="currency" office:currency="EUR" office:value="62.22" calcext:value-type="currency">
            <text:p>€ 62,2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55.4" calcext:value-type="currency">
            <text:p>€ 55,4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55.35" calcext:value-type="currency">
            <text:p>€ 55,3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2.15" calcext:value-type="currency">
            <text:p>€ 72,1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2.1" calcext:value-type="currency">
            <text:p>€ 72,1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2.1" calcext:value-type="currency">
            <text:p>€ 72,1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2.1" calcext:value-type="currency">
            <text:p>€ 72,1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2.1" calcext:value-type="currency">
            <text:p>€ 72,1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2.15" calcext:value-type="currency">
            <text:p>€ 72,1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2.15" calcext:value-type="currency">
            <text:p>€ 72,1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2.1" calcext:value-type="currency">
            <text:p>€ 72,1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2.15" calcext:value-type="currency">
            <text:p>€ 72,1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PUBLIACQUA S.P.A.</text:p>
          </table:table-cell>
          <table:table-cell table:style-name="ce5" office:value-type="currency" office:currency="EUR" office:value="49.4" calcext:value-type="currency">
            <text:p>€ 49,4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PUBLIACQUA S.P.A.</text:p>
          </table:table-cell>
          <table:table-cell table:style-name="ce5" office:value-type="currency" office:currency="EUR" office:value="26.14" calcext:value-type="currency">
            <text:p>€ 26,14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PUBLIACQUA S.P.A.</text:p>
          </table:table-cell>
          <table:table-cell table:style-name="ce5" office:value-type="currency" office:currency="EUR" office:value="17.23" calcext:value-type="currency">
            <text:p>€ 17,2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PESE POSTALI </text:p>
          </table:table-cell>
          <table:table-cell table:style-name="ce20" office:value-type="string" calcext:value-type="string">
            <text:p>POSTE ITALIANE SPA</text:p>
          </table:table-cell>
          <table:table-cell table:style-name="ce5" office:value-type="currency" office:currency="EUR" office:value="1224.29" calcext:value-type="currency">
            <text:p>€ 1.224,2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ONERI CONDOMINIALI SEDI AGENZIA</text:p>
          </table:table-cell>
          <table:table-cell table:style-name="ce20" office:value-type="string" calcext:value-type="string">
            <text:p>EUROBIC TOSCANA SUD S.R.L.</text:p>
          </table:table-cell>
          <table:table-cell table:style-name="ce5" office:value-type="currency" office:currency="EUR" office:value="10054.85" calcext:value-type="currency">
            <text:p>€ 10.054,8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PESE PER BUONI MENSA</text:p>
          </table:table-cell>
          <table:table-cell table:style-name="ce20" office:value-type="string" calcext:value-type="string">
            <text:p>REPAS LUNCH COUPON SRL</text:p>
          </table:table-cell>
          <table:table-cell table:style-name="ce5" office:value-type="currency" office:currency="EUR" office:value="28423.12" calcext:value-type="currency">
            <text:p>€ 28.423,1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PESE PER BUONI MENSA</text:p>
          </table:table-cell>
          <table:table-cell table:style-name="ce20" office:value-type="string" calcext:value-type="string">
            <text:p>REPAS LUNCH COUPON SRL</text:p>
          </table:table-cell>
          <table:table-cell table:style-name="ce5" office:value-type="currency" office:currency="EUR" office:value="-129.26" calcext:value-type="currency">
            <text:p>-€ 129,2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PESE PER BUONI MENSA</text:p>
          </table:table-cell>
          <table:table-cell table:style-name="ce20" office:value-type="string" calcext:value-type="string">
            <text:p>REPAS LUNCH COUPON SRL</text:p>
          </table:table-cell>
          <table:table-cell table:style-name="ce5" office:value-type="currency" office:currency="EUR" office:value="1916.59" calcext:value-type="currency">
            <text:p>€ 1.916,5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PESE CANCELLERIA </text:p>
          </table:table-cell>
          <table:table-cell table:style-name="ce20" office:value-type="string" calcext:value-type="string">
            <text:p>APAPER SRL</text:p>
          </table:table-cell>
          <table:table-cell table:style-name="ce5" office:value-type="currency" office:currency="EUR" office:value="12955.39" calcext:value-type="currency">
            <text:p>€ 12.955,3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PESE CANCELLERIA </text:p>
          </table:table-cell>
          <table:table-cell table:style-name="ce20" office:value-type="string" calcext:value-type="string">
            <text:p>ERREBIAN S.P.A.</text:p>
          </table:table-cell>
          <table:table-cell table:style-name="ce5" office:value-type="currency" office:currency="EUR" office:value="417.86" calcext:value-type="currency">
            <text:p>€ 417,8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PESE TIPOGRAFIA STAMPE PUBBLICAZIONI </text:p>
          </table:table-cell>
          <table:table-cell table:style-name="ce20" office:value-type="string" calcext:value-type="string">
            <text:p>MARG'ART DI FRANCESCA MARGAROLO &amp; C SNC</text:p>
          </table:table-cell>
          <table:table-cell table:style-name="ce5" office:value-type="currency" office:currency="EUR" office:value="270" calcext:value-type="currency">
            <text:p>€ 27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ERVIZI DI PULIZIA </text:p>
          </table:table-cell>
          <table:table-cell table:style-name="ce20" office:value-type="string" calcext:value-type="string">
            <text:p>CONSORZIO LEONARDO SERVIZI E LAVORI</text:p>
          </table:table-cell>
          <table:table-cell table:style-name="ce5" office:value-type="currency" office:currency="EUR" office:value="45805.1" calcext:value-type="currency">
            <text:p>€ 45.805,1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ERVIZI DI PULIZIA </text:p>
          </table:table-cell>
          <table:table-cell table:style-name="ce20" office:value-type="string" calcext:value-type="string">
            <text:p>CONSORZIO LEONARDO SERVIZI E LAVORI</text:p>
          </table:table-cell>
          <table:table-cell table:style-name="ce5" office:value-type="currency" office:currency="EUR" office:value="3816.01" calcext:value-type="currency">
            <text:p>€ 3.816,01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ERVIZI DI PULIZIA </text:p>
          </table:table-cell>
          <table:table-cell table:style-name="ce20" office:value-type="string" calcext:value-type="string">
            <text:p>CONSORZIO LEONARDO SERVIZI E LAVORI</text:p>
          </table:table-cell>
          <table:table-cell table:style-name="ce5" office:value-type="currency" office:currency="EUR" office:value="1468.92" calcext:value-type="currency">
            <text:p>€ 1.468,9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COLSER SERVIZI SCRL</text:p>
          </table:table-cell>
          <table:table-cell table:style-name="ce5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MOBILI E ARREDI </text:p>
          </table:table-cell>
          <table:table-cell table:style-name="ce20" office:value-type="string" calcext:value-type="string">
            <text:p>QUADRIFOGLIO SISTEMI D'ARREDO SpA</text:p>
          </table:table-cell>
          <table:table-cell table:style-name="ce5" office:value-type="currency" office:currency="EUR" office:value="895.95" calcext:value-type="currency">
            <text:p>€ 895,9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MOBILI E ARREDI </text:p>
          </table:table-cell>
          <table:table-cell table:style-name="ce20" office:value-type="string" calcext:value-type="string">
            <text:p>QUADRIFOGLIO SISTEMI D'ARREDO SpA</text:p>
          </table:table-cell>
          <table:table-cell table:style-name="ce5" office:value-type="currency" office:currency="EUR" office:value="790.16" calcext:value-type="currency">
            <text:p>€ 790,1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OFTWARE </text:p>
          </table:table-cell>
          <table:table-cell table:style-name="ce20" office:value-type="string" calcext:value-type="string">
            <text:p>GPI SPA</text:p>
          </table:table-cell>
          <table:table-cell table:style-name="ce5" office:value-type="currency" office:currency="EUR" office:value="22566.6" calcext:value-type="currency">
            <text:p>€ 22.566,6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2022-10-28</text:p>
          </table:table-cell>
          <table:table-cell table:style-name="ce20" office:value-type="string" calcext:value-type="string">
            <text:p>SOFTWARE </text:p>
          </table:table-cell>
          <table:table-cell table:style-name="ce20" office:value-type="string" calcext:value-type="string">
            <text:p>GPI SPA</text:p>
          </table:table-cell>
          <table:table-cell table:style-name="ce5" office:value-type="currency" office:currency="EUR" office:value="34655.85" calcext:value-type="currency">
            <text:p>€ 34.655,8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2022-11-11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DEBITI PER F24</text:p>
          </table:table-cell>
          <table:table-cell table:style-name="ce5" office:value-type="currency" office:currency="EUR" office:value="646" calcext:value-type="currency">
            <text:p>€ 646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ACQUISTO BENI VARI PER CPI</text:p>
          </table:table-cell>
          <table:table-cell table:style-name="ce20" office:value-type="string" calcext:value-type="string">
            <text:p>COMPUTER NEXT SOLUTION SRL</text:p>
          </table:table-cell>
          <table:table-cell table:style-name="ce5" office:value-type="currency" office:currency="EUR" office:value="387" calcext:value-type="currency">
            <text:p>€ 387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FITTI PASSIVI LOCAZIONE IMMOBILI</text:p>
          </table:table-cell>
          <table:table-cell table:style-name="ce20" office:value-type="string" calcext:value-type="string">
            <text:p>SACET SRL</text:p>
          </table:table-cell>
          <table:table-cell table:style-name="ce5" office:value-type="currency" office:currency="EUR" office:value="20652" calcext:value-type="currency">
            <text:p>€ 20.652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COLLE SPURGHI SRL</text:p>
          </table:table-cell>
          <table:table-cell table:style-name="ce5" office:value-type="currency" office:currency="EUR" office:value="140" calcext:value-type="currency">
            <text:p>€ 14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PEGA IMPIANTI E ASCENSORI SRLS</text:p>
          </table:table-cell>
          <table:table-cell table:style-name="ce5" office:value-type="currency" office:currency="EUR" office:value="1343.25" calcext:value-type="currency">
            <text:p>€ 1.343,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ALFER SRL</text:p>
          </table:table-cell>
          <table:table-cell table:style-name="ce5" office:value-type="currency" office:currency="EUR" office:value="3010" calcext:value-type="currency">
            <text:p>€ 3.01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GUIDI GLASS SRL</text:p>
          </table:table-cell>
          <table:table-cell table:style-name="ce5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ENGIE ITALIA SpA</text:p>
          </table:table-cell>
          <table:table-cell table:style-name="ce5" office:value-type="currency" office:currency="EUR" office:value="273.73" calcext:value-type="currency">
            <text:p>€ 273,7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GAIA S.P.A.</text:p>
          </table:table-cell>
          <table:table-cell table:style-name="ce5" office:value-type="currency" office:currency="EUR" office:value="9" calcext:value-type="currency">
            <text:p>€ 9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A AEG SPA</text:p>
          </table:table-cell>
          <table:table-cell table:style-name="ce5" office:value-type="currency" office:currency="EUR" office:value="31628.63" calcext:value-type="currency">
            <text:p>€ 31.628,6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-7" calcext:value-type="currency">
            <text:p>-€ 7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60.35" calcext:value-type="currency">
            <text:p>€ 60,3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PUBLIACQUA S.P.A.</text:p>
          </table:table-cell>
          <table:table-cell table:style-name="ce5" office:value-type="currency" office:currency="EUR" office:value="128.86" calcext:value-type="currency">
            <text:p>€ 128,8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PUBLIACQUA S.P.A.</text:p>
          </table:table-cell>
          <table:table-cell table:style-name="ce5" office:value-type="currency" office:currency="EUR" office:value="128.86" calcext:value-type="currency">
            <text:p>€ 128,8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ACQUEDOTTO DEL FIORA SPA</text:p>
          </table:table-cell>
          <table:table-cell table:style-name="ce5" office:value-type="currency" office:currency="EUR" office:value="274.93" calcext:value-type="currency">
            <text:p>€ 274,9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ACQUEDOTTO DEL FIORA SPA</text:p>
          </table:table-cell>
          <table:table-cell table:style-name="ce5" office:value-type="currency" office:currency="EUR" office:value="447" calcext:value-type="currency">
            <text:p>€ 447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PESE POSTALI </text:p>
          </table:table-cell>
          <table:table-cell table:style-name="ce20" office:value-type="string" calcext:value-type="string">
            <text:p>POSTE ITALIANE SPA</text:p>
          </table:table-cell>
          <table:table-cell table:style-name="ce5" office:value-type="currency" office:currency="EUR" office:value="1959.27" calcext:value-type="currency">
            <text:p>€ 1.959,2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EMANUELA MENICHINI</text:p>
          </table:table-cell>
          <table:table-cell table:style-name="ce5" office:value-type="currency" office:currency="EUR" office:value="210" calcext:value-type="currency">
            <text:p>€ 21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PISSI STEFANO</text:p>
          </table:table-cell>
          <table:table-cell table:style-name="ce5" office:value-type="currency" office:currency="EUR" office:value="133.22" calcext:value-type="currency">
            <text:p>€ 133,2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PESE PER BUONI MENSA</text:p>
          </table:table-cell>
          <table:table-cell table:style-name="ce20" office:value-type="string" calcext:value-type="string">
            <text:p>REPAS LUNCH COUPON SRL</text:p>
          </table:table-cell>
          <table:table-cell table:style-name="ce5" office:value-type="currency" office:currency="EUR" office:value="26362.87" calcext:value-type="currency">
            <text:p>€ 26.362,8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PESE PUBBLICHE RELAZIONI </text:p>
          </table:table-cell>
          <table:table-cell table:style-name="ce20" office:value-type="string" calcext:value-type="string">
            <text:p>SOCIETA' PUBBLICITA' EDITORIALE E DIGITALE SRL</text:p>
          </table:table-cell>
          <table:table-cell table:style-name="ce5" office:value-type="currency" office:currency="EUR" office:value="4900" calcext:value-type="currency">
            <text:p>€ 4.90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PESE CANCELLERIA </text:p>
          </table:table-cell>
          <table:table-cell table:style-name="ce20" office:value-type="string" calcext:value-type="string">
            <text:p>ERREBIAN S.P.A.</text:p>
          </table:table-cell>
          <table:table-cell table:style-name="ce5" office:value-type="currency" office:currency="EUR" office:value="28.79" calcext:value-type="currency">
            <text:p>€ 28,7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PESE TIPOGRAFIA STAMPE PUBBLICAZIONI </text:p>
          </table:table-cell>
          <table:table-cell table:style-name="ce20" office:value-type="string" calcext:value-type="string">
            <text:p>FRANKENSTEIN SRL</text:p>
          </table:table-cell>
          <table:table-cell table:style-name="ce5" office:value-type="currency" office:currency="EUR" office:value="660" calcext:value-type="currency">
            <text:p>€ 66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PESE TIPOGRAFIA STAMPE PUBBLICAZIONI </text:p>
          </table:table-cell>
          <table:table-cell table:style-name="ce20" office:value-type="string" calcext:value-type="string">
            <text:p>INERA SRL</text:p>
          </table:table-cell>
          <table:table-cell table:style-name="ce5" office:value-type="currency" office:currency="EUR" office:value="680" calcext:value-type="currency">
            <text:p>€ 68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PESE TIPOGRAFIA STAMPE PUBBLICAZIONI </text:p>
          </table:table-cell>
          <table:table-cell table:style-name="ce20" office:value-type="string" calcext:value-type="string">
            <text:p>IMAGEWARE SRL</text:p>
          </table:table-cell>
          <table:table-cell table:style-name="ce5" office:value-type="currency" office:currency="EUR" office:value="660" calcext:value-type="currency">
            <text:p>€ 66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DI PULIZIA </text:p>
          </table:table-cell>
          <table:table-cell table:style-name="ce20" office:value-type="string" calcext:value-type="string">
            <text:p>CONSORZIO LEONARDO SERVIZI E LAVORI</text:p>
          </table:table-cell>
          <table:table-cell table:style-name="ce5" office:value-type="currency" office:currency="EUR" office:value="5067.39" calcext:value-type="currency">
            <text:p>€ 5.067,3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DI PULIZIA </text:p>
          </table:table-cell>
          <table:table-cell table:style-name="ce20" office:value-type="string" calcext:value-type="string">
            <text:p>CONSORZIO LEONARDO SERVIZI E LAVORI</text:p>
          </table:table-cell>
          <table:table-cell table:style-name="ce5" office:value-type="currency" office:currency="EUR" office:value="44786.49" calcext:value-type="currency">
            <text:p>€ 44.786,4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DI PULIZIA </text:p>
          </table:table-cell>
          <table:table-cell table:style-name="ce20" office:value-type="string" calcext:value-type="string">
            <text:p>CONSORZIO LEONARDO SERVIZI E LAVORI</text:p>
          </table:table-cell>
          <table:table-cell table:style-name="ce5" office:value-type="currency" office:currency="EUR" office:value="3816.01" calcext:value-type="currency">
            <text:p>€ 3.816,01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COLSER SERVIZI SCRL</text:p>
          </table:table-cell>
          <table:table-cell table:style-name="ce5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-92.39" calcext:value-type="currency">
            <text:p>-€ 92,3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15162.27" calcext:value-type="currency">
            <text:p>€ 15.162,2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19.43" calcext:value-type="currency">
            <text:p>€ 19,4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3189.28" calcext:value-type="currency">
            <text:p>€ 3.189,28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-93.55" calcext:value-type="currency">
            <text:p>-€ 93,5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15352.12" calcext:value-type="currency">
            <text:p>€ 15.352,1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-19.41" calcext:value-type="currency">
            <text:p>-€ 19,41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3185.15" calcext:value-type="currency">
            <text:p>€ 3.185,1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MOBILI E ARREDI </text:p>
          </table:table-cell>
          <table:table-cell table:style-name="ce20" office:value-type="string" calcext:value-type="string">
            <text:p>QUADRIFOGLIO SISTEMI D'ARREDO SpA</text:p>
          </table:table-cell>
          <table:table-cell table:style-name="ce5" office:value-type="currency" office:currency="EUR" office:value="837.59" calcext:value-type="currency">
            <text:p>€ 837,5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2022-11-17</text:p>
          </table:table-cell>
          <table:table-cell table:style-name="ce20" office:value-type="string" calcext:value-type="string">
            <text:p>SERVER, COMPUTERS E STAMPANTI </text:p>
          </table:table-cell>
          <table:table-cell table:style-name="ce20" office:value-type="string" calcext:value-type="string">
            <text:p>LEONARDO AUSILIONLINE SRL</text:p>
          </table:table-cell>
          <table:table-cell table:style-name="ce5" office:value-type="currency" office:currency="EUR" office:value="692.06" calcext:value-type="currency">
            <text:p>€ 692,0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2022-11-25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PESCIA</text:p>
          </table:table-cell>
          <table:table-cell table:style-name="ce5" office:value-type="currency" office:currency="EUR" office:value="709" calcext:value-type="currency">
            <text:p>€ 709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2022-11-25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SAN MARCELLO PITEGLIO</text:p>
          </table:table-cell>
          <table:table-cell table:style-name="ce5" office:value-type="currency" office:currency="EUR" office:value="280" calcext:value-type="currency">
            <text:p>€ 28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2022-11-25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ORBETELLO</text:p>
          </table:table-cell>
          <table:table-cell table:style-name="ce5" office:value-type="currency" office:currency="EUR" office:value="455" calcext:value-type="currency">
            <text:p>€ 455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EKONORE SRL</text:p>
          </table:table-cell>
          <table:table-cell table:style-name="ce5" office:value-type="currency" office:currency="EUR" office:value="144.27" calcext:value-type="currency">
            <text:p>€ 144,2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MASIERO FRANCESCO</text:p>
          </table:table-cell>
          <table:table-cell table:style-name="ce5" office:value-type="currency" office:currency="EUR" office:value="170" calcext:value-type="currency">
            <text:p>€ 17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ESTRA ENERGIE SRL</text:p>
          </table:table-cell>
          <table:table-cell table:style-name="ce5" office:value-type="currency" office:currency="EUR" office:value="185.19" calcext:value-type="currency">
            <text:p>€ 185,1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A AEG SPA</text:p>
          </table:table-cell>
          <table:table-cell table:style-name="ce5" office:value-type="currency" office:currency="EUR" office:value="12542.64" calcext:value-type="currency">
            <text:p>€ 12.542,64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69.5" calcext:value-type="currency">
            <text:p>€ 69,5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ACQUEDOTTO DEL FIORA SPA</text:p>
          </table:table-cell>
          <table:table-cell table:style-name="ce5" office:value-type="currency" office:currency="EUR" office:value="258.66" calcext:value-type="currency">
            <text:p>€ 258,6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HERA COMM SPA</text:p>
          </table:table-cell>
          <table:table-cell table:style-name="ce5" office:value-type="currency" office:currency="EUR" office:value="460.04" calcext:value-type="currency">
            <text:p>€ 460,04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PISSI STEFANO</text:p>
          </table:table-cell>
          <table:table-cell table:style-name="ce5" office:value-type="currency" office:currency="EUR" office:value="133.22" calcext:value-type="currency">
            <text:p>€ 133,2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14221.3" calcext:value-type="currency">
            <text:p>€ 14.221,3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-86.66" calcext:value-type="currency">
            <text:p>-€ 86,6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2949.91" calcext:value-type="currency">
            <text:p>€ 2.949,91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2022-11-29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GRUPPO SERVIZI ASSOCIATI SPA S.U.</text:p>
          </table:table-cell>
          <table:table-cell table:style-name="ce5" office:value-type="currency" office:currency="EUR" office:value="-17.97" calcext:value-type="currency">
            <text:p>-€ 17,9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2022-11-30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COMUNE DI PONTEDERA</text:p>
          </table:table-cell>
          <table:table-cell table:style-name="ce5" office:value-type="currency" office:currency="EUR" office:value="8236.46" calcext:value-type="currency">
            <text:p>€ 8.236,4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2022-11-30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SCANDICCI</text:p>
          </table:table-cell>
          <table:table-cell table:style-name="ce5" office:value-type="currency" office:currency="EUR" office:value="642" calcext:value-type="currency">
            <text:p>€ 642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2022-11-30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SAN CASCIANO VAL DI PESA</text:p>
          </table:table-cell>
          <table:table-cell table:style-name="ce5" office:value-type="currency" office:currency="EUR" office:value="2060" calcext:value-type="currency">
            <text:p>€ 2.06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2022-11-30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FIRENZE</text:p>
          </table:table-cell>
          <table:table-cell table:style-name="ce5" office:value-type="currency" office:currency="EUR" office:value="7106" calcext:value-type="currency">
            <text:p>€ 7.106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2022-11-30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AREZZO</text:p>
          </table:table-cell>
          <table:table-cell table:style-name="ce5" office:value-type="currency" office:currency="EUR" office:value="5956" calcext:value-type="currency">
            <text:p>€ 5.956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2022-12-13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EMPOLI</text:p>
          </table:table-cell>
          <table:table-cell table:style-name="ce5" office:value-type="currency" office:currency="EUR" office:value="2561" calcext:value-type="currency">
            <text:p>€ 2.561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2022-12-13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PESCIA</text:p>
          </table:table-cell>
          <table:table-cell table:style-name="ce5" office:value-type="currency" office:currency="EUR" office:value="1487" calcext:value-type="currency">
            <text:p>€ 1.487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2022-12-13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ABBADIA SAN SALVATORE</text:p>
          </table:table-cell>
          <table:table-cell table:style-name="ce5" office:value-type="currency" office:currency="EUR" office:value="675" calcext:value-type="currency">
            <text:p>€ 675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2022-12-13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CARRARA</text:p>
          </table:table-cell>
          <table:table-cell table:style-name="ce5" office:value-type="currency" office:currency="EUR" office:value="488" calcext:value-type="currency">
            <text:p>€ 488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2022-12-13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FOLLONICA</text:p>
          </table:table-cell>
          <table:table-cell table:style-name="ce5" office:value-type="currency" office:currency="EUR" office:value="330" calcext:value-type="currency">
            <text:p>€ 33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2022-12-13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PONTEDERA</text:p>
          </table:table-cell>
          <table:table-cell table:style-name="ce5" office:value-type="currency" office:currency="EUR" office:value="2870" calcext:value-type="currency">
            <text:p>€ 2.87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2022-12-13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MONSUMMANO TERME</text:p>
          </table:table-cell>
          <table:table-cell table:style-name="ce5" office:value-type="currency" office:currency="EUR" office:value="1427" calcext:value-type="currency">
            <text:p>€ 1.427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2022-12-13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MONTEPULCIANO</text:p>
          </table:table-cell>
          <table:table-cell table:style-name="ce5" office:value-type="currency" office:currency="EUR" office:value="1412" calcext:value-type="currency">
            <text:p>€ 1.412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2022-12-13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CASTELFIORENTINO</text:p>
          </table:table-cell>
          <table:table-cell table:style-name="ce5" office:value-type="currency" office:currency="EUR" office:value="606" calcext:value-type="currency">
            <text:p>€ 606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ACQUISTO BENI VARI PER CPI</text:p>
          </table:table-cell>
          <table:table-cell table:style-name="ce20" office:value-type="string" calcext:value-type="string">
            <text:p>SERENA GROUP SRL</text:p>
          </table:table-cell>
          <table:table-cell table:style-name="ce5" office:value-type="currency" office:currency="EUR" office:value="838.36" calcext:value-type="currency">
            <text:p>€ 838,3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ACQUISTO BENI VARI PER CPI</text:p>
          </table:table-cell>
          <table:table-cell table:style-name="ce20" office:value-type="string" calcext:value-type="string">
            <text:p>SERENA GROUP SRL</text:p>
          </table:table-cell>
          <table:table-cell table:style-name="ce5" office:value-type="currency" office:currency="EUR" office:value="1022.8" calcext:value-type="currency">
            <text:p>€ 1.022,8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INTERVENTI FINANZ. DM74 SPESE FORMAZIONE (b)</text:p>
          </table:table-cell>
          <table:table-cell table:style-name="ce20" office:value-type="string" calcext:value-type="string">
            <text:p>PERFORMER SRL</text:p>
          </table:table-cell>
          <table:table-cell table:style-name="ce5" office:value-type="currency" office:currency="EUR" office:value="11100" calcext:value-type="currency">
            <text:p>€ 11.10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FITTI PASSIVI LOCAZIONE IMMOBILI</text:p>
          </table:table-cell>
          <table:table-cell table:style-name="ce20" office:value-type="string" calcext:value-type="string">
            <text:p>PROVINCIA DI PISA</text:p>
          </table:table-cell>
          <table:table-cell table:style-name="ce5" office:value-type="currency" office:currency="EUR" office:value="32778.55" calcext:value-type="currency">
            <text:p>€ 32.778,5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FITTI PASSIVI LOCAZIONE IMMOBILI</text:p>
          </table:table-cell>
          <table:table-cell table:style-name="ce20" office:value-type="string" calcext:value-type="string">
            <text:p>PROVINCIA DI LIVORNO</text:p>
          </table:table-cell>
          <table:table-cell table:style-name="ce5" office:value-type="currency" office:currency="EUR" office:value="17442" calcext:value-type="currency">
            <text:p>€ 17.442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FITTI PASSIVI LOCAZIONE IMMOBILI</text:p>
          </table:table-cell>
          <table:table-cell table:style-name="ce20" office:value-type="string" calcext:value-type="string">
            <text:p>PROVINCIA DI LIVORNO</text:p>
          </table:table-cell>
          <table:table-cell table:style-name="ce5" office:value-type="currency" office:currency="EUR" office:value="340.06" calcext:value-type="currency">
            <text:p>€ 340,0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SIRAM SpA</text:p>
          </table:table-cell>
          <table:table-cell table:style-name="ce5" office:value-type="currency" office:currency="EUR" office:value="2987.78" calcext:value-type="currency">
            <text:p>€ 2.987,78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PEGA IMPIANTI E ASCENSORI SRLS</text:p>
          </table:table-cell>
          <table:table-cell table:style-name="ce5" office:value-type="currency" office:currency="EUR" office:value="4364.07" calcext:value-type="currency">
            <text:p>€ 4.364,0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RELAX ENERGY SRL</text:p>
          </table:table-cell>
          <table:table-cell table:style-name="ce5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GAIA S.P.A.</text:p>
          </table:table-cell>
          <table:table-cell table:style-name="ce5" office:value-type="currency" office:currency="EUR" office:value="276" calcext:value-type="currency">
            <text:p>€ 276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GAIA S.P.A.</text:p>
          </table:table-cell>
          <table:table-cell table:style-name="ce5" office:value-type="currency" office:currency="EUR" office:value="627" calcext:value-type="currency">
            <text:p>€ 627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GAIA S.P.A.</text:p>
          </table:table-cell>
          <table:table-cell table:style-name="ce5" office:value-type="currency" office:currency="EUR" office:value="34" calcext:value-type="currency">
            <text:p>€ 34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GAIA S.P.A.</text:p>
          </table:table-cell>
          <table:table-cell table:style-name="ce5" office:value-type="currency" office:currency="EUR" office:value="48" calcext:value-type="currency">
            <text:p>€ 48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" calcext:value-type="currency">
            <text:p>€ 73,6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5" calcext:value-type="currency">
            <text:p>€ 73,6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" calcext:value-type="currency">
            <text:p>€ 73,6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5" calcext:value-type="currency">
            <text:p>€ 73,6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" calcext:value-type="currency">
            <text:p>€ 73,6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5" calcext:value-type="currency">
            <text:p>€ 73,6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5" calcext:value-type="currency">
            <text:p>€ 73,6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" calcext:value-type="currency">
            <text:p>€ 73,6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" calcext:value-type="currency">
            <text:p>€ 73,6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5" calcext:value-type="currency">
            <text:p>€ 73,6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73.6" calcext:value-type="currency">
            <text:p>€ 73,6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69.25" calcext:value-type="currency">
            <text:p>€ 69,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ACQUE SPA</text:p>
          </table:table-cell>
          <table:table-cell table:style-name="ce5" office:value-type="currency" office:currency="EUR" office:value="223.49" calcext:value-type="currency">
            <text:p>€ 223,4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ACQUE SPA</text:p>
          </table:table-cell>
          <table:table-cell table:style-name="ce5" office:value-type="currency" office:currency="EUR" office:value="197.94" calcext:value-type="currency">
            <text:p>€ 197,94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PUBLIACQUA S.P.A.</text:p>
          </table:table-cell>
          <table:table-cell table:style-name="ce5" office:value-type="currency" office:currency="EUR" office:value="203.49" calcext:value-type="currency">
            <text:p>€ 203,4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GEAL SPA</text:p>
          </table:table-cell>
          <table:table-cell table:style-name="ce5" office:value-type="currency" office:currency="EUR" office:value="15.65" calcext:value-type="currency">
            <text:p>€ 15,6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HERA COMM SPA</text:p>
          </table:table-cell>
          <table:table-cell table:style-name="ce5" office:value-type="currency" office:currency="EUR" office:value="10" calcext:value-type="currency">
            <text:p>€ 1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EGEA COMMERCIALE SRL</text:p>
          </table:table-cell>
          <table:table-cell table:style-name="ce5" office:value-type="currency" office:currency="EUR" office:value="80.28" calcext:value-type="currency">
            <text:p>€ 80,28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BRONCHI COMBUSTIBILI SRL</text:p>
          </table:table-cell>
          <table:table-cell table:style-name="ce5" office:value-type="currency" office:currency="EUR" office:value="4527.9" calcext:value-type="currency">
            <text:p>€ 4.527,9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BRONCHI COMBUSTIBILI SRL</text:p>
          </table:table-cell>
          <table:table-cell table:style-name="ce5" office:value-type="currency" office:currency="EUR" office:value="1244.75" calcext:value-type="currency">
            <text:p>€ 1.244,7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SPESE POSTALI </text:p>
          </table:table-cell>
          <table:table-cell table:style-name="ce20" office:value-type="string" calcext:value-type="string">
            <text:p>POSTE ITALIANE SPA</text:p>
          </table:table-cell>
          <table:table-cell table:style-name="ce5" office:value-type="currency" office:currency="EUR" office:value="2133" calcext:value-type="currency">
            <text:p>€ 2.133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LORENZO BELLI</text:p>
          </table:table-cell>
          <table:table-cell table:style-name="ce5" office:value-type="currency" office:currency="EUR" office:value="1575" calcext:value-type="currency">
            <text:p>€ 1.575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SERENA GROUP SRL</text:p>
          </table:table-cell>
          <table:table-cell table:style-name="ce5" office:value-type="currency" office:currency="EUR" office:value="-1022.8" calcext:value-type="currency">
            <text:p>-€ 1.022,8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CAMPI BISENZIO</text:p>
          </table:table-cell>
          <table:table-cell table:style-name="ce5" office:value-type="currency" office:currency="EUR" office:value="398" calcext:value-type="currency">
            <text:p>€ 398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SPESE TIPOGRAFIA STAMPE PUBBLICAZIONI </text:p>
          </table:table-cell>
          <table:table-cell table:style-name="ce20" office:value-type="string" calcext:value-type="string">
            <text:p>MAGGIOLI SPA</text:p>
          </table:table-cell>
          <table:table-cell table:style-name="ce5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SPESE TIPOGRAFIA STAMPE PUBBLICAZIONI </text:p>
          </table:table-cell>
          <table:table-cell table:style-name="ce20" office:value-type="string" calcext:value-type="string">
            <text:p>BAGLINI ASCENSORI GROUP SRL</text:p>
          </table:table-cell>
          <table:table-cell table:style-name="ce5" office:value-type="currency" office:currency="EUR" office:value="225" calcext:value-type="currency">
            <text:p>€ 225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SPESE SERVIZIO TESORERIA</text:p>
          </table:table-cell>
          <table:table-cell table:style-name="ce20" office:value-type="string" calcext:value-type="string">
            <text:p>BANCO BPM SPA</text:p>
          </table:table-cell>
          <table:table-cell table:style-name="ce5" office:value-type="currency" office:currency="EUR" office:value="8400" calcext:value-type="currency">
            <text:p>€ 8.40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SERVIZI DI PULIZIA </text:p>
          </table:table-cell>
          <table:table-cell table:style-name="ce20" office:value-type="string" calcext:value-type="string">
            <text:p>CONSORZIO LEONARDO SERVIZI E LAVORI</text:p>
          </table:table-cell>
          <table:table-cell table:style-name="ce5" office:value-type="currency" office:currency="EUR" office:value="3306.29" calcext:value-type="currency">
            <text:p>€ 3.306,2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MOBILI E ARREDI </text:p>
          </table:table-cell>
          <table:table-cell table:style-name="ce20" office:value-type="string" calcext:value-type="string">
            <text:p>QUADRIFOGLIO SISTEMI D'ARREDO SpA</text:p>
          </table:table-cell>
          <table:table-cell table:style-name="ce5" office:value-type="currency" office:currency="EUR" office:value="402.7" calcext:value-type="currency">
            <text:p>€ 402,7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2022-12-19</text:p>
          </table:table-cell>
          <table:table-cell table:style-name="ce20" office:value-type="string" calcext:value-type="string">
            <text:p>SOFTWARE </text:p>
          </table:table-cell>
          <table:table-cell table:style-name="ce20" office:value-type="string" calcext:value-type="string">
            <text:p>GPI SPA</text:p>
          </table:table-cell>
          <table:table-cell table:style-name="ce5" office:value-type="currency" office:currency="EUR" office:value="9974.87" calcext:value-type="currency">
            <text:p>€ 9.974,8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2022-12-27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COMUNE DI FUCECCHIO</text:p>
          </table:table-cell>
          <table:table-cell table:style-name="ce5" office:value-type="currency" office:currency="EUR" office:value="1500.92" calcext:value-type="currency">
            <text:p>€ 1.500,9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2022-12-27</text:p>
          </table:table-cell>
          <table:table-cell table:style-name="ce20" office:value-type="string" calcext:value-type="string">
            <text:p>ONERI CONDOMINIALI SEDI AGENZIA</text:p>
          </table:table-cell>
          <table:table-cell table:style-name="ce20" office:value-type="string" calcext:value-type="string">
            <text:p>BASINI MARA</text:p>
          </table:table-cell>
          <table:table-cell table:style-name="ce5" office:value-type="currency" office:currency="EUR" office:value="459.78" calcext:value-type="currency">
            <text:p>€ 459,78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INTERVENTI FINANZ. DM 74 SISTEMI INFORMATIVI "e"</text:p>
          </table:table-cell>
          <table:table-cell table:style-name="ce20" office:value-type="string" calcext:value-type="string">
            <text:p>GPI SPA</text:p>
          </table:table-cell>
          <table:table-cell table:style-name="ce5" office:value-type="currency" office:currency="EUR" office:value="111480.13" calcext:value-type="currency">
            <text:p>€ 111.480,1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INTERVENTI FINANZ. DM 74 SISTEMI INFORMATIVI "e"</text:p>
          </table:table-cell>
          <table:table-cell table:style-name="ce20" office:value-type="string" calcext:value-type="string">
            <text:p>DATA POS SRL CON UNICO SOCIO</text:p>
          </table:table-cell>
          <table:table-cell table:style-name="ce5" office:value-type="currency" office:currency="EUR" office:value="65477.57" calcext:value-type="currency">
            <text:p>€ 65.477,5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INTERVENTI FINANZ. DM 74 COMUNICAZIONE "a"</text:p>
          </table:table-cell>
          <table:table-cell table:style-name="ce20" office:value-type="string" calcext:value-type="string">
            <text:p>FRANKENSTEIN SRL</text:p>
          </table:table-cell>
          <table:table-cell table:style-name="ce5" office:value-type="currency" office:currency="EUR" office:value="1468.5" calcext:value-type="currency">
            <text:p>€ 1.468,5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INTERVENTI FINANZ. DM 74 COMUNICAZIONE "a"</text:p>
          </table:table-cell>
          <table:table-cell table:style-name="ce20" office:value-type="string" calcext:value-type="string">
            <text:p>INERA SRL</text:p>
          </table:table-cell>
          <table:table-cell table:style-name="ce5" office:value-type="currency" office:currency="EUR" office:value="1513" calcext:value-type="currency">
            <text:p>€ 1.513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INTERVENTI FINANZ. DM 74 COMUNICAZIONE "a"</text:p>
          </table:table-cell>
          <table:table-cell table:style-name="ce20" office:value-type="string" calcext:value-type="string">
            <text:p>IMAGEWARE SRL</text:p>
          </table:table-cell>
          <table:table-cell table:style-name="ce5" office:value-type="currency" office:currency="EUR" office:value="1468.5" calcext:value-type="currency">
            <text:p>€ 1.468,5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CQUISTO BENI VARI PER CPI</text:p>
          </table:table-cell>
          <table:table-cell table:style-name="ce20" office:value-type="string" calcext:value-type="string">
            <text:p>ARES LINE SPA</text:p>
          </table:table-cell>
          <table:table-cell table:style-name="ce5" office:value-type="currency" office:currency="EUR" office:value="-61.89" calcext:value-type="currency">
            <text:p>-€ 61,8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CQUISTO BENI VARI PER CPI</text:p>
          </table:table-cell>
          <table:table-cell table:style-name="ce20" office:value-type="string" calcext:value-type="string">
            <text:p>ARES LINE SPA</text:p>
          </table:table-cell>
          <table:table-cell table:style-name="ce5" office:value-type="currency" office:currency="EUR" office:value="543.75" calcext:value-type="currency">
            <text:p>€ 543,7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CQUISTO BENI VARI PER CPI</text:p>
          </table:table-cell>
          <table:table-cell table:style-name="ce20" office:value-type="string" calcext:value-type="string">
            <text:p>ERNESTO CECCOTTI SRL</text:p>
          </table:table-cell>
          <table:table-cell table:style-name="ce5" office:value-type="currency" office:currency="EUR" office:value="667.4" calcext:value-type="currency">
            <text:p>€ 667,4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EKONORE SRL</text:p>
          </table:table-cell>
          <table:table-cell table:style-name="ce5" office:value-type="currency" office:currency="EUR" office:value="2189" calcext:value-type="currency">
            <text:p>€ 2.189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AUTOIN3 SNC</text:p>
          </table:table-cell>
          <table:table-cell table:style-name="ce5" office:value-type="currency" office:currency="EUR" office:value="810" calcext:value-type="currency">
            <text:p>€ 81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MANUTENZIONI ORDINARIE IMMOBILI </text:p>
          </table:table-cell>
          <table:table-cell table:style-name="ce20" office:value-type="string" calcext:value-type="string">
            <text:p>BIGGERI IMPIANTI SRL</text:p>
          </table:table-cell>
          <table:table-cell table:style-name="ce5" office:value-type="currency" office:currency="EUR" office:value="550" calcext:value-type="currency">
            <text:p>€ 55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SSICURAZIONI </text:p>
          </table:table-cell>
          <table:table-cell table:style-name="ce20" office:value-type="string" calcext:value-type="string">
            <text:p>MARSH SpA</text:p>
          </table:table-cell>
          <table:table-cell table:style-name="ce5" office:value-type="currency" office:currency="EUR" office:value="338" calcext:value-type="currency">
            <text:p>€ 338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ESTRA ENERGIE SRL</text:p>
          </table:table-cell>
          <table:table-cell table:style-name="ce5" office:value-type="currency" office:currency="EUR" office:value="5709.04" calcext:value-type="currency">
            <text:p>€ 5.709,04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A AEG SPA</text:p>
          </table:table-cell>
          <table:table-cell table:style-name="ce5" office:value-type="currency" office:currency="EUR" office:value="25.07" calcext:value-type="currency">
            <text:p>€ 25,0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A AEG SPA</text:p>
          </table:table-cell>
          <table:table-cell table:style-name="ce5" office:value-type="currency" office:currency="EUR" office:value="19861.99" calcext:value-type="currency">
            <text:p>€ 19.861,99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NUOVE ACQUE SPA</text:p>
          </table:table-cell>
          <table:table-cell table:style-name="ce5" office:value-type="currency" office:currency="EUR" office:value="54.85" calcext:value-type="currency">
            <text:p>€ 54,8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PUBLIACQUA S.P.A.</text:p>
          </table:table-cell>
          <table:table-cell table:style-name="ce5" office:value-type="currency" office:currency="EUR" office:value="26.43" calcext:value-type="currency">
            <text:p>€ 26,4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ACQUEDOTTO DEL FIORA SPA</text:p>
          </table:table-cell>
          <table:table-cell table:style-name="ce5" office:value-type="currency" office:currency="EUR" office:value="246.52" calcext:value-type="currency">
            <text:p>€ 246,5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HERA COMM SPA</text:p>
          </table:table-cell>
          <table:table-cell table:style-name="ce5" office:value-type="currency" office:currency="EUR" office:value="7554.25" calcext:value-type="currency">
            <text:p>€ 7.554,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HERA COMM SPA</text:p>
          </table:table-cell>
          <table:table-cell table:style-name="ce5" office:value-type="currency" office:currency="EUR" office:value="214.31" calcext:value-type="currency">
            <text:p>€ 214,31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ENERGIA ELETTRICA, ACQUA, GAS </text:p>
          </table:table-cell>
          <table:table-cell table:style-name="ce20" office:value-type="string" calcext:value-type="string">
            <text:p>AGSM AIM ENERGIA SPA</text:p>
          </table:table-cell>
          <table:table-cell table:style-name="ce5" office:value-type="currency" office:currency="EUR" office:value="115.53" calcext:value-type="currency">
            <text:p>€ 115,5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SPESE PER ABBONAMENTI SERV ONLINE</text:p>
          </table:table-cell>
          <table:table-cell table:style-name="ce20" office:value-type="string" calcext:value-type="string">
            <text:p>NAMIRAL SPA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SPESE PER ABBONAMENTI SERV ONLINE</text:p>
          </table:table-cell>
          <table:table-cell table:style-name="ce20" office:value-type="string" calcext:value-type="string">
            <text:p>NAMIRAL SPA</text:p>
          </table:table-cell>
          <table:table-cell table:style-name="ce5" office:value-type="currency" office:currency="EUR" office:value="655.2" calcext:value-type="currency">
            <text:p>€ 655,2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FIORELLA FAMBRINI</text:p>
          </table:table-cell>
          <table:table-cell table:style-name="ce5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FRANCESCO GIAMBALVO</text:p>
          </table:table-cell>
          <table:table-cell table:style-name="ce5" office:value-type="currency" office:currency="EUR" office:value="109.2" calcext:value-type="currency">
            <text:p>€ 109,2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PISSI STEFANO</text:p>
          </table:table-cell>
          <table:table-cell table:style-name="ce5" office:value-type="currency" office:currency="EUR" office:value="133.22" calcext:value-type="currency">
            <text:p>€ 133,2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PISSI STEFANO</text:p>
          </table:table-cell>
          <table:table-cell table:style-name="ce5" office:value-type="currency" office:currency="EUR" office:value="133.22" calcext:value-type="currency">
            <text:p>€ 133,2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INTELLERA CONSULTING SRL</text:p>
          </table:table-cell>
          <table:table-cell table:style-name="ce5" office:value-type="currency" office:currency="EUR" office:value="19621.4" calcext:value-type="currency">
            <text:p>€ 19.621,4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BENASSAI DANIELE</text:p>
          </table:table-cell>
          <table:table-cell table:style-name="ce5" office:value-type="currency" office:currency="EUR" office:value="109.2" calcext:value-type="currency">
            <text:p>€ 109,2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ENRICO PINI PRATO</text:p>
          </table:table-cell>
          <table:table-cell table:style-name="ce5" office:value-type="currency" office:currency="EUR" office:value="315" calcext:value-type="currency">
            <text:p>€ 315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BIAGIONI PAOLO</text:p>
          </table:table-cell>
          <table:table-cell table:style-name="ce5" office:value-type="currency" office:currency="EUR" office:value="266.45" calcext:value-type="currency">
            <text:p>€ 266,45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ALTRE PRESTAZIONI </text:p>
          </table:table-cell>
          <table:table-cell table:style-name="ce20" office:value-type="string" calcext:value-type="string">
            <text:p>FERDINANDO VANNUCCI</text:p>
          </table:table-cell>
          <table:table-cell table:style-name="ce5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SPESE PER BUONI MENSA</text:p>
          </table:table-cell>
          <table:table-cell table:style-name="ce20" office:value-type="string" calcext:value-type="string">
            <text:p>REPAS LUNCH COUPON SRL</text:p>
          </table:table-cell>
          <table:table-cell table:style-name="ce5" office:value-type="currency" office:currency="EUR" office:value="36723.31" calcext:value-type="currency">
            <text:p>€ 36.723,31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FIL S.R.L. SOCIO UNICO</text:p>
          </table:table-cell>
          <table:table-cell table:style-name="ce5" office:value-type="currency" office:currency="EUR" office:value="132" calcext:value-type="currency">
            <text:p>€ 132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SERVIZI DI PULIZIA </text:p>
          </table:table-cell>
          <table:table-cell table:style-name="ce20" office:value-type="string" calcext:value-type="string">
            <text:p>CONSORZIO LEONARDO SERVIZI E LAVORI</text:p>
          </table:table-cell>
          <table:table-cell table:style-name="ce5" office:value-type="currency" office:currency="EUR" office:value="53300.76" calcext:value-type="currency">
            <text:p>€ 53.300,76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SERVIZI DI PULIZIA </text:p>
          </table:table-cell>
          <table:table-cell table:style-name="ce20" office:value-type="string" calcext:value-type="string">
            <text:p>CONSORZIO LEONARDO SERVIZI E LAVORI</text:p>
          </table:table-cell>
          <table:table-cell table:style-name="ce5" office:value-type="currency" office:currency="EUR" office:value="3816.01" calcext:value-type="currency">
            <text:p>€ 3.816,01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SERVIZI DI PULIZIA </text:p>
          </table:table-cell>
          <table:table-cell table:style-name="ce20" office:value-type="string" calcext:value-type="string">
            <text:p>CONSORZIO LEONARDO SERVIZI E LAVORI</text:p>
          </table:table-cell>
          <table:table-cell table:style-name="ce5" office:value-type="currency" office:currency="EUR" office:value="2950.03" calcext:value-type="currency">
            <text:p>€ 2.950,03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SERVIZI PORTIERATO</text:p>
          </table:table-cell>
          <table:table-cell table:style-name="ce20" office:value-type="string" calcext:value-type="string">
            <text:p>COLSER SERVIZI SCRL</text:p>
          </table:table-cell>
          <table:table-cell table:style-name="ce5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MOBILI E ARREDI </text:p>
          </table:table-cell>
          <table:table-cell table:style-name="ce20" office:value-type="string" calcext:value-type="string">
            <text:p>ARES LINE SPA</text:p>
          </table:table-cell>
          <table:table-cell table:style-name="ce5" office:value-type="currency" office:currency="EUR" office:value="10156.22" calcext:value-type="currency">
            <text:p>€ 10.156,22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MOBILI E ARREDI </text:p>
          </table:table-cell>
          <table:table-cell table:style-name="ce20" office:value-type="string" calcext:value-type="string">
            <text:p>ARES LINE SPA</text:p>
          </table:table-cell>
          <table:table-cell table:style-name="ce5" office:value-type="currency" office:currency="EUR" office:value="16944.08" calcext:value-type="currency">
            <text:p>€ 16.944,08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SOFTWARE </text:p>
          </table:table-cell>
          <table:table-cell table:style-name="ce20" office:value-type="string" calcext:value-type="string">
            <text:p>GPI SPA</text:p>
          </table:table-cell>
          <table:table-cell table:style-name="ce5" office:value-type="currency" office:currency="EUR" office:value="17910" calcext:value-type="currency">
            <text:p>€ 17.91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SOFTWARE </text:p>
          </table:table-cell>
          <table:table-cell table:style-name="ce20" office:value-type="string" calcext:value-type="string">
            <text:p>GPI SPA</text:p>
          </table:table-cell>
          <table:table-cell table:style-name="ce5" office:value-type="currency" office:currency="EUR" office:value="46988.87" calcext:value-type="currency">
            <text:p>€ 46.988,87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2022-12-28</text:p>
          </table:table-cell>
          <table:table-cell table:style-name="ce20" office:value-type="string" calcext:value-type="string">
            <text:p>SOFTWARE </text:p>
          </table:table-cell>
          <table:table-cell table:style-name="ce20" office:value-type="string" calcext:value-type="string">
            <text:p>DATA POS SRL CON UNICO SOCIO</text:p>
          </table:table-cell>
          <table:table-cell table:style-name="ce5" office:value-type="currency" office:currency="EUR" office:value="66950" calcext:value-type="currency">
            <text:p>€ 66.95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2022-12-29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MASSA</text:p>
          </table:table-cell>
          <table:table-cell table:style-name="ce5" office:value-type="currency" office:currency="EUR" office:value="3116" calcext:value-type="currency">
            <text:p>€ 3.116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2022-12-29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MASSA</text:p>
          </table:table-cell>
          <table:table-cell table:style-name="ce5" office:value-type="currency" office:currency="EUR" office:value="1004" calcext:value-type="currency">
            <text:p>€ 1.004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2022-12-29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SANSEPOLCRO</text:p>
          </table:table-cell>
          <table:table-cell table:style-name="ce5" office:value-type="currency" office:currency="EUR" office:value="1110" calcext:value-type="currency">
            <text:p>€ 1.11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2022-12-29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SANSEPOLCRO</text:p>
          </table:table-cell>
          <table:table-cell table:style-name="ce5" office:value-type="currency" office:currency="EUR" office:value="247" calcext:value-type="currency">
            <text:p>€ 247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2022-12-29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SESTO FIORENTINO</text:p>
          </table:table-cell>
          <table:table-cell table:style-name="ce5" office:value-type="currency" office:currency="EUR" office:value="958" calcext:value-type="currency">
            <text:p>€ 958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2022-12-29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SESTO FIORENTINO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2022-12-29</text:p>
          </table:table-cell>
          <table:table-cell table:style-name="ce20" office:value-type="string" calcext:value-type="string">
            <text:p>IMPOSTE E TASSE </text:p>
          </table:table-cell>
          <table:table-cell table:style-name="ce20" office:value-type="string" calcext:value-type="string">
            <text:p>COMUNE DI SESTO FIORENTINO</text:p>
          </table:table-cell>
          <table:table-cell table:style-name="ce22" office:value-type="currency" office:currency="EUR" office:value="958" calcext:value-type="currency">
            <text:p>€ 958,00</text:p>
          </table:table-cell>
          <table:table-cell table:number-columns-repeated="1017"/>
        </table:table-row>
        <table:table-row table:style-name="ro2" table:number-rows-repeated="104834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ELAB DEF X SITO'.A1:'ELAB DEF X SITO'.F23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scale-to-X="1" style:scale-to-Y="8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10:55:23.35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15:23:12.608000000</meta:creation-date>
    <dc:date>2023-01-23T10:56:34.959000000</dc:date>
    <meta:editing-duration>PT15M33S</meta:editing-duration>
    <meta:editing-cycles>6</meta:editing-cycles>
    <meta:generator>LibreOffice/7.2.0.4$Windows_X86_64 LibreOffice_project/9a9c6381e3f7a62afc1329bd359cc48accb6435b</meta:generator>
    <meta:document-statistic meta:table-count="1" meta:cell-count="1404" meta:object-count="0"/>
  </office:meta>
</office:document-meta>
</file>