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7.624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8.4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8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14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11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114">
      <style:table-cell-properties style:text-align-source="fix" style:repeat-content="false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AB DEF X SI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13"/>
        <table:table-column table:style-name="co1" table:number-columns-repeated="242" table:default-cell-style-name="ce8"/>
        <table:table-column table:style-name="co1" table:number-columns-repeated="767" table:default-cell-style-name="ce13"/>
        <table:table-column table:style-name="co8" table:number-columns-repeated="7" table:default-cell-style-name="ce13"/>
        <table:table-row table:style-name="ro1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NUM_FLUSSO</text:p>
          </table:table-cell>
          <table:table-cell table:style-name="ce6" office:value-type="string" calcext:value-type="string">
            <text:p>DATA_MAND.PAG.</text:p>
          </table:table-cell>
          <table:table-cell table:style-name="ce6" office:value-type="string" calcext:value-type="string">
            <text:p>TIPOLOGIA SPESA</text:p>
          </table:table-cell>
          <table:table-cell table:style-name="ce6" office:value-type="string" calcext:value-type="string">
            <text:p>SOGGETTO BENEFICIARIO</text:p>
          </table:table-cell>
          <table:table-cell table:style-name="ce10" office:value-type="string" calcext:value-type="string">
            <text:p>IMPORTO_NETTO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BIBLION SRL</text:p>
          </table:table-cell>
          <table:table-cell table:style-name="ce11" office:value-type="currency" office:currency="EUR" office:value="1189.85" calcext:value-type="currency">
            <text:p>€ 1.189,8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GHIORI SAS</text:p>
          </table:table-cell>
          <table:table-cell table:style-name="ce11" office:value-type="currency" office:currency="EUR" office:value="220" calcext:value-type="currency">
            <text:p>€ 22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date" office:date-value="2022-09-26" calcext:value-type="date">
            <text:p>2022-09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TOSCANA PROMOZIONE TURISTICA</text:p>
          </table:table-cell>
          <table:table-cell table:style-name="ce11" office:value-type="currency" office:currency="EUR" office:value="23836.97" calcext:value-type="currency">
            <text:p>€ 23.836,9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date" office:date-value="2022-09-26" calcext:value-type="date">
            <text:p>2022-09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COMUNE DI EMPOLI</text:p>
          </table:table-cell>
          <table:table-cell table:style-name="ce11" office:value-type="currency" office:currency="EUR" office:value="4838.81" calcext:value-type="currency">
            <text:p>€ 4.838,8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date" office:date-value="2022-09-26" calcext:value-type="date">
            <text:p>2022-09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UNIONE DI COMUNI MONTANI APPENNINO PISTOIESE</text:p>
          </table:table-cell>
          <table:table-cell table:style-name="ce11" office:value-type="currency" office:currency="EUR" office:value="2196.36" calcext:value-type="currency">
            <text:p>€ 2.196,3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date" office:date-value="2022-09-26" calcext:value-type="date">
            <text:p>2022-09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COMUNE DI VOLTERRA</text:p>
          </table:table-cell>
          <table:table-cell table:style-name="ce11" office:value-type="currency" office:currency="EUR" office:value="1082.22" calcext:value-type="currency">
            <text:p>€ 1.082,2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date" office:date-value="2022-09-26" calcext:value-type="date">
            <text:p>2022-09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COMUNE DI PONTEDERA</text:p>
          </table:table-cell>
          <table:table-cell table:style-name="ce11" office:value-type="currency" office:currency="EUR" office:value="12791.56" calcext:value-type="currency">
            <text:p>€ 12.791,5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4" calcext:value-type="float">
            <text:p>134</text:p>
          </table:table-cell>
          <table:table-cell table:style-name="ce9" office:value-type="date" office:date-value="2022-09-26" calcext:value-type="date">
            <text:p>2022-09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COMUNE DI MONSUMMANO TERME</text:p>
          </table:table-cell>
          <table:table-cell table:style-name="ce11" office:value-type="currency" office:currency="EUR" office:value="6284.91" calcext:value-type="currency">
            <text:p>€ 6.284,9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ONERI CONDOMINIALI SEDI AGENZIA</text:p>
          </table:table-cell>
          <table:table-cell table:style-name="ce7" office:value-type="string" calcext:value-type="string">
            <text:p>CONDOMINIO VIA AMENDOLA 9</text:p>
          </table:table-cell>
          <table:table-cell table:style-name="ce11" office:value-type="currency" office:currency="EUR" office:value="160.31" calcext:value-type="currency">
            <text:p>€ 160,3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FITTI PASSIVI LOCAZIONE IMMOBILI</text:p>
          </table:table-cell>
          <table:table-cell table:style-name="ce7" office:value-type="string" calcext:value-type="string">
            <text:p>SACET SRL</text:p>
          </table:table-cell>
          <table:table-cell table:style-name="ce11" office:value-type="currency" office:currency="EUR" office:value="20652" calcext:value-type="currency">
            <text:p>€ 20.652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FITTI PASSIVI LOCAZIONE IMMOBILI</text:p>
          </table:table-cell>
          <table:table-cell table:style-name="ce7" office:value-type="string" calcext:value-type="string">
            <text:p>PAOLETTI LAURA</text:p>
          </table:table-cell>
          <table:table-cell table:style-name="ce11" office:value-type="currency" office:currency="EUR" office:value="2850" calcext:value-type="currency">
            <text:p>€ 2.85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FITTI PASSIVI LOCAZIONE IMMOBILI</text:p>
          </table:table-cell>
          <table:table-cell table:style-name="ce7" office:value-type="string" calcext:value-type="string">
            <text:p>FIMA SRL</text:p>
          </table:table-cell>
          <table:table-cell table:style-name="ce11" office:value-type="currency" office:currency="EUR" office:value="404" calcext:value-type="currency">
            <text:p>€ 404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FITTI PASSIVI LOCAZIONE IMMOBILI</text:p>
          </table:table-cell>
          <table:table-cell table:style-name="ce7" office:value-type="string" calcext:value-type="string">
            <text:p>FIMA SRL</text:p>
          </table:table-cell>
          <table:table-cell table:style-name="ce11" office:value-type="currency" office:currency="EUR" office:value="20204.57" calcext:value-type="currency">
            <text:p>€ 20.204,5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FITTI PASSIVI LOCAZIONE IMMOBILI</text:p>
          </table:table-cell>
          <table:table-cell table:style-name="ce7" office:value-type="string" calcext:value-type="string">
            <text:p>INVESTIRE SGR S.P.A. - FONDO IMMOBILI PUBBLICI</text:p>
          </table:table-cell>
          <table:table-cell table:style-name="ce11" office:value-type="currency" office:currency="EUR" office:value="95625" calcext:value-type="currency">
            <text:p>€ 95.62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PEGASO SOC COOPERATIVA SOCIALE</text:p>
          </table:table-cell>
          <table:table-cell table:style-name="ce11" office:value-type="currency" office:currency="EUR" office:value="6509.39" calcext:value-type="currency">
            <text:p>€ 6.509,3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MARCO FERRETTI</text:p>
          </table:table-cell>
          <table:table-cell table:style-name="ce11" office:value-type="currency" office:currency="EUR" office:value="787.94" calcext:value-type="currency">
            <text:p>€ 787,9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GEMI SRL</text:p>
          </table:table-cell>
          <table:table-cell table:style-name="ce11" office:value-type="currency" office:currency="EUR" office:value="776" calcext:value-type="currency">
            <text:p>€ 776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CPM GESTIONI TERMICHE SRL</text:p>
          </table:table-cell>
          <table:table-cell table:style-name="ce11" office:value-type="currency" office:currency="EUR" office:value="3810" calcext:value-type="currency">
            <text:p>€ 3.81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EMME COSTRUZIONI GENERALI SRLS</text:p>
          </table:table-cell>
          <table:table-cell table:style-name="ce11" office:value-type="currency" office:currency="EUR" office:value="1402.99" calcext:value-type="currency">
            <text:p>€ 1.402,9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SIRAM SpA</text:p>
          </table:table-cell>
          <table:table-cell table:style-name="ce11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SIRAM SpA</text:p>
          </table:table-cell>
          <table:table-cell table:style-name="ce11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TOSCANA SERVIZI TECNICI SRL</text:p>
          </table:table-cell>
          <table:table-cell table:style-name="ce11" office:value-type="currency" office:currency="EUR" office:value="497.5" calcext:value-type="currency">
            <text:p>€ 497,5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IL CERCHIO VERDE SNC</text:p>
          </table:table-cell>
          <table:table-cell table:style-name="ce11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EKONORE SRL</text:p>
          </table:table-cell>
          <table:table-cell table:style-name="ce11" office:value-type="currency" office:currency="EUR" office:value="1263.65" calcext:value-type="currency">
            <text:p>€ 1.263,6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EKONORE SRL</text:p>
          </table:table-cell>
          <table:table-cell table:style-name="ce11" office:value-type="currency" office:currency="EUR" office:value="129.35" calcext:value-type="currency">
            <text:p>€ 129,3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G.PAOLI ELETTROIMPIANTI SRL</text:p>
          </table:table-cell>
          <table:table-cell table:style-name="ce11" office:value-type="currency" office:currency="EUR" office:value="278" calcext:value-type="currency">
            <text:p>€ 278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GIULIANO FABBRI IDRORAPID</text:p>
          </table:table-cell>
          <table:table-cell table:style-name="ce11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ALESSANDRO MUNGAI</text:p>
          </table:table-cell>
          <table:table-cell table:style-name="ce11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date" office:date-value="2022-08-01" calcext:value-type="date">
            <text:p>2022-08-01</text:p>
          </table:table-cell>
          <table:table-cell table:style-name="ce7" office:value-type="string" calcext:value-type="string">
            <text:p>MANUTENZIONI ORDINARIE IMMOBILI </text:p>
          </table:table-cell>
          <table:table-cell table:style-name="ce7" office:value-type="string" calcext:value-type="string">
            <text:p>COMUNE DI PONTEDERA</text:p>
          </table:table-cell>
          <table:table-cell table:style-name="ce11" office:value-type="currency" office:currency="EUR" office:value="35514" calcext:value-type="currency">
            <text:p>€ 35.514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PESA PROGETTO MARE</text:p>
          </table:table-cell>
          <table:table-cell table:style-name="ce7" office:value-type="string" calcext:value-type="string">
            <text:p>NATOURISM S.R.L.</text:p>
          </table:table-cell>
          <table:table-cell table:style-name="ce11" office:value-type="currency" office:currency="EUR" office:value="42000" calcext:value-type="currency">
            <text:p>€ 42.00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A PROGETTO MARE</text:p>
          </table:table-cell>
          <table:table-cell table:style-name="ce7" office:value-type="string" calcext:value-type="string">
            <text:p>NAVIGO SCARL</text:p>
          </table:table-cell>
          <table:table-cell table:style-name="ce11" office:value-type="currency" office:currency="EUR" office:value="24999" calcext:value-type="currency">
            <text:p>€ 24.999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A PROGETTO MARE</text:p>
          </table:table-cell>
          <table:table-cell table:style-name="ce7" office:value-type="string" calcext:value-type="string">
            <text:p>NAVIGO SCARL</text:p>
          </table:table-cell>
          <table:table-cell table:style-name="ce11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SPESA PROGETTO MARE</text:p>
          </table:table-cell>
          <table:table-cell table:style-name="ce7" office:value-type="string" calcext:value-type="string">
            <text:p>NAVIGO SCARL</text:p>
          </table:table-cell>
          <table:table-cell table:style-name="ce11" office:value-type="currency" office:currency="EUR" office:value="1647" calcext:value-type="currency">
            <text:p>€ 1.647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SPESA PROGETTO PON INC.COLONIE AGRICOLE</text:p>
          </table:table-cell>
          <table:table-cell table:style-name="ce7" office:value-type="string" calcext:value-type="string">
            <text:p>PROVINCIA DI LIVORNO SVILUPPO</text:p>
          </table:table-cell>
          <table:table-cell table:style-name="ce11" office:value-type="currency" office:currency="EUR" office:value="40000" calcext:value-type="currency">
            <text:p>€ 40.00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NGIE ITALIA SpA</text:p>
          </table:table-cell>
          <table:table-cell table:style-name="ce11" office:value-type="currency" office:currency="EUR" office:value="237.78" calcext:value-type="currency">
            <text:p>€ 237,7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NEL ENERGIA SPA</text:p>
          </table:table-cell>
          <table:table-cell table:style-name="ce11" office:value-type="currency" office:currency="EUR" office:value="1265.67" calcext:value-type="currency">
            <text:p>€ 1.265,6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2598.39" calcext:value-type="currency">
            <text:p>€ 2.598,3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892.74" calcext:value-type="currency">
            <text:p>€ 892,7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119.8" calcext:value-type="currency">
            <text:p>€ 119,8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45" calcext:value-type="currency">
            <text:p>€ 4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40" calcext:value-type="currency">
            <text:p>€ 4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40" calcext:value-type="currency">
            <text:p>€ 4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40" calcext:value-type="currency">
            <text:p>€ 4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37" calcext:value-type="currency">
            <text:p>€ 37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1203.95" calcext:value-type="currency">
            <text:p>€ 1.203,9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724.28" calcext:value-type="currency">
            <text:p>€ 724,2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DISON ENERGIA SPA</text:p>
          </table:table-cell>
          <table:table-cell table:style-name="ce11" office:value-type="currency" office:currency="EUR" office:value="285.02" calcext:value-type="currency">
            <text:p>€ 285,0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AIA S.P.A.</text:p>
          </table:table-cell>
          <table:table-cell table:style-name="ce11" office:value-type="currency" office:currency="EUR" office:value="79" calcext:value-type="currency">
            <text:p>€ 79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AIA S.P.A.</text:p>
          </table:table-cell>
          <table:table-cell table:style-name="ce11" office:value-type="currency" office:currency="EUR" office:value="48" calcext:value-type="currency">
            <text:p>€ 48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AIA S.P.A.</text:p>
          </table:table-cell>
          <table:table-cell table:style-name="ce11" office:value-type="currency" office:currency="EUR" office:value="68" calcext:value-type="currency">
            <text:p>€ 68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AIA S.P.A.</text:p>
          </table:table-cell>
          <table:table-cell table:style-name="ce11" office:value-type="currency" office:currency="EUR" office:value="275" calcext:value-type="currency">
            <text:p>€ 27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AIA S.P.A.</text:p>
          </table:table-cell>
          <table:table-cell table:style-name="ce11" office:value-type="currency" office:currency="EUR" office:value="330" calcext:value-type="currency">
            <text:p>€ 33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AIA S.P.A.</text:p>
          </table:table-cell>
          <table:table-cell table:style-name="ce11" office:value-type="currency" office:currency="EUR" office:value="85" calcext:value-type="currency">
            <text:p>€ 8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AIA S.P.A.</text:p>
          </table:table-cell>
          <table:table-cell table:style-name="ce11" office:value-type="currency" office:currency="EUR" office:value="238" calcext:value-type="currency">
            <text:p>€ 238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A AEG SPA</text:p>
          </table:table-cell>
          <table:table-cell table:style-name="ce11" office:value-type="currency" office:currency="EUR" office:value="9741.76" calcext:value-type="currency">
            <text:p>€ 9.741,7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A AEG SPA</text:p>
          </table:table-cell>
          <table:table-cell table:style-name="ce11" office:value-type="currency" office:currency="EUR" office:value="75.22" calcext:value-type="currency">
            <text:p>€ 75,2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A AEG SPA</text:p>
          </table:table-cell>
          <table:table-cell table:style-name="ce11" office:value-type="currency" office:currency="EUR" office:value="24272.58" calcext:value-type="currency">
            <text:p>€ 24.272,5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A AEG SPA</text:p>
          </table:table-cell>
          <table:table-cell table:style-name="ce11" office:value-type="currency" office:currency="EUR" office:value="25.07" calcext:value-type="currency">
            <text:p>€ 25,0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A AEG SPA</text:p>
          </table:table-cell>
          <table:table-cell table:style-name="ce11" office:value-type="currency" office:currency="EUR" office:value="-10.41" calcext:value-type="currency">
            <text:p>-€ 10,4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A AEG SPA</text:p>
          </table:table-cell>
          <table:table-cell table:style-name="ce11" office:value-type="currency" office:currency="EUR" office:value="50780.72" calcext:value-type="currency">
            <text:p>€ 50.780,7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06.65" calcext:value-type="currency">
            <text:p>€ 106,6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06.4" calcext:value-type="currency">
            <text:p>€ 106,4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34.6" calcext:value-type="currency">
            <text:p>€ 134,6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68.7" calcext:value-type="currency">
            <text:p>€ 68,7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86.25" calcext:value-type="currency">
            <text:p>€ 86,2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46.6" calcext:value-type="currency">
            <text:p>€ 146,6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65.75" calcext:value-type="currency">
            <text:p>€ 65,7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40.15" calcext:value-type="currency">
            <text:p>€ 40,1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61.2" calcext:value-type="currency">
            <text:p>€ 161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39.2" calcext:value-type="currency">
            <text:p>€ 139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72.2" calcext:value-type="currency">
            <text:p>€ 172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68.5" calcext:value-type="currency">
            <text:p>€ 168,5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64.85" calcext:value-type="currency">
            <text:p>€ 164,8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42.9" calcext:value-type="currency">
            <text:p>€ 142,9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56.95" calcext:value-type="currency">
            <text:p>€ 156,9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39.2" calcext:value-type="currency">
            <text:p>€ 139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175.8" calcext:value-type="currency">
            <text:p>€ 175,8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77.5" calcext:value-type="currency">
            <text:p>€ 77,5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64.55" calcext:value-type="currency">
            <text:p>€ 64,5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-1.15" calcext:value-type="currency">
            <text:p>-€ 1,1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NUOVE ACQUE SPA</text:p>
          </table:table-cell>
          <table:table-cell table:style-name="ce11" office:value-type="currency" office:currency="EUR" office:value="80.8" calcext:value-type="currency">
            <text:p>€ 80,8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 SPA</text:p>
          </table:table-cell>
          <table:table-cell table:style-name="ce11" office:value-type="currency" office:currency="EUR" office:value="199.73" calcext:value-type="currency">
            <text:p>€ 199,73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 SPA</text:p>
          </table:table-cell>
          <table:table-cell table:style-name="ce11" office:value-type="currency" office:currency="EUR" office:value="496.3" calcext:value-type="currency">
            <text:p>€ 496,3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 SPA</text:p>
          </table:table-cell>
          <table:table-cell table:style-name="ce11" office:value-type="currency" office:currency="EUR" office:value="265.51" calcext:value-type="currency">
            <text:p>€ 265,5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.23" calcext:value-type="currency">
            <text:p>€ 3,23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3.66" calcext:value-type="currency">
            <text:p>€ 33,6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2.34" calcext:value-type="currency">
            <text:p>€ 32,3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13.37" calcext:value-type="currency">
            <text:p>€ 13,3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32.34" calcext:value-type="currency">
            <text:p>€ 32,3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214.55" calcext:value-type="currency">
            <text:p>€ 214,5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82.77" calcext:value-type="currency">
            <text:p>€ 82,7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76.3" calcext:value-type="currency">
            <text:p>€ 76,3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29.75" calcext:value-type="currency">
            <text:p>€ 29,7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PUBLIACQUA SPA</text:p>
          </table:table-cell>
          <table:table-cell table:style-name="ce11" office:value-type="currency" office:currency="EUR" office:value="108.89" calcext:value-type="currency">
            <text:p>€ 108,8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EAL SPA</text:p>
          </table:table-cell>
          <table:table-cell table:style-name="ce11" office:value-type="currency" office:currency="EUR" office:value="32.1" calcext:value-type="currency">
            <text:p>€ 32,1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GEAL SPA</text:p>
          </table:table-cell>
          <table:table-cell table:style-name="ce11" office:value-type="currency" office:currency="EUR" office:value="32.1" calcext:value-type="currency">
            <text:p>€ 32,1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DOTTO DEL FIORA SPA</text:p>
          </table:table-cell>
          <table:table-cell table:style-name="ce11" office:value-type="currency" office:currency="EUR" office:value="158.38" calcext:value-type="currency">
            <text:p>€ 158,3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DOTTO DEL FIORA SPA</text:p>
          </table:table-cell>
          <table:table-cell table:style-name="ce11" office:value-type="currency" office:currency="EUR" office:value="158.38" calcext:value-type="currency">
            <text:p>€ 158,3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DOTTO DEL FIORA SPA</text:p>
          </table:table-cell>
          <table:table-cell table:style-name="ce11" office:value-type="currency" office:currency="EUR" office:value="120.55" calcext:value-type="currency">
            <text:p>€ 120,5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DOTTO DEL FIORA SPA</text:p>
          </table:table-cell>
          <table:table-cell table:style-name="ce11" office:value-type="currency" office:currency="EUR" office:value="458.68" calcext:value-type="currency">
            <text:p>€ 458,6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DOTTO DEL FIORA SPA</text:p>
          </table:table-cell>
          <table:table-cell table:style-name="ce11" office:value-type="currency" office:currency="EUR" office:value="43.97" calcext:value-type="currency">
            <text:p>€ 43,9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ACQUEDOTTO DEL FIORA SPA</text:p>
          </table:table-cell>
          <table:table-cell table:style-name="ce11" office:value-type="currency" office:currency="EUR" office:value="211.08" calcext:value-type="currency">
            <text:p>€ 211,0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CET SOCIETA' CONSORTILE ENERGIA TOSCANA SCRL</text:p>
          </table:table-cell>
          <table:table-cell table:style-name="ce11" office:value-type="currency" office:currency="EUR" office:value="11.19" calcext:value-type="currency">
            <text:p>€ 11,1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CET SOCIETA' CONSORTILE ENERGIA TOSCANA SCRL</text:p>
          </table:table-cell>
          <table:table-cell table:style-name="ce11" office:value-type="currency" office:currency="EUR" office:value="60.45" calcext:value-type="currency">
            <text:p>€ 60,4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HERA COMM SPA</text:p>
          </table:table-cell>
          <table:table-cell table:style-name="ce11" office:value-type="currency" office:currency="EUR" office:value="48.28" calcext:value-type="currency">
            <text:p>€ 48,2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HERA COMM SPA</text:p>
          </table:table-cell>
          <table:table-cell table:style-name="ce11" office:value-type="currency" office:currency="EUR" office:value="10.34" calcext:value-type="currency">
            <text:p>€ 10,3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ENERGIA ELETTRICA, ACQUA, GAS </text:p>
          </table:table-cell>
          <table:table-cell table:style-name="ce7" office:value-type="string" calcext:value-type="string">
            <text:p>EGEA COMMERCIALE SRL</text:p>
          </table:table-cell>
          <table:table-cell table:style-name="ce11" office:value-type="currency" office:currency="EUR" office:value="363.89" calcext:value-type="currency">
            <text:p>€ 363,8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971.06" calcext:value-type="currency">
            <text:p>€ 971,0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2277.89" calcext:value-type="currency">
            <text:p>€ 2.277,8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1602.1" calcext:value-type="currency">
            <text:p>€ 1.602,1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-2" calcext:value-type="currency">
            <text:p>-€ 2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-2" calcext:value-type="currency">
            <text:p>-€ 2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317" calcext:value-type="currency">
            <text:p>€ 317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324" calcext:value-type="currency">
            <text:p>€ 324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-2" calcext:value-type="currency">
            <text:p>-€ 2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1691.19" calcext:value-type="currency">
            <text:p>€ 1.691,1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SPESE POSTALI </text:p>
          </table:table-cell>
          <table:table-cell table:style-name="ce7" office:value-type="string" calcext:value-type="string">
            <text:p>POSTE ITALIANE SPA</text:p>
          </table:table-cell>
          <table:table-cell table:style-name="ce11"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CONSULENZE </text:p>
          </table:table-cell>
          <table:table-cell table:style-name="ce7" office:value-type="string" calcext:value-type="string">
            <text:p>CENTRO STUDI ENTI LOCALI SPA</text:p>
          </table:table-cell>
          <table:table-cell table:style-name="ce11" office:value-type="currency" office:currency="EUR" office:value="3482.5" calcext:value-type="currency">
            <text:p>€ 3.482,5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CONSULENZE </text:p>
          </table:table-cell>
          <table:table-cell table:style-name="ce7" office:value-type="string" calcext:value-type="string">
            <text:p>CENTRO STUDI ENTI LOCALI SPA</text:p>
          </table:table-cell>
          <table:table-cell table:style-name="ce11" office:value-type="currency" office:currency="EUR" office:value="-862.34" calcext:value-type="currency">
            <text:p>-€ 862,3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CONSULENZE </text:p>
          </table:table-cell>
          <table:table-cell table:style-name="ce7" office:value-type="string" calcext:value-type="string">
            <text:p>CENTRO STUDI ENTI LOCALI SPA</text:p>
          </table:table-cell>
          <table:table-cell table:style-name="ce11" office:value-type="currency" office:currency="EUR" office:value="3034.75" calcext:value-type="currency">
            <text:p>€ 3.034,7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5633.64" calcext:value-type="currency">
            <text:p>€ 5.633,6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BECATTINI ANNA MARIA</text:p>
          </table:table-cell>
          <table:table-cell table:style-name="ce11" office:value-type="currency" office:currency="EUR" office:value="266.45" calcext:value-type="currency">
            <text:p>€ 266,4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FRANCESCO BARBAFIERA</text:p>
          </table:table-cell>
          <table:table-cell table:style-name="ce11" office:value-type="currency" office:currency="EUR" office:value="22.24" calcext:value-type="currency">
            <text:p>€ 22,2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CLAUDIO RAFFAETA</text:p>
          </table:table-cell>
          <table:table-cell table:style-name="ce11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CLAUDIO RAFFAETA</text:p>
          </table:table-cell>
          <table:table-cell table:style-name="ce11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LISA CANACCINI</text:p>
          </table:table-cell>
          <table:table-cell table:style-name="ce11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PATRIZIA RUSSO</text:p>
          </table:table-cell>
          <table:table-cell table:style-name="ce11" office:value-type="currency" office:currency="EUR" office:value="111.2" calcext:value-type="currency">
            <text:p>€ 111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ADRIANA ZOLLO</text:p>
          </table:table-cell>
          <table:table-cell table:style-name="ce11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ADRIANA ZOLLO</text:p>
          </table:table-cell>
          <table:table-cell table:style-name="ce11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MGG MARCO GIORDANO GROUPS SRLS</text:p>
          </table:table-cell>
          <table:table-cell table:style-name="ce11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FRANCESCO GIAMBALVO</text:p>
          </table:table-cell>
          <table:table-cell table:style-name="ce11" office:value-type="currency" office:currency="EUR" office:value="109.2" calcext:value-type="currency">
            <text:p>€ 109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FABRIZIO <text:s/>PANICHI</text:p>
          </table:table-cell>
          <table:table-cell table:style-name="ce11" office:value-type="currency" office:currency="EUR" office:value="130.66" calcext:value-type="currency">
            <text:p>€ 130,6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GIUSEPPE CARUSO</text:p>
          </table:table-cell>
          <table:table-cell table:style-name="ce11" office:value-type="currency" office:currency="EUR" office:value="109.2" calcext:value-type="currency">
            <text:p>€ 109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ROBERTO DI GANGI</text:p>
          </table:table-cell>
          <table:table-cell table:style-name="ce11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date" office:date-value="2022-08-01" calcext:value-type="date">
            <text:p>2022-08-01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AGENZIA DEL DEMANIO</text:p>
          </table:table-cell>
          <table:table-cell table:style-name="ce11" office:value-type="currency" office:currency="EUR" office:value="4800" calcext:value-type="currency">
            <text:p>€ 4.80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STEFANO VOLPINI</text:p>
          </table:table-cell>
          <table:table-cell table:style-name="ce11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IRENE JIN</text:p>
          </table:table-cell>
          <table:table-cell table:style-name="ce11" office:value-type="currency" office:currency="EUR" office:value="109.2" calcext:value-type="currency">
            <text:p>€ 109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ALTRE PRESTAZIONI </text:p>
          </table:table-cell>
          <table:table-cell table:style-name="ce7" office:value-type="string" calcext:value-type="string">
            <text:p>NOLO CLIMAT SRL</text:p>
          </table:table-cell>
          <table:table-cell table:style-name="ce11" office:value-type="currency" office:currency="EUR" office:value="5033.2" calcext:value-type="currency">
            <text:p>€ 5.033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ONERI CONDOMINIALI SEDI AGENZIA</text:p>
          </table:table-cell>
          <table:table-cell table:style-name="ce7" office:value-type="string" calcext:value-type="string">
            <text:p>CONDOMINIO VIA AMENDOLA 9</text:p>
          </table:table-cell>
          <table:table-cell table:style-name="ce11" office:value-type="currency" office:currency="EUR" office:value="1805.42" calcext:value-type="currency">
            <text:p>€ 1.805,4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E PER BUONI MENSA</text:p>
          </table:table-cell>
          <table:table-cell table:style-name="ce7" office:value-type="string" calcext:value-type="string">
            <text:p>REPAS LUNCH COUPON SRL</text:p>
          </table:table-cell>
          <table:table-cell table:style-name="ce11" office:value-type="currency" office:currency="EUR" office:value="34748.06" calcext:value-type="currency">
            <text:p>€ 34.748,0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E PER BUONI MENSA</text:p>
          </table:table-cell>
          <table:table-cell table:style-name="ce7" office:value-type="string" calcext:value-type="string">
            <text:p>REPAS LUNCH COUPON SRL</text:p>
          </table:table-cell>
          <table:table-cell table:style-name="ce11" office:value-type="currency" office:currency="EUR" office:value="3981.43" calcext:value-type="currency">
            <text:p>€ 3.981,43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SPESE PER BUONI MENSA</text:p>
          </table:table-cell>
          <table:table-cell table:style-name="ce7" office:value-type="string" calcext:value-type="string">
            <text:p>REPAS LUNCH COUPON SRL</text:p>
          </table:table-cell>
          <table:table-cell table:style-name="ce11" office:value-type="currency" office:currency="EUR" office:value="33383.64" calcext:value-type="currency">
            <text:p>€ 33.383,6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date" office:date-value="2022-07-21" calcext:value-type="date">
            <text:p>2022-07-21</text:p>
          </table:table-cell>
          <table:table-cell table:style-name="ce7" office:value-type="string" calcext:value-type="string">
            <text:p>COMPENSO COLLEGIO SINDACI REVISORI </text:p>
          </table:table-cell>
          <table:table-cell table:style-name="ce7" office:value-type="string" calcext:value-type="string">
            <text:p>NICOLETTA <text:s/>CAPPERI</text:p>
          </table:table-cell>
          <table:table-cell table:style-name="ce11" office:value-type="currency" office:currency="EUR" office:value="2535.49" calcext:value-type="currency">
            <text:p>€ 2.535,4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PUBBLICHE RELAZIONI </text:p>
          </table:table-cell>
          <table:table-cell table:style-name="ce7" office:value-type="string" calcext:value-type="string">
            <text:p>A. MANZONI &amp; C. S.p.A.</text:p>
          </table:table-cell>
          <table:table-cell table:style-name="ce11" office:value-type="currency" office:currency="EUR" office:value="4950" calcext:value-type="currency">
            <text:p>€ 4.95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date" office:date-value="2022-07-07" calcext:value-type="date">
            <text:p>2022-07-07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AREZZO</text:p>
          </table:table-cell>
          <table:table-cell table:style-name="ce11" office:value-type="currency" office:currency="EUR" office:value="4074" calcext:value-type="currency">
            <text:p>€ 4.074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date" office:date-value="2022-07-07" calcext:value-type="date">
            <text:p>2022-07-07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MONSUMMANO TERME</text:p>
          </table:table-cell>
          <table:table-cell table:style-name="ce11" office:value-type="currency" office:currency="EUR" office:value="1564" calcext:value-type="currency">
            <text:p>€ 1.564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date" office:date-value="2022-07-19" calcext:value-type="date">
            <text:p>2022-07-19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BARGA</text:p>
          </table:table-cell>
          <table:table-cell table:style-name="ce11" office:value-type="currency" office:currency="EUR" office:value="264" calcext:value-type="currency">
            <text:p>€ 264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date" office:date-value="2022-07-19" calcext:value-type="date">
            <text:p>2022-07-19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BIBBIENA</text:p>
          </table:table-cell>
          <table:table-cell table:style-name="ce11" office:value-type="currency" office:currency="EUR" office:value="1160" calcext:value-type="currency">
            <text:p>€ 1.16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date" office:date-value="2022-08-17" calcext:value-type="date">
            <text:p>2022-08-17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FOLLONICA</text:p>
          </table:table-cell>
          <table:table-cell table:style-name="ce11" office:value-type="currency" office:currency="EUR" office:value="810" calcext:value-type="currency">
            <text:p>€ 81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date" office:date-value="2022-08-17" calcext:value-type="date">
            <text:p>2022-08-17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ROSIGNANO MARITTIMO</text:p>
          </table:table-cell>
          <table:table-cell table:style-name="ce11" office:value-type="currency" office:currency="EUR" office:value="336" calcext:value-type="currency">
            <text:p>€ 336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date" office:date-value="2022-08-26" calcext:value-type="date">
            <text:p>2022-08-26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LIVORNO</text:p>
          </table:table-cell>
          <table:table-cell table:style-name="ce11" office:value-type="currency" office:currency="EUR" office:value="1689.62" calcext:value-type="currency">
            <text:p>€ 1.689,6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date" office:date-value="2022-08-31" calcext:value-type="date">
            <text:p>2022-08-31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CARRARA</text:p>
          </table:table-cell>
          <table:table-cell table:style-name="ce11" office:value-type="currency" office:currency="EUR" office:value="1470" calcext:value-type="currency">
            <text:p>€ 1.470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date" office:date-value="2022-08-31" calcext:value-type="date">
            <text:p>2022-08-31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CORTONA</text:p>
          </table:table-cell>
          <table:table-cell table:style-name="ce11" office:value-type="currency" office:currency="EUR" office:value="2033" calcext:value-type="currency">
            <text:p>€ 2.033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date" office:date-value="2022-08-31" calcext:value-type="date">
            <text:p>2022-08-31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LIVORNO</text:p>
          </table:table-cell>
          <table:table-cell table:style-name="ce11" office:value-type="currency" office:currency="EUR" office:value="5469" calcext:value-type="currency">
            <text:p>€ 5.469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2" calcext:value-type="float">
            <text:p>122</text:p>
          </table:table-cell>
          <table:table-cell table:style-name="ce9" office:value-type="date" office:date-value="2022-08-31" calcext:value-type="date">
            <text:p>2022-08-31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VOLTERRA</text:p>
          </table:table-cell>
          <table:table-cell table:style-name="ce11" office:value-type="currency" office:currency="EUR" office:value="766" calcext:value-type="currency">
            <text:p>€ 766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date" office:date-value="2022-09-22" calcext:value-type="date">
            <text:p>2022-09-22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SIENA</text:p>
          </table:table-cell>
          <table:table-cell table:style-name="ce11" office:value-type="currency" office:currency="EUR" office:value="4854" calcext:value-type="currency">
            <text:p>€ 4.854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date" office:date-value="2022-08-17" calcext:value-type="date">
            <text:p>2022-08-17</text:p>
          </table:table-cell>
          <table:table-cell table:style-name="ce7" office:value-type="string" calcext:value-type="string">
            <text:p>IMPOSTE E TASSE </text:p>
          </table:table-cell>
          <table:table-cell table:style-name="ce7" office:value-type="string" calcext:value-type="string">
            <text:p>COMUNE DI PIOMBINO</text:p>
          </table:table-cell>
          <table:table-cell table:style-name="ce11" office:value-type="currency" office:currency="EUR" office:value="2798" calcext:value-type="currency">
            <text:p>€ 2.798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E CANCELLERIA </text:p>
          </table:table-cell>
          <table:table-cell table:style-name="ce7" office:value-type="string" calcext:value-type="string">
            <text:p>APAPER SRL</text:p>
          </table:table-cell>
          <table:table-cell table:style-name="ce11" office:value-type="currency" office:currency="EUR" office:value="7395.89" calcext:value-type="currency">
            <text:p>€ 7.395,8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E CANCELLERIA </text:p>
          </table:table-cell>
          <table:table-cell table:style-name="ce7" office:value-type="string" calcext:value-type="string">
            <text:p>APAPER SRL</text:p>
          </table:table-cell>
          <table:table-cell table:style-name="ce11" office:value-type="currency" office:currency="EUR" office:value="-45.07" calcext:value-type="currency">
            <text:p>-€ 45,0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PESE CANCELLERIA </text:p>
          </table:table-cell>
          <table:table-cell table:style-name="ce7" office:value-type="string" calcext:value-type="string">
            <text:p>ERREBIAN S.P.A.</text:p>
          </table:table-cell>
          <table:table-cell table:style-name="ce11" office:value-type="currency" office:currency="EUR" office:value="3107.86" calcext:value-type="currency">
            <text:p>€ 3.107,8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PESE CANCELLERIA </text:p>
          </table:table-cell>
          <table:table-cell table:style-name="ce7" office:value-type="string" calcext:value-type="string">
            <text:p>ERREBIAN S.P.A.</text:p>
          </table:table-cell>
          <table:table-cell table:style-name="ce11" office:value-type="currency" office:currency="EUR" office:value="1592.79" calcext:value-type="currency">
            <text:p>€ 1.592,7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CANCELLERIA </text:p>
          </table:table-cell>
          <table:table-cell table:style-name="ce7" office:value-type="string" calcext:value-type="string">
            <text:p>ERREBIAN S.P.A.</text:p>
          </table:table-cell>
          <table:table-cell table:style-name="ce11" office:value-type="currency" office:currency="EUR" office:value="469.2" calcext:value-type="currency">
            <text:p>€ 469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PESE CANCELLERIA </text:p>
          </table:table-cell>
          <table:table-cell table:style-name="ce7" office:value-type="string" calcext:value-type="string">
            <text:p>ERREBIAN S.P.A.</text:p>
          </table:table-cell>
          <table:table-cell table:style-name="ce11" office:value-type="currency" office:currency="EUR" office:value="78.96" calcext:value-type="currency">
            <text:p>€ 78,9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date" office:date-value="2022-07-21" calcext:value-type="date">
            <text:p>2022-07-21</text:p>
          </table:table-cell>
          <table:table-cell table:style-name="ce7" office:value-type="string" calcext:value-type="string">
            <text:p>COSTI PER MISSIONI COLLEGIO REVISORI</text:p>
          </table:table-cell>
          <table:table-cell table:style-name="ce7" office:value-type="string" calcext:value-type="string">
            <text:p>NICOLETTA <text:s/>CAPPERI</text:p>
          </table:table-cell>
          <table:table-cell table:style-name="ce11" office:value-type="currency" office:currency="EUR" office:value="20.2" calcext:value-type="currency">
            <text:p>€ 20,2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44586.9" calcext:value-type="currency">
            <text:p>€ 44.586,9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16133.82" calcext:value-type="currency">
            <text:p>€ 16.133,8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44670.8" calcext:value-type="currency">
            <text:p>€ 44.670,8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16164.84" calcext:value-type="currency">
            <text:p>€ 16.164,8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31744.94" calcext:value-type="currency">
            <text:p>€ 31.744,9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45078.75" calcext:value-type="currency">
            <text:p>€ 45.078,7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44919.55" calcext:value-type="currency">
            <text:p>€ 44.919,5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DI PULIZIA </text:p>
          </table:table-cell>
          <table:table-cell table:style-name="ce7" office:value-type="string" calcext:value-type="string">
            <text:p>CONSORZIO LEONARDO SERVIZI E LAVORI</text:p>
          </table:table-cell>
          <table:table-cell table:style-name="ce11" office:value-type="currency" office:currency="EUR" office:value="3816.01" calcext:value-type="currency">
            <text:p>€ 3.816,0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COLSER SERVIZI SCRL</text:p>
          </table:table-cell>
          <table:table-cell table:style-name="ce11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COLSER SERVIZI SCRL</text:p>
          </table:table-cell>
          <table:table-cell table:style-name="ce11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COLSER SERVIZI SCRL</text:p>
          </table:table-cell>
          <table:table-cell table:style-name="ce11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COLSER SERVIZI SCRL</text:p>
          </table:table-cell>
          <table:table-cell table:style-name="ce11" office:value-type="currency" office:currency="EUR" office:value="10926.27" calcext:value-type="currency">
            <text:p>€ 10.926,2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13693.05" calcext:value-type="currency">
            <text:p>€ 13.693,0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83.44" calcext:value-type="currency">
            <text:p>-€ 83,44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2958.17" calcext:value-type="currency">
            <text:p>€ 2.958,1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18.02" calcext:value-type="currency">
            <text:p>-€ 18,0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93.55" calcext:value-type="currency">
            <text:p>-€ 93,55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15352.11" calcext:value-type="currency">
            <text:p>€ 15.352,1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3189.28" calcext:value-type="currency">
            <text:p>€ 3.189,2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date" office:date-value="2022-07-26" calcext:value-type="date">
            <text:p>2022-07-26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19.43" calcext:value-type="currency">
            <text:p>-€ 19,43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88.22" calcext:value-type="currency">
            <text:p>-€ 88,2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14477.18" calcext:value-type="currency">
            <text:p>€ 14.477,1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3135.63" calcext:value-type="currency">
            <text:p>€ 3.135,63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19.11" calcext:value-type="currency">
            <text:p>-€ 19,11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88.06" calcext:value-type="currency">
            <text:p>-€ 88,06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14452.42" calcext:value-type="currency">
            <text:p>€ 14.452,42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-18.68" calcext:value-type="currency">
            <text:p>-€ 18,6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8" calcext:value-type="float">
            <text:p>128</text:p>
          </table:table-cell>
          <table:table-cell table:style-name="ce9" office:value-type="date" office:date-value="2022-09-14" calcext:value-type="date">
            <text:p>2022-09-14</text:p>
          </table:table-cell>
          <table:table-cell table:style-name="ce7" office:value-type="string" calcext:value-type="string">
            <text:p>SERVIZI PORTIERATO</text:p>
          </table:table-cell>
          <table:table-cell table:style-name="ce7" office:value-type="string" calcext:value-type="string">
            <text:p>GRUPPO SERVIZI ASSOCIATI SPA S.U.</text:p>
          </table:table-cell>
          <table:table-cell table:style-name="ce11" office:value-type="currency" office:currency="EUR" office:value="3065.47" calcext:value-type="currency">
            <text:p>€ 3.065,47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date" office:date-value="2022-07-21" calcext:value-type="date">
            <text:p>2022-07-21</text:p>
          </table:table-cell>
          <table:table-cell table:style-name="ce7" office:value-type="string" calcext:value-type="string">
            <text:p>IMPOSTA DI BOLLO</text:p>
          </table:table-cell>
          <table:table-cell table:style-name="ce7" office:value-type="string" calcext:value-type="string">
            <text:p>NICOLETTA <text:s/>CAPPERI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date" office:date-value="2022-09-28" calcext:value-type="date">
            <text:p>2022-09-28</text:p>
          </table:table-cell>
          <table:table-cell table:style-name="ce7" office:value-type="string" calcext:value-type="string">
            <text:p>MOBILI E ARREDI </text:p>
          </table:table-cell>
          <table:table-cell table:style-name="ce7" office:value-type="string" calcext:value-type="string">
            <text:p>DUALE DI DI PASQUALE PALMINA</text:p>
          </table:table-cell>
          <table:table-cell table:style-name="ce11" office:value-type="currency" office:currency="EUR" office:value="41449.18" calcext:value-type="currency">
            <text:p>€ 41.449,1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MOBILI E ARREDI </text:p>
          </table:table-cell>
          <table:table-cell table:style-name="ce7" office:value-type="string" calcext:value-type="string">
            <text:p>ARES LINE SPA</text:p>
          </table:table-cell>
          <table:table-cell table:style-name="ce11" office:value-type="currency" office:currency="EUR" office:value="10538.88" calcext:value-type="currency">
            <text:p>€ 10.538,88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date" office:date-value="2022-07-11" calcext:value-type="date">
            <text:p>2022-07-11</text:p>
          </table:table-cell>
          <table:table-cell table:style-name="ce7" office:value-type="string" calcext:value-type="string">
            <text:p>MOBILI E ARREDI </text:p>
          </table:table-cell>
          <table:table-cell table:style-name="ce7" office:value-type="string" calcext:value-type="string">
            <text:p>ARES LINE SPA</text:p>
          </table:table-cell>
          <table:table-cell table:style-name="ce11" office:value-type="currency" office:currency="EUR" office:value="12441.19" calcext:value-type="currency">
            <text:p>€ 12.441,19</text:p>
          </table:table-cell>
          <table:table-cell table:number-columns-repeated="1017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date" office:date-value="2022-08-30" calcext:value-type="date">
            <text:p>2022-08-30</text:p>
          </table:table-cell>
          <table:table-cell table:style-name="ce7" office:value-type="string" calcext:value-type="string">
            <text:p>MOBILI E ARREDI </text:p>
          </table:table-cell>
          <table:table-cell table:style-name="ce7" office:value-type="string" calcext:value-type="string">
            <text:p>ARES LINE SPA</text:p>
          </table:table-cell>
          <table:table-cell table:style-name="ce11" office:value-type="currency" office:currency="EUR" office:value="736.8" calcext:value-type="currency">
            <text:p>€ 736,80</text:p>
          </table:table-cell>
          <table:table-cell table:number-columns-repeated="1017"/>
        </table:table-row>
        <table:table-row table:style-name="ro1" table:number-rows-repeated="10483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1:56:05.50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4E31B71-58E8-423E-D22E-9C32CB0C7FA2_5f_2" style:display-name="PageStyle_34E31B71-58E8-423E-D22E-9C32CB0C7FA2_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_20_FILTRO" style:display-name="PageStyle_I FILTRO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I_20_FILTRO" style:display-name="PageStyle_II FILTRO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oglio4" style:display-name="PageStyle_Foglio4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7T11:56:31.449000000</dc:date>
    <meta:editing-cycles>8</meta:editing-cycles>
    <meta:editing-duration>PT34M13S</meta:editing-duration>
    <meta:generator>LibreOffice/7.2.0.4$Windows_X86_64 LibreOffice_project/9a9c6381e3f7a62afc1329bd359cc48accb6435b</meta:generator>
    <meta:document-statistic meta:table-count="1" meta:cell-count="1236" meta:object-count="0"/>
  </office:meta>
</office:document-meta>
</file>