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8.26cm"/>
    </style:style>
    <style:style style:name="co5" style:family="table-column">
      <style:table-column-properties fo:break-before="auto" style:column-width="8.955cm"/>
    </style:style>
    <style:style style:name="co6" style:family="table-column">
      <style:table-column-properties fo:break-before="auto" style:column-width="4.145cm"/>
    </style:style>
    <style:style style:name="co7" style:family="table-column">
      <style:table-column-properties fo:break-before="auto" style:column-width="5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LAB DEF_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1" table:number-columns-repeated="2" table:default-cell-style-name="ce17"/>
        <table:table-column table:style-name="co7" table:default-cell-style-name="ce17"/>
        <table:table-column table:style-name="co1" table:number-columns-repeated="1014" table:default-cell-style-name="ce17"/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NUM_FLUSSO</text:p>
          </table:table-cell>
          <table:table-cell table:style-name="ce15" office:value-type="string" calcext:value-type="string">
            <text:p>DATA_MAND.PAG.</text:p>
          </table:table-cell>
          <table:table-cell table:style-name="ce15" office:value-type="string" calcext:value-type="string">
            <text:p>TIPOLOGIA DI SPESA</text:p>
          </table:table-cell>
          <table:table-cell table:style-name="ce15" office:value-type="string" calcext:value-type="string">
            <text:p>SOGGETTO BENEFICIARIO</text:p>
          </table:table-cell>
          <table:table-cell table:style-name="ce19" office:value-type="string" calcext:value-type="string">
            <text:p>IMPORTO_NETTO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UROBIC TOSCANA SUD S.R.L.</text:p>
          </table:table-cell>
          <table:table-cell table:style-name="ce20" office:value-type="currency" office:currency="EUR" office:value="2296.96" calcext:value-type="currency">
            <text:p>€ 2.296,9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EMME COSTRUZIONI GENERALI SRLS</text:p>
          </table:table-cell>
          <table:table-cell table:style-name="ce20" office:value-type="currency" office:currency="EUR" office:value="1949.87" calcext:value-type="currency">
            <text:p>€ 1.949,8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IDDI SRL</text:p>
          </table:table-cell>
          <table:table-cell table:style-name="ce20" office:value-type="currency" office:currency="EUR" office:value="27957.6" calcext:value-type="currency">
            <text:p>€ 27.957,6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E DOMINICIS GIACOMO</text:p>
          </table:table-cell>
          <table:table-cell table:style-name="ce20" office:value-type="currency" office:currency="EUR" office:value="170" calcext:value-type="currency">
            <text:p>€ 17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IVERSI IMPIANTI SRL</text:p>
          </table:table-cell>
          <table:table-cell table:style-name="ce20" office:value-type="currency" office:currency="EUR" office:value="2850" calcext:value-type="currency">
            <text:p>€ 2.8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IVERSI IMPIANTI SRL</text:p>
          </table:table-cell>
          <table:table-cell table:style-name="ce20" office:value-type="currency" office:currency="EUR" office:value="1287" calcext:value-type="currency">
            <text:p>€ 1.287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CQUISTO BENI VARI PER CPI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1158.34" calcext:value-type="currency">
            <text:p>€ 1.158,34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CQUISTO BENI VARI PER CPI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299.03" calcext:value-type="currency">
            <text:p>€ 299,0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CQUISTO BENI VARI PER CPI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1933.7" calcext:value-type="currency">
            <text:p>€ 1.933,7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SACET SRL</text:p>
          </table:table-cell>
          <table:table-cell table:style-name="ce20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PAOLETTI LAURA</text:p>
          </table:table-cell>
          <table:table-cell table:style-name="ce20" office:value-type="currency" office:currency="EUR" office:value="2850" calcext:value-type="currency">
            <text:p>€ 2.8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16" office:value-type="string" calcext:value-type="string">
            <text:p>FIMA SRL</text:p>
          </table:table-cell>
          <table:table-cell table:style-name="ce20" office:value-type="currency" office:currency="EUR" office:value="20204.57" calcext:value-type="currency">
            <text:p>€ 20.204,5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POLVERINI &amp; BILOTTA Impianti snc</text:p>
          </table:table-cell>
          <table:table-cell table:style-name="ce20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ANTONIO CIVINO</text:p>
          </table:table-cell>
          <table:table-cell table:style-name="ce20" office:value-type="currency" office:currency="EUR" office:value="244.5" calcext:value-type="currency">
            <text:p>€ 244,5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COOPERATIVA SOCIALE QUADRIFOGLIO - IMPRESA SOCIALE</text:p>
          </table:table-cell>
          <table:table-cell table:style-name="ce20" office:value-type="currency" office:currency="EUR" office:value="370" calcext:value-type="currency">
            <text:p>€ 37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GEMI SRL</text:p>
          </table:table-cell>
          <table:table-cell table:style-name="ce20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EMME COSTRUZIONI GENERALI SRLS</text:p>
          </table:table-cell>
          <table:table-cell table:style-name="ce20" office:value-type="currency" office:currency="EUR" office:value="2533.83" calcext:value-type="currency">
            <text:p>€ 2.533,8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TIMAL SRL</text:p>
          </table:table-cell>
          <table:table-cell table:style-name="ce20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TIMAL SRL</text:p>
          </table:table-cell>
          <table:table-cell table:style-name="ce20" office:value-type="currency" office:currency="EUR" office:value="410" calcext:value-type="currency">
            <text:p>€ 41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FORASASSI GINO SNC</text:p>
          </table:table-cell>
          <table:table-cell table:style-name="ce20" office:value-type="currency" office:currency="EUR" office:value="525" calcext:value-type="currency">
            <text:p>€ 52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IL CERCHIO VERDE SNC</text:p>
          </table:table-cell>
          <table:table-cell table:style-name="ce20" office:value-type="currency" office:currency="EUR" office:value="490" calcext:value-type="currency">
            <text:p>€ 49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IDDI SRL</text:p>
          </table:table-cell>
          <table:table-cell table:style-name="ce20" office:value-type="currency" office:currency="EUR" office:value="2684" calcext:value-type="currency">
            <text:p>€ 2.684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STEFANO VENUTI</text:p>
          </table:table-cell>
          <table:table-cell table:style-name="ce20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DIVERSI IMPIANTI SRL</text:p>
          </table:table-cell>
          <table:table-cell table:style-name="ce20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MORENO MONCINI</text:p>
          </table:table-cell>
          <table:table-cell table:style-name="ce20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CLN IMPIANTI SRL</text:p>
          </table:table-cell>
          <table:table-cell table:style-name="ce20" office:value-type="currency" office:currency="EUR" office:value="356" calcext:value-type="currency">
            <text:p>€ 35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CHERUBINI STEFANO ELETTRONICA 2000</text:p>
          </table:table-cell>
          <table:table-cell table:style-name="ce20" office:value-type="currency" office:currency="EUR" office:value="3455" calcext:value-type="currency">
            <text:p>€ 3.45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ZANOTTI SIMONE IMPIANTI ELETTRICI</text:p>
          </table:table-cell>
          <table:table-cell table:style-name="ce20" office:value-type="currency" office:currency="EUR" office:value="330" calcext:value-type="currency">
            <text:p>€ 33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FABER INFISSI SRL</text:p>
          </table:table-cell>
          <table:table-cell table:style-name="ce20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MARCO VANNELLI</text:p>
          </table:table-cell>
          <table:table-cell table:style-name="ce20" office:value-type="currency" office:currency="EUR" office:value="675" calcext:value-type="currency">
            <text:p>€ 67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EKONORE SRL</text:p>
          </table:table-cell>
          <table:table-cell table:style-name="ce20" office:value-type="currency" office:currency="EUR" office:value="144.27" calcext:value-type="currency">
            <text:p>€ 144,2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FERRAMENTA EUROPEA SRL</text:p>
          </table:table-cell>
          <table:table-cell table:style-name="ce20" office:value-type="currency" office:currency="EUR" office:value="95" calcext:value-type="currency">
            <text:p>€ 9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FRANCESCO FAZIO EFFE SERRAMENTI</text:p>
          </table:table-cell>
          <table:table-cell table:style-name="ce20" office:value-type="currency" office:currency="EUR" office:value="1020" calcext:value-type="currency">
            <text:p>€ 1.02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FRANCESCO TRAMONTANO</text:p>
          </table:table-cell>
          <table:table-cell table:style-name="ce20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16" office:value-type="string" calcext:value-type="string">
            <text:p>TERMOSERVICE SRL</text:p>
          </table:table-cell>
          <table:table-cell table:style-name="ce20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date" office:date-value="2022-04-26" calcext:value-type="date">
            <text:p>2022-04-26</text:p>
          </table:table-cell>
          <table:table-cell table:style-name="ce16" office:value-type="string" calcext:value-type="string">
            <text:p>ASSICURAZIONI </text:p>
          </table:table-cell>
          <table:table-cell table:style-name="ce16" office:value-type="string" calcext:value-type="string">
            <text:p>MARSH SpA</text:p>
          </table:table-cell>
          <table:table-cell table:style-name="ce20" office:value-type="currency" office:currency="EUR" office:value="7924.9" calcext:value-type="currency">
            <text:p>€ 7.924,9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NGIE ITALIA SpA</text:p>
          </table:table-cell>
          <table:table-cell table:style-name="ce20" office:value-type="currency" office:currency="EUR" office:value="927.05" calcext:value-type="currency">
            <text:p>€ 927,0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NGIE ITALIA SpA</text:p>
          </table:table-cell>
          <table:table-cell table:style-name="ce20" office:value-type="currency" office:currency="EUR" office:value="1386.95" calcext:value-type="currency">
            <text:p>€ 1.386,9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NGIE ITALIA SpA</text:p>
          </table:table-cell>
          <table:table-cell table:style-name="ce20" office:value-type="currency" office:currency="EUR" office:value="1078.87" calcext:value-type="currency">
            <text:p>€ 1.078,8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NEL ENERGIA SPA</text:p>
          </table:table-cell>
          <table:table-cell table:style-name="ce20" office:value-type="currency" office:currency="EUR" office:value="1493.46" calcext:value-type="currency">
            <text:p>€ 1.493,4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NEL ENERGIA SPA</text:p>
          </table:table-cell>
          <table:table-cell table:style-name="ce20" office:value-type="currency" office:currency="EUR" office:value="1206.01" calcext:value-type="currency">
            <text:p>€ 1.206,0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EDISON ENERGIA SPA</text:p>
          </table:table-cell>
          <table:table-cell table:style-name="ce20" office:value-type="currency" office:currency="EUR" office:value="3928.89" calcext:value-type="currency">
            <text:p>€ 3.928,89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126" calcext:value-type="currency">
            <text:p>€ 12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216" calcext:value-type="currency">
            <text:p>€ 21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GAIA S.P.A.</text:p>
          </table:table-cell>
          <table:table-cell table:style-name="ce20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1923.35" calcext:value-type="currency">
            <text:p>€ 1.923,3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175.52" calcext:value-type="currency">
            <text:p>€ 175,52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3995.42" calcext:value-type="currency">
            <text:p>€ 3.995,42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376.11" calcext:value-type="currency">
            <text:p>€ 376,1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A AEG SPA</text:p>
          </table:table-cell>
          <table:table-cell table:style-name="ce20" office:value-type="currency" office:currency="EUR" office:value="10313.31" calcext:value-type="currency">
            <text:p>€ 10.313,3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149.5" calcext:value-type="currency">
            <text:p>€ 149,5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93.55" calcext:value-type="currency">
            <text:p>€ 93,5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NUOVE ACQUE SPA</text:p>
          </table:table-cell>
          <table:table-cell table:style-name="ce20" office:value-type="currency" office:currency="EUR" office:value="147.5" calcext:value-type="currency">
            <text:p>€ 147,5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78.44" calcext:value-type="currency">
            <text:p>€ 78,44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ACQUE SPA</text:p>
          </table:table-cell>
          <table:table-cell table:style-name="ce20" office:value-type="currency" office:currency="EUR" office:value="223.53" calcext:value-type="currency">
            <text:p>€ 223,5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PUBLIACQUA SPA</text:p>
          </table:table-cell>
          <table:table-cell table:style-name="ce20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GEAL SPA</text:p>
          </table:table-cell>
          <table:table-cell table:style-name="ce20" office:value-type="currency" office:currency="EUR" office:value="431.15" calcext:value-type="currency">
            <text:p>€ 431,1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16" office:value-type="string" calcext:value-type="string">
            <text:p>GEAL SPA</text:p>
          </table:table-cell>
          <table:table-cell table:style-name="ce20" office:value-type="currency" office:currency="EUR" office:value="50.9" calcext:value-type="currency">
            <text:p>€ 50,9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PESE PER ABBONAMENTI SERV ONLINE</text:p>
          </table:table-cell>
          <table:table-cell table:style-name="ce16" office:value-type="string" calcext:value-type="string">
            <text:p>NAMIRAL SPA</text:p>
          </table:table-cell>
          <table:table-cell table:style-name="ce20" office:value-type="currency" office:currency="EUR" office:value="124" calcext:value-type="currency">
            <text:p>€ 124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PAPYRUS DI ANGELO FRAGLIASSO</text:p>
          </table:table-cell>
          <table:table-cell table:style-name="ce20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EMILIANO ACCARDI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ELISA D'AGOSTINO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SARA CASELLE</text:p>
          </table:table-cell>
          <table:table-cell table:style-name="ce20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FRANCESCO BARBAFIERA</text:p>
          </table:table-cell>
          <table:table-cell table:style-name="ce20" office:value-type="currency" office:currency="EUR" office:value="88.96" calcext:value-type="currency">
            <text:p>€ 88,9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TIZZANINI GIANNI</text:p>
          </table:table-cell>
          <table:table-cell table:style-name="ce20" office:value-type="currency" office:currency="EUR" office:value="269.01" calcext:value-type="currency">
            <text:p>€ 269,0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ALTRE PRESTAZIONI </text:p>
          </table:table-cell>
          <table:table-cell table:style-name="ce16" office:value-type="string" calcext:value-type="string">
            <text:p>TIZZANINI GIANNI</text:p>
          </table:table-cell>
          <table:table-cell table:style-name="ce20" office:value-type="currency" office:currency="EUR" office:value="672.53" calcext:value-type="currency">
            <text:p>€ 672,5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33.55" calcext:value-type="currency">
            <text:p>€ 33,5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16317.16" calcext:value-type="currency">
            <text:p>€ 16.317,1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-4906.26" calcext:value-type="currency">
            <text:p>-€ 4.906,2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34563.53" calcext:value-type="currency">
            <text:p>€ 34.563,5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SPESE PER BUONI MENSA</text:p>
          </table:table-cell>
          <table:table-cell table:style-name="ce16" office:value-type="string" calcext:value-type="string">
            <text:p>REPAS LUNCH COUPON SRL</text:p>
          </table:table-cell>
          <table:table-cell table:style-name="ce20" office:value-type="currency" office:currency="EUR" office:value="27573.66" calcext:value-type="currency">
            <text:p>€ 27.573,6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date" office:date-value="2022-04-08" calcext:value-type="date">
            <text:p>2022-04-08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CASTELFIORENTINO</text:p>
          </table:table-cell>
          <table:table-cell table:style-name="ce20" office:value-type="currency" office:currency="EUR" office:value="769" calcext:value-type="currency">
            <text:p>€ 769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ABBADIA SAN SALVATORE</text:p>
          </table:table-cell>
          <table:table-cell table:style-name="ce20" office:value-type="currency" office:currency="EUR" office:value="796" calcext:value-type="currency">
            <text:p>€ 79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QUARRATA</text:p>
          </table:table-cell>
          <table:table-cell table:style-name="ce20" office:value-type="currency" office:currency="EUR" office:value="3036" calcext:value-type="currency">
            <text:p>€ 3.03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FOLLONICA</text:p>
          </table:table-cell>
          <table:table-cell table:style-name="ce20" office:value-type="currency" office:currency="EUR" office:value="405" calcext:value-type="currency">
            <text:p>€ 40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PONTEDERA</text:p>
          </table:table-cell>
          <table:table-cell table:style-name="ce20" office:value-type="currency" office:currency="EUR" office:value="2866" calcext:value-type="currency">
            <text:p>€ 2.86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ROSIGNANO MARITTIMO</text:p>
          </table:table-cell>
          <table:table-cell table:style-name="ce20" office:value-type="currency" office:currency="EUR" office:value="64" calcext:value-type="currency">
            <text:p>€ 64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date" office:date-value="2022-05-11" calcext:value-type="date">
            <text:p>2022-05-1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ABBADIA SAN SALVATORE</text:p>
          </table:table-cell>
          <table:table-cell table:style-name="ce20" office:value-type="currency" office:currency="EUR" office:value="688" calcext:value-type="currency">
            <text:p>€ 688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date" office:date-value="2022-05-17" calcext:value-type="date">
            <text:p>2022-05-17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SAN MARCELLO PITEGLIO</text:p>
          </table:table-cell>
          <table:table-cell table:style-name="ce20" office:value-type="currency" office:currency="EUR" office:value="159" calcext:value-type="currency">
            <text:p>€ 159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05-31" calcext:value-type="date">
            <text:p>2022-05-3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BORGO SAN LORENZO</text:p>
          </table:table-cell>
          <table:table-cell table:style-name="ce20" office:value-type="currency" office:currency="EUR" office:value="1430" calcext:value-type="currency">
            <text:p>€ 1.43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05-31" calcext:value-type="date">
            <text:p>2022-05-3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SESTO FIORENTINO</text:p>
          </table:table-cell>
          <table:table-cell table:style-name="ce20" office:value-type="currency" office:currency="EUR" office:value="1945" calcext:value-type="currency">
            <text:p>€ 1.94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05-31" calcext:value-type="date">
            <text:p>2022-05-3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EMPOLI</text:p>
          </table:table-cell>
          <table:table-cell table:style-name="ce20" office:value-type="currency" office:currency="EUR" office:value="3859" calcext:value-type="currency">
            <text:p>€ 3.859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05-31" calcext:value-type="date">
            <text:p>2022-05-3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VIAREGGIO</text:p>
          </table:table-cell>
          <table:table-cell table:style-name="ce20" office:value-type="currency" office:currency="EUR" office:value="6415.62" calcext:value-type="currency">
            <text:p>€ 6.415,62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05-31" calcext:value-type="date">
            <text:p>2022-05-31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SAN SEPOLCRO</text:p>
          </table:table-cell>
          <table:table-cell table:style-name="ce20" office:value-type="currency" office:currency="EUR" office:value="888" calcext:value-type="currency">
            <text:p>€ 888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80" calcext:value-type="float">
            <text:p>80</text:p>
          </table:table-cell>
          <table:table-cell table:style-name="ce18" office:value-type="date" office:date-value="2022-06-16" calcext:value-type="date">
            <text:p>2022-06-16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MONTEPULCIANO</text:p>
          </table:table-cell>
          <table:table-cell table:style-name="ce20" office:value-type="currency" office:currency="EUR" office:value="1565" calcext:value-type="currency">
            <text:p>€ 1.56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date" office:date-value="2022-05-13" calcext:value-type="date">
            <text:p>2022-05-13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SCANDICCI</text:p>
          </table:table-cell>
          <table:table-cell table:style-name="ce20" office:value-type="currency" office:currency="EUR" office:value="2105" calcext:value-type="currency">
            <text:p>€ 2.105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date" office:date-value="2022-05-24" calcext:value-type="date">
            <text:p>2022-05-24</text:p>
          </table:table-cell>
          <table:table-cell table:style-name="ce16" office:value-type="string" calcext:value-type="string">
            <text:p>IMPOSTE E TASSE </text:p>
          </table:table-cell>
          <table:table-cell table:style-name="ce16" office:value-type="string" calcext:value-type="string">
            <text:p>COMUNE DI FIGLINE E INCISA VALDARNO</text:p>
          </table:table-cell>
          <table:table-cell table:style-name="ce20" office:value-type="currency" office:currency="EUR" office:value="1417" calcext:value-type="currency">
            <text:p>€ 1.417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CANCELLERIA 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4390.77" calcext:value-type="currency">
            <text:p>€ 4.390,7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CANCELLERIA </text:p>
          </table:table-cell>
          <table:table-cell table:style-name="ce16" office:value-type="string" calcext:value-type="string">
            <text:p>APAPER SRL</text:p>
          </table:table-cell>
          <table:table-cell table:style-name="ce20" office:value-type="currency" office:currency="EUR" office:value="-26.75" calcext:value-type="currency">
            <text:p>-€ 26,75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CANCELLERIA </text:p>
          </table:table-cell>
          <table:table-cell table:style-name="ce16" office:value-type="string" calcext:value-type="string">
            <text:p>ERREBIAN S.P.A.</text:p>
          </table:table-cell>
          <table:table-cell table:style-name="ce20" office:value-type="currency" office:currency="EUR" office:value="1078.2" calcext:value-type="currency">
            <text:p>€ 1.078,2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CANCELLERIA </text:p>
          </table:table-cell>
          <table:table-cell table:style-name="ce16" office:value-type="string" calcext:value-type="string">
            <text:p>ERREBIAN S.P.A.</text:p>
          </table:table-cell>
          <table:table-cell table:style-name="ce20" office:value-type="currency" office:currency="EUR" office:value="53.81" calcext:value-type="currency">
            <text:p>€ 53,8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PESE CANCELLERIA </text:p>
          </table:table-cell>
          <table:table-cell table:style-name="ce16" office:value-type="string" calcext:value-type="string">
            <text:p>ERREBIAN S.P.A.</text:p>
          </table:table-cell>
          <table:table-cell table:style-name="ce20" office:value-type="currency" office:currency="EUR" office:value="91.28" calcext:value-type="currency">
            <text:p>€ 91,28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16" office:value-type="string" calcext:value-type="string">
            <text:p>MERITO SRL</text:p>
          </table:table-cell>
          <table:table-cell table:style-name="ce20" office:value-type="currency" office:currency="EUR" office:value="42500" calcext:value-type="currency">
            <text:p>€ 42.500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DI PULIZIA 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5007.33" calcext:value-type="currency">
            <text:p>€ 45.007,3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DI PULIZIA 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16044.64" calcext:value-type="currency">
            <text:p>€ 16.044,64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DI PULIZIA 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44990.84" calcext:value-type="currency">
            <text:p>€ 44.990,84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DI PULIZIA </text:p>
          </table:table-cell>
          <table:table-cell table:style-name="ce16" office:value-type="string" calcext:value-type="string">
            <text:p>CONSORZIO LEONARDO SERVIZI E LAVORI</text:p>
          </table:table-cell>
          <table:table-cell table:style-name="ce20" office:value-type="currency" office:currency="EUR" office:value="16044.64" calcext:value-type="currency">
            <text:p>€ 16.044,64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3155.97" calcext:value-type="currency">
            <text:p>€ 3.155,9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COLSER SERVIZI SCRL</text:p>
          </table:table-cell>
          <table:table-cell table:style-name="ce20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89.88" calcext:value-type="currency">
            <text:p>-€ 89,88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4749.56" calcext:value-type="currency">
            <text:p>€ 14.749,5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2949.91" calcext:value-type="currency">
            <text:p>€ 2.949,9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17.97" calcext:value-type="currency">
            <text:p>-€ 17,9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4749.56" calcext:value-type="currency">
            <text:p>€ 14.749,5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89.88" calcext:value-type="currency">
            <text:p>-€ 89,88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2949.91" calcext:value-type="currency">
            <text:p>€ 2.949,9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17.97" calcext:value-type="currency">
            <text:p>-€ 17,9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3283.83" calcext:value-type="currency">
            <text:p>€ 3.283,8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20.01" calcext:value-type="currency">
            <text:p>-€ 20,0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741.77" calcext:value-type="currency">
            <text:p>€ 741,7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3283.83" calcext:value-type="currency">
            <text:p>€ 3.283,8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20.01" calcext:value-type="currency">
            <text:p>-€ 20,0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741.77" calcext:value-type="currency">
            <text:p>€ 741,7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15574.97" calcext:value-type="currency">
            <text:p>€ 15.574,9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94.9" calcext:value-type="currency">
            <text:p>-€ 94,9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20.16" calcext:value-type="currency">
            <text:p>-€ 20,1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3308.96" calcext:value-type="currency">
            <text:p>€ 3.308,96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-20.01" calcext:value-type="currency">
            <text:p>-€ 20,0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3283.83" calcext:value-type="currency">
            <text:p>€ 3.283,83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IZI PORTIERATO</text:p>
          </table:table-cell>
          <table:table-cell table:style-name="ce16" office:value-type="string" calcext:value-type="string">
            <text:p>GRUPPO SERVIZI ASSOCIATI SPA S.U.</text:p>
          </table:table-cell>
          <table:table-cell table:style-name="ce20" office:value-type="currency" office:currency="EUR" office:value="741.77" calcext:value-type="currency">
            <text:p>€ 741,77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date" office:date-value="2022-04-15" calcext:value-type="date">
            <text:p>2022-04-15</text:p>
          </table:table-cell>
          <table:table-cell table:style-name="ce16" office:value-type="string" calcext:value-type="string">
            <text:p>RECUPERI E RIMBORSI </text:p>
          </table:table-cell>
          <table:table-cell table:style-name="ce16" office:value-type="string" calcext:value-type="string">
            <text:p>DEBITO VS/PERSONALE</text:p>
          </table:table-cell>
          <table:table-cell table:style-name="ce20" office:value-type="currency" office:currency="EUR" office:value="6760.5" calcext:value-type="currency">
            <text:p>€ 6.760,5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date" office:date-value="2022-05-20" calcext:value-type="date">
            <text:p>2022-05-20</text:p>
          </table:table-cell>
          <table:table-cell table:style-name="ce16" office:value-type="string" calcext:value-type="string">
            <text:p>RECUPERI E RIMBORSI </text:p>
          </table:table-cell>
          <table:table-cell table:style-name="ce16" office:value-type="string" calcext:value-type="string">
            <text:p>DEBITO VS/PERSONALE</text:p>
          </table:table-cell>
          <table:table-cell table:style-name="ce20" office:value-type="currency" office:currency="EUR" office:value="562.31" calcext:value-type="currency">
            <text:p>€ 562,31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date" office:date-value="2022-06-17" calcext:value-type="date">
            <text:p>2022-06-17</text:p>
          </table:table-cell>
          <table:table-cell table:style-name="ce16" office:value-type="string" calcext:value-type="string">
            <text:p>RECUPERI E RIMBORSI </text:p>
          </table:table-cell>
          <table:table-cell table:style-name="ce16" office:value-type="string" calcext:value-type="string">
            <text:p>DEBITO VS/PERSONALE</text:p>
          </table:table-cell>
          <table:table-cell table:style-name="ce20" office:value-type="currency" office:currency="EUR" office:value="461.32" calcext:value-type="currency">
            <text:p>€ 461,32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OBILI E ARREDI 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10652.62" calcext:value-type="currency">
            <text:p>€ 10.652,62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OBILI E ARREDI 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9868.78" calcext:value-type="currency">
            <text:p>€ 9.868,78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OBILI E ARREDI </text:p>
          </table:table-cell>
          <table:table-cell table:style-name="ce16" office:value-type="string" calcext:value-type="string">
            <text:p>ARES LINE SPA</text:p>
          </table:table-cell>
          <table:table-cell table:style-name="ce20" office:value-type="currency" office:currency="EUR" office:value="15179.9" calcext:value-type="currency">
            <text:p>€ 15.179,9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date" office:date-value="2022-05-12" calcext:value-type="date">
            <text:p>2022-05-12</text:p>
          </table:table-cell>
          <table:table-cell table:style-name="ce16" office:value-type="string" calcext:value-type="string">
            <text:p>MOBILI E ARREDI </text:p>
          </table:table-cell>
          <table:table-cell table:style-name="ce16" office:value-type="string" calcext:value-type="string">
            <text:p>QUADRIFOGLIO SISTEMI D'ARREDO SpA</text:p>
          </table:table-cell>
          <table:table-cell table:style-name="ce20" office:value-type="currency" office:currency="EUR" office:value="1836" calcext:value-type="currency">
            <text:p>€ 1.836,0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date" office:date-value="2022-06-15" calcext:value-type="date">
            <text:p>2022-06-15</text:p>
          </table:table-cell>
          <table:table-cell table:style-name="ce16" office:value-type="string" calcext:value-type="string">
            <text:p>MOBILI E ARREDI </text:p>
          </table:table-cell>
          <table:table-cell table:style-name="ce16" office:value-type="string" calcext:value-type="string">
            <text:p>QUADRIFOGLIO SISTEMI D'ARREDO SpA</text:p>
          </table:table-cell>
          <table:table-cell table:style-name="ce20" office:value-type="currency" office:currency="EUR" office:value="2874.5" calcext:value-type="currency">
            <text:p>€ 2.874,50</text:p>
          </table:table-cell>
          <table:table-cell table:number-columns-repeated="1017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date" office:date-value="2022-05-30" calcext:value-type="date">
            <text:p>2022-05-30</text:p>
          </table:table-cell>
          <table:table-cell table:style-name="ce16" office:value-type="string" calcext:value-type="string">
            <text:p>SERVER, COMPUTERS E STAMPANTI </text:p>
          </table:table-cell>
          <table:table-cell table:style-name="ce16" office:value-type="string" calcext:value-type="string">
            <text:p>COMPUTER CARE SRL</text:p>
          </table:table-cell>
          <table:table-cell table:style-name="ce20" office:value-type="currency" office:currency="EUR" office:value="9950" calcext:value-type="currency">
            <text:p>€ 9.950,00</text:p>
          </table:table-cell>
          <table:table-cell table:number-columns-repeated="1017"/>
        </table:table-row>
        <table:table-row table:style-name="ro1" table:number-rows-repeated="104844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ELAB DEF_2'.A1:'ELAB DEF_2'.F13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3:45:46.43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7T13:46:39.158000000</dc:date>
    <meta:editing-duration>PT14M20S</meta:editing-duration>
    <meta:editing-cycles>4</meta:editing-cycles>
    <meta:generator>LibreOffice/7.2.0.4$Windows_X86_64 LibreOffice_project/9a9c6381e3f7a62afc1329bd359cc48accb6435b</meta:generator>
    <meta:document-statistic meta:table-count="1" meta:cell-count="792" meta:object-count="0"/>
  </office:meta>
</office:document-meta>
</file>