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10.402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11.2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IV trimestre 2020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2020-10-05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5" office:value-type="currency" office:currency="EUR" office:value="1933" calcext:value-type="currency">
            <text:p>€ 1.933,0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2020-10-05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5" office:value-type="currency" office:currency="EUR" office:value="105.3" calcext:value-type="currency">
            <text:p>€ 105,3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2020-10-05</text:p>
          </table:table-cell>
          <table:table-cell table:style-name="ce2" office:value-type="string" calcext:value-type="string">
            <text:p>IMPOSTA DI BOLLO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2020-10-08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5" office:value-type="currency" office:currency="EUR" office:value="3978.35" calcext:value-type="currency">
            <text:p>€ 3.978,35</text:p>
          </table:table-cell>
          <table:table-cell table:style-name="ce2" office:value-type="string" calcext:value-type="string">
            <text:p>PAOLETTI LAUR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CONSULENZE </text:p>
          </table:table-cell>
          <table:table-cell table:style-name="ce5" office:value-type="currency" office:currency="EUR" office:value="6945.1" calcext:value-type="currency">
            <text:p>€ 6.945,10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807.5" calcext:value-type="currency">
            <text:p>€ 807,50</text:p>
          </table:table-cell>
          <table:table-cell table:style-name="ce2" office:value-type="string" calcext:value-type="string">
            <text:p>CARTELLI SEGNALATOR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807.5" calcext:value-type="currency">
            <text:p>€ 807,50</text:p>
          </table:table-cell>
          <table:table-cell table:style-name="ce2" office:value-type="string" calcext:value-type="string">
            <text:p>CARTELLI SEGNALATOR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-807.5" calcext:value-type="currency">
            <text:p>-€ 807,50</text:p>
          </table:table-cell>
          <table:table-cell table:style-name="ce2" office:value-type="string" calcext:value-type="string">
            <text:p>CARTELLI SEGNALATOR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606.5" calcext:value-type="currency">
            <text:p>€ 2.606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15.89" calcext:value-type="currency">
            <text:p>-€ 15,8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53.92" calcext:value-type="currency">
            <text:p>€ 253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100.32" calcext:value-type="currency">
            <text:p>€ 1.100,3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507.84" calcext:value-type="currency">
            <text:p>€ 507,8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2.8" calcext:value-type="currency">
            <text:p>€ 1.832,8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549.84" calcext:value-type="currency">
            <text:p>€ 549,8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366.56" calcext:value-type="currency">
            <text:p>€ 366,56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6.4" calcext:value-type="currency">
            <text:p>€ 916,4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6.4" calcext:value-type="currency">
            <text:p>€ 916,4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366.56" calcext:value-type="currency">
            <text:p>€ 366,56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374.6" calcext:value-type="currency">
            <text:p>€ 1.374,6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099.68" calcext:value-type="currency">
            <text:p>€ 1.099,6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099.68" calcext:value-type="currency">
            <text:p>€ 1.099,6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6.4" calcext:value-type="currency">
            <text:p>€ 916,4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83.28" calcext:value-type="currency">
            <text:p>€ 183,2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008.04" calcext:value-type="currency">
            <text:p>€ 1.008,0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366.56" calcext:value-type="currency">
            <text:p>€ 366,56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458.2" calcext:value-type="currency">
            <text:p>€ 458,2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466.24" calcext:value-type="currency">
            <text:p>€ 1.466,2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733.12" calcext:value-type="currency">
            <text:p>€ 733,1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458.2" calcext:value-type="currency">
            <text:p>€ 458,2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733.12" calcext:value-type="currency">
            <text:p>€ 733,1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458.2" calcext:value-type="currency">
            <text:p>€ 458,2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731.68" calcext:value-type="currency">
            <text:p>€ 731,68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.64" calcext:value-type="currency">
            <text:p>€ 91,6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916.4" calcext:value-type="currency">
            <text:p>€ 916,4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549.84" calcext:value-type="currency">
            <text:p>€ 549,84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74.92" calcext:value-type="currency">
            <text:p>€ 274,92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-24037.47" calcext:value-type="currency">
            <text:p>-€ 24.037,47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22177" calcext:value-type="currency">
            <text:p>€ 22.177,00</text:p>
          </table:table-cell>
          <table:table-cell table:style-name="ce2" office:value-type="string" calcext:value-type="string">
            <text:p>MANUTAN ITALIA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3280" calcext:value-type="currency">
            <text:p>€ 3.280,00</text:p>
          </table:table-cell>
          <table:table-cell table:style-name="ce2" office:value-type="string" calcext:value-type="string">
            <text:p>PIERINI IMPIANT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2020-10-0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452" calcext:value-type="currency">
            <text:p>€ 452,00</text:p>
          </table:table-cell>
          <table:table-cell table:style-name="ce2" office:value-type="string" calcext:value-type="string">
            <text:p>TOSCOCELL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2020-10-26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7908.34" calcext:value-type="currency">
            <text:p>€ 7.908,34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2020-10-26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-0.01" calcext:value-type="currency">
            <text:p>-€ 0,01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2020-10-26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5" office:value-type="currency" office:currency="EUR" office:value="60737.1" calcext:value-type="currency">
            <text:p>€ 60.737,10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2020-10-26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606.5" calcext:value-type="currency">
            <text:p>€ 2.606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2020-10-26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15.89" calcext:value-type="currency">
            <text:p>-€ 15,8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2020-10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1160" calcext:value-type="currency">
            <text:p>€ 1.160,00</text:p>
          </table:table-cell>
          <table:table-cell table:style-name="ce2" office:value-type="string" calcext:value-type="string">
            <text:p>POLVERINI &amp; BILOTTA Impianti snc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2020-11-03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1757" calcext:value-type="currency">
            <text:p>€ 1.757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629.61" calcext:value-type="currency">
            <text:p>€ 629,61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-0.01" calcext:value-type="currency">
            <text:p>-€ 0,01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1639.93" calcext:value-type="currency">
            <text:p>€ 1.639,93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3319" calcext:value-type="currency">
            <text:p>€ 3.319,00</text:p>
          </table:table-cell>
          <table:table-cell table:style-name="ce2" office:value-type="string" calcext:value-type="string">
            <text:p>BONI E SCARPELLIN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16830.15" calcext:value-type="currency">
            <text:p>€ 16.830,15</text:p>
          </table:table-cell>
          <table:table-cell table:style-name="ce2" office:value-type="string" calcext:value-type="string">
            <text:p>BUSINI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1189.49" calcext:value-type="currency">
            <text:p>€ 11.189,4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730.95" calcext:value-type="currency">
            <text:p>€ 2.730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style-name="ce2" office:value-type="string" calcext:value-type="string">
            <text:p>MAGGIOLI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1724.53" calcext:value-type="currency">
            <text:p>€ 1.724,53</text:p>
          </table:table-cell>
          <table:table-cell table:style-name="ce2" office:value-type="string" calcext:value-type="string">
            <text:p>PALMIERI NICCOLO'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5" office:value-type="currency" office:currency="EUR" office:value="20652" calcext:value-type="currency">
            <text:p>€ 20.652,00</text:p>
          </table:table-cell>
          <table:table-cell table:style-name="ce2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MANUTENZIONI ORDINARIE ATTREZZATURE </text:p>
          </table:table-cell>
          <table:table-cell table:style-name="ce5" office:value-type="currency" office:currency="EUR" office:value="7960" calcext:value-type="currency">
            <text:p>€ 7.960,00</text:p>
          </table:table-cell>
          <table:table-cell table:style-name="ce2" office:value-type="string" calcext:value-type="string">
            <text:p>SIME TELECOMUNICAZIONI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2" office:value-type="string" calcext:value-type="string">
            <text:p>SISTEMI DEPURATIVI SNC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020-11-10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422" calcext:value-type="currency">
            <text:p>€ 2.422,00</text:p>
          </table:table-cell>
          <table:table-cell table:style-name="ce2" office:value-type="string" calcext:value-type="string">
            <text:p>VENTURI FULVIO EDILIZIA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2020-11-17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2727" calcext:value-type="currency">
            <text:p>€ 2.727,00</text:p>
          </table:table-cell>
          <table:table-cell table:style-name="ce2" office:value-type="string" calcext:value-type="string">
            <text:p>COMUNE DI SINALUNG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2020-11-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style-name="ce2" office:value-type="string" calcext:value-type="string">
            <text:p>ADRIANO BE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2020-11-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style-name="ce2" office:value-type="string" calcext:value-type="string">
            <text:p>DOMENICO NASTAS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2020-11-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1014.3" calcext:value-type="currency">
            <text:p>€ 1.014,30</text:p>
          </table:table-cell>
          <table:table-cell table:style-name="ce2" office:value-type="string" calcext:value-type="string">
            <text:p>GIANFRANCO BORDONE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2020-11-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1500" calcext:value-type="currency">
            <text:p>€ 1.500,00</text:p>
          </table:table-cell>
          <table:table-cell table:style-name="ce2" office:value-type="string" calcext:value-type="string">
            <text:p>MARIA PAOLA MONAC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2020-11-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1920" calcext:value-type="currency">
            <text:p>€ 1.920,00</text:p>
          </table:table-cell>
          <table:table-cell table:style-name="ce2" office:value-type="string" calcext:value-type="string">
            <text:p>RICCARDO DEL PUNT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2020-11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939.95" calcext:value-type="currency">
            <text:p>€ 939,95</text:p>
          </table:table-cell>
          <table:table-cell table:style-name="ce2" office:value-type="string" calcext:value-type="string">
            <text:p>PIOMBINO EDILIZIA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2020-11-24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16490" calcext:value-type="currency">
            <text:p>€ 16.490,00</text:p>
          </table:table-cell>
          <table:table-cell table:style-name="ce2" office:value-type="string" calcext:value-type="string">
            <text:p>SCANSHARE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2020-11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16460" calcext:value-type="currency">
            <text:p>€ 16.460,00</text:p>
          </table:table-cell>
          <table:table-cell table:style-name="ce2" office:value-type="string" calcext:value-type="string">
            <text:p>STEFANO FATARELLA SRL UNIPERSONALE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2020-11-24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5" office:value-type="currency" office:currency="EUR" office:value="7900" calcext:value-type="currency">
            <text:p>€ 7.900,00</text:p>
          </table:table-cell>
          <table:table-cell table:style-name="ce2" office:value-type="string" calcext:value-type="string">
            <text:p>TEMPI MODERNI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2020-11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4338" calcext:value-type="currency">
            <text:p>€ 4.338,00</text:p>
          </table:table-cell>
          <table:table-cell table:style-name="ce2" office:value-type="string" calcext:value-type="string">
            <text:p>TIESSE SERVIZI SAS DI FRANCI P. GUIGGIANI D. &amp; C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2020-11-30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760" calcext:value-type="currency">
            <text:p>€ 760,00</text:p>
          </table:table-cell>
          <table:table-cell table:style-name="ce2" office:value-type="string" calcext:value-type="string">
            <text:p>COMUNE DI ABBADIA SAN SALVATORE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2020-12-01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1120" calcext:value-type="currency">
            <text:p>€ 1.120,00</text:p>
          </table:table-cell>
          <table:table-cell table:style-name="ce2" office:value-type="string" calcext:value-type="string">
            <text:p>COMUNE DI SCANDICC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2020-12-02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1758" calcext:value-type="currency">
            <text:p>€ 1.758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2020-12-09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562" calcext:value-type="currency">
            <text:p>€ 562,00</text:p>
          </table:table-cell>
          <table:table-cell table:style-name="ce2" office:value-type="string" calcext:value-type="string">
            <text:p>COMUNE DI SAN CASCIANO VAL DI PES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313.02" calcext:value-type="currency">
            <text:p>€ 313,02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136" calcext:value-type="currency">
            <text:p>€ 136,00</text:p>
          </table:table-cell>
          <table:table-cell table:style-name="ce2" office:value-type="string" calcext:value-type="string">
            <text:p>COMUNE DI CAMPI BISENZI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8529" calcext:value-type="currency">
            <text:p>€ 8.529,00</text:p>
          </table:table-cell>
          <table:table-cell table:style-name="ce2" office:value-type="string" calcext:value-type="string">
            <text:p>COMUNE DI FIRENZE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704.86" calcext:value-type="currency">
            <text:p>€ 704,86</text:p>
          </table:table-cell>
          <table:table-cell table:style-name="ce2" office:value-type="string" calcext:value-type="string">
            <text:p>ELETTROTECNICA F.LLI MARINI SNC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15.89" calcext:value-type="currency">
            <text:p>-€ 15,8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606.5" calcext:value-type="currency">
            <text:p>€ 2.606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3412.72" calcext:value-type="currency">
            <text:p>€ 13.412,7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686.74" calcext:value-type="currency">
            <text:p>€ 2.686,74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236" calcext:value-type="currency">
            <text:p>€ 2.236,00</text:p>
          </table:table-cell>
          <table:table-cell table:style-name="ce2" office:value-type="string" calcext:value-type="string">
            <text:p>LEM ITALIA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2020-12-15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5" office:value-type="currency" office:currency="EUR" office:value="62" calcext:value-type="currency">
            <text:p>€ 62,00</text:p>
          </table:table-cell>
          <table:table-cell table:style-name="ce2" office:value-type="string" calcext:value-type="string">
            <text:p>NAMIRAL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5" office:value-type="currency" office:currency="EUR" office:value="7977.79" calcext:value-type="currency">
            <text:p>€ 7.977,79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OPRAVVENIENZE PASSIVE</text:p>
          </table:table-cell>
          <table:table-cell table:style-name="ce5" office:value-type="currency" office:currency="EUR" office:value="22018.21" calcext:value-type="currency">
            <text:p>€ 22.018,21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5" office:value-type="currency" office:currency="EUR" office:value="8087.96" calcext:value-type="currency">
            <text:p>€ 8.087,96</text:p>
          </table:table-cell>
          <table:table-cell table:style-name="ce2" office:value-type="string" calcext:value-type="string">
            <text:p>EUROBIC TOSCANA SUD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5" office:value-type="currency" office:currency="EUR" office:value="440.81" calcext:value-type="currency">
            <text:p>€ 440,81</text:p>
          </table:table-cell>
          <table:table-cell table:style-name="ce2" office:value-type="string" calcext:value-type="string">
            <text:p>EUROBIC TOSCANA SUD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OPRAVVENIENZE PASSIVE</text:p>
          </table:table-cell>
          <table:table-cell table:style-name="ce5" office:value-type="currency" office:currency="EUR" office:value="14336.76" calcext:value-type="currency">
            <text:p>€ 14.336,76</text:p>
          </table:table-cell>
          <table:table-cell table:style-name="ce2" office:value-type="string" calcext:value-type="string">
            <text:p>EUROBIC TOSCANA SUD S.R.L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606.5" calcext:value-type="currency">
            <text:p>€ 2.606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15.89" calcext:value-type="currency">
            <text:p>-€ 15,8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2198.56" calcext:value-type="currency">
            <text:p>€ 12.198,5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2859.01" calcext:value-type="currency">
            <text:p>€ 2.859,0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ALTRE PRESTAZIONI </text:p>
          </table:table-cell>
          <table:table-cell table:style-name="ce5" office:value-type="currency" office:currency="EUR" office:value="16941.79" calcext:value-type="currency">
            <text:p>€ 16.941,79</text:p>
          </table:table-cell>
          <table:table-cell table:style-name="ce2" office:value-type="string" calcext:value-type="string">
            <text:p>KPMG ADVISORY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2020-12-18</text:p>
          </table:table-cell>
          <table:table-cell table:style-name="ce2" office:value-type="string" calcext:value-type="string">
            <text:p>CONSULENZE </text:p>
          </table:table-cell>
          <table:table-cell table:style-name="ce5" office:value-type="currency" office:currency="EUR" office:value="19740.8" calcext:value-type="currency">
            <text:p>€ 19.740,80</text:p>
          </table:table-cell>
          <table:table-cell table:style-name="ce2" office:value-type="string" calcext:value-type="string">
            <text:p>PRICEWATERHOUSECOOPERS PUBLIC SECTO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2020-12-28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-5.78" calcext:value-type="currency">
            <text:p>-€ 5,78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2020-12-28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948.92" calcext:value-type="currency">
            <text:p>€ 948,92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2020-12-28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305.35" calcext:value-type="currency">
            <text:p>€ 305,35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2020-12-28</text:p>
          </table:table-cell>
          <table:table-cell table:style-name="ce2" office:value-type="string" calcext:value-type="string">
            <text:p>SPESE CANCELLERIA </text:p>
          </table:table-cell>
          <table:table-cell table:style-name="ce5" office:value-type="currency" office:currency="EUR" office:value="305.35" calcext:value-type="currency">
            <text:p>€ 305,35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2020-12-2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5" office:value-type="currency" office:currency="EUR" office:value="154.94" calcext:value-type="currency">
            <text:p>€ 154,94</text:p>
          </table:table-cell>
          <table:table-cell table:style-name="ce2" office:value-type="string" calcext:value-type="string">
            <text:p>BASINI MAR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2020-12-29</text:p>
          </table:table-cell>
          <table:table-cell table:style-name="ce2" office:value-type="string" calcext:value-type="string">
            <text:p>SOPRAVVENIENZE PASSIVE</text:p>
          </table:table-cell>
          <table:table-cell table:style-name="ce5" office:value-type="currency" office:currency="EUR" office:value="77.47" calcext:value-type="currency">
            <text:p>€ 77,47</text:p>
          </table:table-cell>
          <table:table-cell table:style-name="ce2" office:value-type="string" calcext:value-type="string">
            <text:p>BASINI MAR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2020-12-2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5" office:value-type="currency" office:currency="EUR" office:value="740" calcext:value-type="currency">
            <text:p>€ 740,00</text:p>
          </table:table-cell>
          <table:table-cell table:style-name="ce2" office:value-type="string" calcext:value-type="string">
            <text:p>CONDOMINIO CPI CECINA VIA ROMA 3- V.LE ITALIA 9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2020-12-2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5" office:value-type="currency" office:currency="EUR" office:value="1567" calcext:value-type="currency">
            <text:p>€ 1.567,00</text:p>
          </table:table-cell>
          <table:table-cell table:style-name="ce2" office:value-type="string" calcext:value-type="string">
            <text:p>CONDOMINIO VIA AMENDOLA 9 CPI ROSIGNANO MARITTIM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2020-12-2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5" office:value-type="currency" office:currency="EUR" office:value="154.94" calcext:value-type="currency">
            <text:p>€ 154,94</text:p>
          </table:table-cell>
          <table:table-cell table:style-name="ce2" office:value-type="string" calcext:value-type="string">
            <text:p>MANCINI LUCI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2020-12-2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5" office:value-type="currency" office:currency="EUR" office:value="77.47" calcext:value-type="currency">
            <text:p>€ 77,47</text:p>
          </table:table-cell>
          <table:table-cell table:style-name="ce2" office:value-type="string" calcext:value-type="string">
            <text:p>MANCINI LUCIA</text:p>
          </table:table-cell>
        </table:table-row>
        <table:table-row table:style-name="ro1" table:number-rows-repeated="10484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IV trimestre 2020'.A1:'IV trimestre 2020'.F1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40:07.928000000</meta:creation-date>
    <dc:date>2022-05-27T15:41:12.135000000</dc:date>
    <meta:editing-duration>PT1M4S</meta:editing-duration>
    <meta:editing-cycles>1</meta:editing-cycles>
    <meta:generator>LibreOffice/7.2.0.4$Windows_X86_64 LibreOffice_project/9a9c6381e3f7a62afc1329bd359cc48accb6435b</meta:generator>
    <meta:document-statistic meta:table-count="1" meta:cell-count="804" meta:object-count="0"/>
  </office:meta>
</office:document-meta>
</file>