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8.29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11.5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" style:family="table-cell" style:parent-style-name="Default" style:data-style-name="N129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29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II trimestre 202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6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14" calcext:value-type="currency">
            <text:p>€ 214,00</text:p>
          </table:table-cell>
          <table:table-cell table:style-name="ce2" office:value-type="string" calcext:value-type="string">
            <text:p>ALBERTO ERCOLINI ALBATECH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8327.34" calcext:value-type="currency">
            <text:p>€ 8.327,34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1071.04" calcext:value-type="currency">
            <text:p>€ 1.071,04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335" calcext:value-type="currency">
            <text:p>€ 335,00</text:p>
          </table:table-cell>
          <table:table-cell table:style-name="ce2" office:value-type="string" calcext:value-type="string">
            <text:p>BARTOLOZZ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60" calcext:value-type="currency">
            <text:p>€ 160,00</text:p>
          </table:table-cell>
          <table:table-cell table:style-name="ce2" office:value-type="string" calcext:value-type="string">
            <text:p>CENTRO INFISSI GARFAGNANA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878.4" calcext:value-type="currency">
            <text:p>€ 878,40</text:p>
          </table:table-cell>
          <table:table-cell table:style-name="ce2" office:value-type="string" calcext:value-type="string">
            <text:p>CIEFFE S.R.L. Sistemi di Sicurezz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2" office:value-type="string" calcext:value-type="string">
            <text:p>COLLE SPURGH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430" calcext:value-type="currency">
            <text:p>€ 430,00</text:p>
          </table:table-cell>
          <table:table-cell table:style-name="ce2" office:value-type="string" calcext:value-type="string">
            <text:p>COOPERATIVA SOCIALE QUADRIFOGLIO - IMPRESA SOCIAL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2" office:value-type="string" calcext:value-type="string">
            <text:p>DIAMANTE GIARDINI S.A.S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8307.26" calcext:value-type="currency">
            <text:p>€ 8.307,2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509.95" calcext:value-type="currency">
            <text:p>€ 2.509,9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5.29" calcext:value-type="currency">
            <text:p>-€ 15,2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50.62" calcext:value-type="currency">
            <text:p>-€ 50,62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516.88" calcext:value-type="currency">
            <text:p>€ 3.516,88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21.43" calcext:value-type="currency">
            <text:p>-€ 21,43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88.67" calcext:value-type="currency">
            <text:p>-€ 88,67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4551.46" calcext:value-type="currency">
            <text:p>€ 14.551,4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015.94" calcext:value-type="currency">
            <text:p>€ 3.015,94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8.37" calcext:value-type="currency">
            <text:p>-€ 18,37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5.29" calcext:value-type="currency">
            <text:p>-€ 15,2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509.95" calcext:value-type="currency">
            <text:p>€ 2.509,9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516.88" calcext:value-type="currency">
            <text:p>€ 3.516,88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21.43" calcext:value-type="currency">
            <text:p>-€ 21,43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3283" calcext:value-type="currency">
            <text:p>€ 3.283,00</text:p>
          </table:table-cell>
          <table:table-cell table:style-name="ce2" office:value-type="string" calcext:value-type="string">
            <text:p>IDROTECNICA SNC DI MUGNAI E CASAL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479.53" calcext:value-type="currency">
            <text:p>€ 1.479,53</text:p>
          </table:table-cell>
          <table:table-cell table:style-name="ce2" office:value-type="string" calcext:value-type="string">
            <text:p>LEM ITALIA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7" office:value-type="currency" office:currency="EUR" office:value="2765.19" calcext:value-type="currency">
            <text:p>€ 2.765,19</text:p>
          </table:table-cell>
          <table:table-cell table:style-name="ce2" office:value-type="string" calcext:value-type="string">
            <text:p>PAOLETTI LAURA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21-04-19" calcext:value-type="date">
            <text:p>2021-04-19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1890" calcext:value-type="currency">
            <text:p>€ 1.890,00</text:p>
          </table:table-cell>
          <table:table-cell table:style-name="ce3" office:value-type="string" calcext:value-type="string">
            <text:p>PROVINCIA DI LIVORNO SVILUPP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3162.04" calcext:value-type="currency">
            <text:p>€ 13.162,04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23036.38" calcext:value-type="currency">
            <text:p>€ 23.036,38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style-name="ce2" office:value-type="string" calcext:value-type="string">
            <text:p>ROME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5653.14" calcext:value-type="currency">
            <text:p>€ 15.653,14</text:p>
          </table:table-cell>
          <table:table-cell table:style-name="ce2" office:value-type="string" calcext:value-type="string">
            <text:p>STEFANO FATARELLA SRL UNIPERSONAL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04-19" calcext:value-type="date">
            <text:p>2021-04-1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669.4" calcext:value-type="currency">
            <text:p>€ 669,40</text:p>
          </table:table-cell>
          <table:table-cell table:style-name="ce2" office:value-type="string" calcext:value-type="string">
            <text:p>TERMOCONTROL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1-04-26" calcext:value-type="date">
            <text:p>2021-04-26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959" calcext:value-type="currency">
            <text:p>€ 959,00</text:p>
          </table:table-cell>
          <table:table-cell table:style-name="ce2" office:value-type="string" calcext:value-type="string">
            <text:p>COMUNE DI CAMPI BISENZI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1-04-29" calcext:value-type="date">
            <text:p>2021-04-29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70" calcext:value-type="currency">
            <text:p>€ 170,00</text:p>
          </table:table-cell>
          <table:table-cell table:style-name="ce2" office:value-type="string" calcext:value-type="string">
            <text:p>BRESCHI &amp; MELANI S.N.C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1-04-29" calcext:value-type="date">
            <text:p>2021-04-29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7542.8" calcext:value-type="currency">
            <text:p>€ 7.542,80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1-04-29" calcext:value-type="date">
            <text:p>2021-04-29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44.96" calcext:value-type="currency">
            <text:p>€ 44,96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1-04-29" calcext:value-type="date">
            <text:p>2021-04-29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242.02" calcext:value-type="currency">
            <text:p>€ 1.242,02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1-04-29" calcext:value-type="date">
            <text:p>2021-04-29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370.92" calcext:value-type="currency">
            <text:p>€ 370,92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1-04-29" calcext:value-type="date">
            <text:p>2021-04-29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7034.22" calcext:value-type="currency">
            <text:p>€ 17.034,22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1-04-30" calcext:value-type="date">
            <text:p>2021-04-3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2734" calcext:value-type="currency">
            <text:p>€ 2.734,00</text:p>
          </table:table-cell>
          <table:table-cell table:style-name="ce2" office:value-type="string" calcext:value-type="string">
            <text:p>COMUNE DI SINALUNG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1-05-03" calcext:value-type="date">
            <text:p>2021-05-0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7" office:value-type="currency" office:currency="EUR" office:value="20204.57" calcext:value-type="currency">
            <text:p>€ 20.204,57</text:p>
          </table:table-cell>
          <table:table-cell table:style-name="ce2" office:value-type="string" calcext:value-type="string">
            <text:p>FIMA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1-05-03" calcext:value-type="date">
            <text:p>2021-05-0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7" office:value-type="currency" office:currency="EUR" office:value="750.5" calcext:value-type="currency">
            <text:p>€ 750,50</text:p>
          </table:table-cell>
          <table:table-cell table:style-name="ce2" office:value-type="string" calcext:value-type="string">
            <text:p>FIMA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1-05-03" calcext:value-type="date">
            <text:p>2021-05-0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7" office:value-type="currency" office:currency="EUR" office:value="20204.57" calcext:value-type="currency">
            <text:p>€ 20.204,57</text:p>
          </table:table-cell>
          <table:table-cell table:style-name="ce2" office:value-type="string" calcext:value-type="string">
            <text:p>FIMA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1-05-10" calcext:value-type="date">
            <text:p>2021-05-10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7" office:value-type="currency" office:currency="EUR" office:value="2577.34" calcext:value-type="currency">
            <text:p>€ 2.577,34</text:p>
          </table:table-cell>
          <table:table-cell table:style-name="ce2" office:value-type="string" calcext:value-type="string">
            <text:p>FRANCESCO MANDORL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1-05-10" calcext:value-type="date">
            <text:p>2021-05-10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7" office:value-type="currency" office:currency="EUR" office:value="43.4" calcext:value-type="currency">
            <text:p>€ 43,40</text:p>
          </table:table-cell>
          <table:table-cell table:style-name="ce2" office:value-type="string" calcext:value-type="string">
            <text:p>FRANCESCO MANDORLI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21-05-13" calcext:value-type="date">
            <text:p>2021-05-13</text:p>
          </table:table-cell>
          <table:table-cell table:style-name="ce3" office:value-type="string" calcext:value-type="string">
            <text:p>MANUTENZIONI ORDINARIE IMMOBILI </text:p>
          </table:table-cell>
          <table:table-cell table:style-name="ce8" office:value-type="currency" office:currency="EUR" office:value="22293.83" calcext:value-type="currency">
            <text:p>€ 22.293,83</text:p>
          </table:table-cell>
          <table:table-cell table:style-name="ce3" office:value-type="string" calcext:value-type="string">
            <text:p>COMUNE DI POGGIBONS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858" calcext:value-type="currency">
            <text:p>€ 858,00</text:p>
          </table:table-cell>
          <table:table-cell table:style-name="ce2" office:value-type="string" calcext:value-type="string">
            <text:p>ALBERI ASCENSORI S.R.L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987" calcext:value-type="currency">
            <text:p>€ 1.987,00</text:p>
          </table:table-cell>
          <table:table-cell table:style-name="ce2" office:value-type="string" calcext:value-type="string">
            <text:p>COMUNE DI SCANDICC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22.5" calcext:value-type="currency">
            <text:p>€ 22,50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11.25" calcext:value-type="currency">
            <text:p>€ 11,25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35.44" calcext:value-type="currency">
            <text:p>€ 35,44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29.63" calcext:value-type="currency">
            <text:p>€ 29,63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226.96" calcext:value-type="currency">
            <text:p>€ 226,96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24.75" calcext:value-type="currency">
            <text:p>€ 24,75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33.19" calcext:value-type="currency">
            <text:p>€ 33,19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95.28" calcext:value-type="currency">
            <text:p>€ 95,28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30.44" calcext:value-type="currency">
            <text:p>€ 30,44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15.05" calcext:value-type="currency">
            <text:p>€ 15,05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76" calcext:value-type="currency">
            <text:p>€ 76,00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237.95" calcext:value-type="currency">
            <text:p>€ 237,95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135.61" calcext:value-type="currency">
            <text:p>€ 135,61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246.42" calcext:value-type="currency">
            <text:p>€ 246,42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131.31" calcext:value-type="currency">
            <text:p>€ 131,31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168.19" calcext:value-type="currency">
            <text:p>€ 168,19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209.29" calcext:value-type="currency">
            <text:p>€ 209,29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91.44" calcext:value-type="currency">
            <text:p>€ 91,44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202.93" calcext:value-type="currency">
            <text:p>€ 202,93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164.13" calcext:value-type="currency">
            <text:p>€ 164,13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06.66" calcext:value-type="currency">
            <text:p>€ 506,66</text:p>
          </table:table-cell>
          <table:table-cell table:style-name="ce2" office:value-type="string" calcext:value-type="string">
            <text:p>ESMA ESTINTOR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94.9" calcext:value-type="currency">
            <text:p>-€ 94,9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5574.97" calcext:value-type="currency">
            <text:p>€ 15.574,97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193.41" calcext:value-type="currency">
            <text:p>€ 3.193,41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9.46" calcext:value-type="currency">
            <text:p>-€ 19,4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5.29" calcext:value-type="currency">
            <text:p>-€ 15,2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509.95" calcext:value-type="currency">
            <text:p>€ 2.509,9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516.88" calcext:value-type="currency">
            <text:p>€ 3.516,88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21.43" calcext:value-type="currency">
            <text:p>-€ 21,43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08.36" calcext:value-type="currency">
            <text:p>€ 208,36</text:p>
          </table:table-cell>
          <table:table-cell table:style-name="ce2" office:value-type="string" calcext:value-type="string">
            <text:p>MIGLIORUCC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5-14" calcext:value-type="date">
            <text:p>2021-05-14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8141.36" calcext:value-type="currency">
            <text:p>€ 18.141,36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date" office:date-value="2021-05-14" calcext:value-type="date">
            <text:p>2021-05-14</text:p>
          </table:table-cell>
          <table:table-cell table:style-name="ce3" office:value-type="string" calcext:value-type="string">
            <text:p>FITTI PASSIVI LOCAZIONE IMMOBILI</text:p>
          </table:table-cell>
          <table:table-cell table:style-name="ce8" office:value-type="currency" office:currency="EUR" office:value="20652" calcext:value-type="currency">
            <text:p>€ 20.652,00</text:p>
          </table:table-cell>
          <table:table-cell table:style-name="ce3" office:value-type="string" calcext:value-type="string">
            <text:p>SACET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1-05-17" calcext:value-type="date">
            <text:p>2021-05-17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749" calcext:value-type="currency">
            <text:p>€ 749,00</text:p>
          </table:table-cell>
          <table:table-cell table:style-name="ce2" office:value-type="string" calcext:value-type="string">
            <text:p>COMUNE DI BORGO SAN LORENZ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1-05-17" calcext:value-type="date">
            <text:p>2021-05-17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7" office:value-type="currency" office:currency="EUR" office:value="2062.54" calcext:value-type="currency">
            <text:p>€ 2.062,54</text:p>
          </table:table-cell>
          <table:table-cell table:style-name="ce2" office:value-type="string" calcext:value-type="string">
            <text:p>LUCA SIGNOR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1-05-17" calcext:value-type="date">
            <text:p>2021-05-17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7" office:value-type="currency" office:currency="EUR" office:value="24.64" calcext:value-type="currency">
            <text:p>€ 24,64</text:p>
          </table:table-cell>
          <table:table-cell table:style-name="ce2" office:value-type="string" calcext:value-type="string">
            <text:p>LUCA SIGNOR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1-05-20" calcext:value-type="date">
            <text:p>2021-05-2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340" calcext:value-type="currency">
            <text:p>€ 1.340,00</text:p>
          </table:table-cell>
          <table:table-cell table:style-name="ce2" office:value-type="string" calcext:value-type="string">
            <text:p>COMUNE DI FIGLINE E INCISA VALDARN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1-05-28" calcext:value-type="date">
            <text:p>2021-05-28</text:p>
          </table:table-cell>
          <table:table-cell table:style-name="ce2" office:value-type="string" calcext:value-type="string">
            <text:p>CONSULENZE </text:p>
          </table:table-cell>
          <table:table-cell table:style-name="ce7" office:value-type="currency" office:currency="EUR" office:value="6945.1" calcext:value-type="currency">
            <text:p>€ 6.945,10</text:p>
          </table:table-cell>
          <table:table-cell table:style-name="ce2" office:value-type="string" calcext:value-type="string">
            <text:p>ACG AUDITING &amp; CONSULTING GROUP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1-05-28" calcext:value-type="date">
            <text:p>2021-05-28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357.27" calcext:value-type="currency">
            <text:p>€ 357,27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1-05-28" calcext:value-type="date">
            <text:p>2021-05-28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305.34" calcext:value-type="currency">
            <text:p>€ 305,34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1-05-28" calcext:value-type="date">
            <text:p>2021-05-28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740.51" calcext:value-type="currency">
            <text:p>€ 740,51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1-05-28" calcext:value-type="date">
            <text:p>2021-05-28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7711.25" calcext:value-type="currency">
            <text:p>€ 7.711,25</text:p>
          </table:table-cell>
          <table:table-cell table:style-name="ce2" office:value-type="string" calcext:value-type="string">
            <text:p>COMPUTER CARE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1-05-28" calcext:value-type="date">
            <text:p>2021-05-28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462.14" calcext:value-type="currency">
            <text:p>€ 462,14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1-05-28" calcext:value-type="date">
            <text:p>2021-05-28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190" calcext:value-type="currency">
            <text:p>€ 1.190,00</text:p>
          </table:table-cell>
          <table:table-cell table:style-name="ce2" office:value-type="string" calcext:value-type="string">
            <text:p>GEM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1-05-28" calcext:value-type="date">
            <text:p>2021-05-28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9619.42" calcext:value-type="currency">
            <text:p>€ 19.619,42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1-05-31" calcext:value-type="date">
            <text:p>2021-05-31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760" calcext:value-type="currency">
            <text:p>€ 760,00</text:p>
          </table:table-cell>
          <table:table-cell table:style-name="ce2" office:value-type="string" calcext:value-type="string">
            <text:p>COMUNE DI ABBADIA SAN SALVATOR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1-05-31" calcext:value-type="date">
            <text:p>2021-05-31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2704" calcext:value-type="currency">
            <text:p>€ 2.704,00</text:p>
          </table:table-cell>
          <table:table-cell table:style-name="ce2" office:value-type="string" calcext:value-type="string">
            <text:p>COMUNE DI QUARRAT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1-05-31" calcext:value-type="date">
            <text:p>2021-05-31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384.91" calcext:value-type="currency">
            <text:p>€ 384,91</text:p>
          </table:table-cell>
          <table:table-cell table:style-name="ce2" office:value-type="string" calcext:value-type="string">
            <text:p>COMUNE DI ORBETELL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1-05-31" calcext:value-type="date">
            <text:p>2021-05-31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981" calcext:value-type="currency">
            <text:p>€ 1.981,00</text:p>
          </table:table-cell>
          <table:table-cell table:style-name="ce2" office:value-type="string" calcext:value-type="string">
            <text:p>COMUNE DI POGGIBONS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90" calcext:value-type="currency">
            <text:p>€ 590,00</text:p>
          </table:table-cell>
          <table:table-cell table:style-name="ce2" office:value-type="string" calcext:value-type="string">
            <text:p>ANDREA DI RENZO AD MONTAGG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305.35" calcext:value-type="currency">
            <text:p>€ 305,35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777" calcext:value-type="currency">
            <text:p>€ 777,00</text:p>
          </table:table-cell>
          <table:table-cell table:style-name="ce2" office:value-type="string" calcext:value-type="string">
            <text:p>ELETTROTECNICA F.LLI MARINI SNC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392.65" calcext:value-type="currency">
            <text:p>€ 392,65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90" calcext:value-type="currency">
            <text:p>€ 590,00</text:p>
          </table:table-cell>
          <table:table-cell table:style-name="ce2" office:value-type="string" calcext:value-type="string">
            <text:p>GEM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90.02" calcext:value-type="currency">
            <text:p>-€ 90,02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4774.32" calcext:value-type="currency">
            <text:p>€ 14.774,32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9.29" calcext:value-type="currency">
            <text:p>-€ 19,2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164.52" calcext:value-type="currency">
            <text:p>€ 3.164,52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5.29" calcext:value-type="currency">
            <text:p>-€ 15,2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509.95" calcext:value-type="currency">
            <text:p>€ 2.509,9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21.43" calcext:value-type="currency">
            <text:p>-€ 21,43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516.88" calcext:value-type="currency">
            <text:p>€ 3.516,88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style-name="ce2" office:value-type="string" calcext:value-type="string">
            <text:p>ICET INDUSTRIE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9720.58" calcext:value-type="currency">
            <text:p>€ 19.720,58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219.18" calcext:value-type="currency">
            <text:p>€ 219,18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1-06-11" calcext:value-type="date">
            <text:p>2021-06-11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69" calcext:value-type="currency">
            <text:p>€ 569,00</text:p>
          </table:table-cell>
          <table:table-cell table:style-name="ce2" office:value-type="string" calcext:value-type="string">
            <text:p>TERMOCONTROL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21-06-21" calcext:value-type="date">
            <text:p>2021-06-21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296" calcext:value-type="currency">
            <text:p>€ 1.296,00</text:p>
          </table:table-cell>
          <table:table-cell table:style-name="ce2" office:value-type="string" calcext:value-type="string">
            <text:p>COMUNE DI CAMPI BISENZI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1-06-21" calcext:value-type="date">
            <text:p>2021-06-21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7" office:value-type="currency" office:currency="EUR" office:value="2765.19" calcext:value-type="currency">
            <text:p>€ 2.765,19</text:p>
          </table:table-cell>
          <table:table-cell table:style-name="ce2" office:value-type="string" calcext:value-type="string">
            <text:p>PAOLETTI LAUR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1-06-21" calcext:value-type="date">
            <text:p>2021-06-21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7" office:value-type="currency" office:currency="EUR" office:value="6495.58" calcext:value-type="currency">
            <text:p>€ 6.495,58</text:p>
          </table:table-cell>
          <table:table-cell table:style-name="ce2" office:value-type="string" calcext:value-type="string">
            <text:p>UNIONE DI COMUNI MONTANI APPENNINO PISTOIES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4559.98" calcext:value-type="currency">
            <text:p>€ 4.559,98</text:p>
          </table:table-cell>
          <table:table-cell table:style-name="ce2" office:value-type="string" calcext:value-type="string">
            <text:p>CPM GESTIONI TERMICHE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7" office:value-type="currency" office:currency="EUR" office:value="2752.02" calcext:value-type="currency">
            <text:p>€ 2.752,02</text:p>
          </table:table-cell>
          <table:table-cell table:style-name="ce2" office:value-type="string" calcext:value-type="string">
            <text:p>EUROBIC TOSCANA SUD S.R.L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7" office:value-type="currency" office:currency="EUR" office:value="9024.63" calcext:value-type="currency">
            <text:p>€ 9.024,63</text:p>
          </table:table-cell>
          <table:table-cell table:style-name="ce2" office:value-type="string" calcext:value-type="string">
            <text:p>EUROBIC TOSCANA SUD S.R.L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ER L'IMPIEGO - FIL S.R.L. SOCIO UNICO</text:p>
          </table:table-cell>
          <table:table-cell table:style-name="ce7" office:value-type="currency" office:currency="EUR" office:value="268195.75" calcext:value-type="currency">
            <text:p>€ 268.195,75</text:p>
          </table:table-cell>
          <table:table-cell table:style-name="ce2" office:value-type="string" calcext:value-type="string">
            <text:p>FIL S.R.L. SOCIO UNIC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ER L'IMPIEGO - FIL S.R.L. SOCIO UNICO</text:p>
          </table:table-cell>
          <table:table-cell table:style-name="ce7" office:value-type="currency" office:currency="EUR" office:value="674426.23" calcext:value-type="currency">
            <text:p>€ 674.426,23</text:p>
          </table:table-cell>
          <table:table-cell table:style-name="ce2" office:value-type="string" calcext:value-type="string">
            <text:p>FIL S.R.L. SOCIO UNIC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4997.2" calcext:value-type="currency">
            <text:p>€ 14.997,2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91.38" calcext:value-type="currency">
            <text:p>-€ 91,38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8.91" calcext:value-type="currency">
            <text:p>-€ 18,91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102.61" calcext:value-type="currency">
            <text:p>€ 3.102,61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509.95" calcext:value-type="currency">
            <text:p>€ 2.509,9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5.29" calcext:value-type="currency">
            <text:p>-€ 15,2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516.88" calcext:value-type="currency">
            <text:p>€ 3.516,88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21.43" calcext:value-type="currency">
            <text:p>-€ 21,43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CONSULENZE </text:p>
          </table:table-cell>
          <table:table-cell table:style-name="ce7" office:value-type="currency" office:currency="EUR" office:value="12042.88" calcext:value-type="currency">
            <text:p>€ 12.042,88</text:p>
          </table:table-cell>
          <table:table-cell table:style-name="ce2" office:value-type="string" calcext:value-type="string">
            <text:p>PRICEWATERHOUSECOOPERS PUBLIC SECTO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7607.46" calcext:value-type="currency">
            <text:p>€ 17.607,46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1-06-23" calcext:value-type="date">
            <text:p>2021-06-2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02.33" calcext:value-type="currency">
            <text:p>€ 102,33</text:p>
          </table:table-cell>
          <table:table-cell table:style-name="ce2" office:value-type="string" calcext:value-type="string">
            <text:p>SEVERINI A &amp; C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21-06-30" calcext:value-type="date">
            <text:p>2021-06-3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92" calcext:value-type="currency">
            <text:p>€ 92,00</text:p>
          </table:table-cell>
          <table:table-cell table:style-name="ce2" office:value-type="string" calcext:value-type="string">
            <text:p>COMUNE DI SAN MARCELLO PITEGLI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21-06-30" calcext:value-type="date">
            <text:p>2021-06-3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171" calcext:value-type="currency">
            <text:p>€ 1.171,00</text:p>
          </table:table-cell>
          <table:table-cell table:style-name="ce2" office:value-type="string" calcext:value-type="string">
            <text:p>COMUNE DI MONSUMMANO TERME</text:p>
          </table:table-cell>
        </table:table-row>
        <table:table-row table:style-name="ro1" table:number-rows-repeated="104843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II trimestre 2021'.A1:'II trimestre 2021'.F13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30:22.662000000</meta:creation-date>
    <dc:date>2022-05-27T15:31:07.096000000</dc:date>
    <meta:editing-duration>PT44S</meta:editing-duration>
    <meta:editing-cycles>1</meta:editing-cycles>
    <meta:generator>LibreOffice/7.2.0.4$Windows_X86_64 LibreOffice_project/9a9c6381e3f7a62afc1329bd359cc48accb6435b</meta:generator>
    <meta:document-statistic meta:table-count="1" meta:cell-count="834" meta:object-count="0"/>
  </office:meta>
</office:document-meta>
</file>