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9.53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9.6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I trimestre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5" office:value-type="currency" office:currency="EUR" office:value="357185.52" calcext:value-type="currency">
            <text:p>€ 357.185,52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5" office:value-type="currency" office:currency="EUR" office:value="1933" calcext:value-type="currency">
            <text:p>€ 1.933,0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5" office:value-type="currency" office:currency="EUR" office:value="68.9" calcext:value-type="currency">
            <text:p>€ 68,90</text:p>
          </table:table-cell>
          <table:table-cell table:style-name="ce2" office:value-type="string" calcext:value-type="string">
            <text:p>FRANCESCO MANDORLI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1673.51" calcext:value-type="currency">
            <text:p>€ 11.673,5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6460.92" calcext:value-type="currency">
            <text:p>€ 6.460,9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SPESE TIPOGRAFIA STAMPE PUBBLICAZIONI </text:p>
          </table:table-cell>
          <table:table-cell table:style-name="ce5" office:value-type="currency" office:currency="EUR" office:value="850" calcext:value-type="currency">
            <text:p>€ 850,00</text:p>
          </table:table-cell>
          <table:table-cell table:style-name="ce2" office:value-type="string" calcext:value-type="string">
            <text:p>MARG'ART DI FRANCESCA MARGAROLO &amp; C SNC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2020-04-09</text:p>
          </table:table-cell>
          <table:table-cell table:style-name="ce2" office:value-type="string" calcext:value-type="string">
            <text:p>CONSULENZE </text:p>
          </table:table-cell>
          <table:table-cell table:style-name="ce5" office:value-type="currency" office:currency="EUR" office:value="7896.32" calcext:value-type="currency">
            <text:p>€ 7.896,32</text:p>
          </table:table-cell>
          <table:table-cell table:style-name="ce2" office:value-type="string" calcext:value-type="string">
            <text:p>PRICEWATERHOUSECOOPERS PUBLIC SECTOR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2020-04-2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891" calcext:value-type="currency">
            <text:p>€ 891,00</text:p>
          </table:table-cell>
          <table:table-cell table:style-name="ce2" office:value-type="string" calcext:value-type="string">
            <text:p>ELETTROLUX IMPIANTI SNC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2020-04-21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1016" calcext:value-type="currency">
            <text:p>€ 1.016,00</text:p>
          </table:table-cell>
          <table:table-cell table:style-name="ce2" office:value-type="string" calcext:value-type="string">
            <text:p>SEVERINI A &amp; C s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2020-05-20</text:p>
          </table:table-cell>
          <table:table-cell table:style-name="ce2" office:value-type="string" calcext:value-type="string">
            <text:p>SERVIZI PER L'IMPIEGO - FIL S.R.L. SOCIO UNICO</text:p>
          </table:table-cell>
          <table:table-cell table:style-name="ce5" office:value-type="currency" office:currency="EUR" office:value="721311.48" calcext:value-type="currency">
            <text:p>€ 721.311,48</text:p>
          </table:table-cell>
          <table:table-cell table:style-name="ce2" office:value-type="string" calcext:value-type="string">
            <text:p>FIL S.R.L. SOCIO UNIC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2020-05-2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9376.46" calcext:value-type="currency">
            <text:p>€ 9.376,46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2020-05-20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689.77" calcext:value-type="currency">
            <text:p>€ 5.689,77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2020-06-12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5" office:value-type="currency" office:currency="EUR" office:value="2424.03" calcext:value-type="currency">
            <text:p>€ 2.424,03</text:p>
          </table:table-cell>
          <table:table-cell table:style-name="ce2" office:value-type="string" calcext:value-type="string">
            <text:p>STEFANO FATARELLA SRL UNIPERSONALE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39102" calcext:value-type="currency">
            <text:p>€ 39.102,00</text:p>
          </table:table-cell>
          <table:table-cell table:style-name="ce2" office:value-type="string" calcext:value-type="string">
            <text:p>4F GROUP SP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81.18" calcext:value-type="currency">
            <text:p>€ 10.981,18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0981.18" calcext:value-type="currency">
            <text:p>-€ 10.981,18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81.18" calcext:value-type="currency">
            <text:p>€ 10.981,18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490.6" calcext:value-type="currency">
            <text:p>€ 5.490,60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10981.18" calcext:value-type="currency">
            <text:p>-€ 10.981,18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-5490.6" calcext:value-type="currency">
            <text:p>-€ 5.490,60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463.15" calcext:value-type="currency">
            <text:p>€ 5.463,15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SERVIZI PORTIERATO</text:p>
          </table:table-cell>
          <table:table-cell table:style-name="ce5" office:value-type="currency" office:currency="EUR" office:value="5463.15" calcext:value-type="currency">
            <text:p>€ 5.463,15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IMPOSTE E TASSE </text:p>
          </table:table-cell>
          <table:table-cell table:style-name="ce5" office:value-type="currency" office:currency="EUR" office:value="1297" calcext:value-type="currency">
            <text:p>€ 1.297,00</text:p>
          </table:table-cell>
          <table:table-cell table:style-name="ce2" office:value-type="string" calcext:value-type="string">
            <text:p>COMUNE DI CAMPI BISENZI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5" office:value-type="currency" office:currency="EUR" office:value="1320" calcext:value-type="currency">
            <text:p>€ 1.320,00</text:p>
          </table:table-cell>
          <table:table-cell table:style-name="ce2" office:value-type="string" calcext:value-type="string">
            <text:p>DUALE DI DI PASQUALE PALMINA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2020-06-19</text:p>
          </table:table-cell>
          <table:table-cell table:style-name="ce2" office:value-type="string" calcext:value-type="string">
            <text:p>ACQUISTO DISPOSITIVI PROTEZIONE-SICUREZZA</text:p>
          </table:table-cell>
          <table:table-cell table:style-name="ce5" office:value-type="currency" office:currency="EUR" office:value="39720" calcext:value-type="currency">
            <text:p>€ 39.720,00</text:p>
          </table:table-cell>
          <table:table-cell table:style-name="ce2" office:value-type="string" calcext:value-type="string">
            <text:p>SEBERG SRL</text:p>
          </table:table-cell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37:07.840000000</meta:creation-date>
    <dc:date>2022-05-27T15:38:00.932000000</dc:date>
    <meta:editing-duration>PT53S</meta:editing-duration>
    <meta:editing-cycles>1</meta:editing-cycles>
    <meta:generator>LibreOffice/7.2.0.4$Windows_X86_64 LibreOffice_project/9a9c6381e3f7a62afc1329bd359cc48accb6435b</meta:generator>
    <meta:document-statistic meta:table-count="1" meta:cell-count="162" meta:object-count="0"/>
  </office:meta>
</office:document-meta>
</file>