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4.387cm"/>
    </style:style>
    <style:style style:name="co4" style:family="table-column">
      <style:table-column-properties fo:break-before="auto" style:column-width="8.774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1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" style:family="table-cell" style:parent-style-name="Default" style:data-style-name="N129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29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I trimestre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_FLUSSO</text:p>
          </table:table-cell>
          <table:table-cell table:style-name="ce1" office:value-type="string" calcext:value-type="string">
            <text:p>DATA_MAND.PAG.</text:p>
          </table:table-cell>
          <table:table-cell table:style-name="ce1" office:value-type="string" calcext:value-type="string">
            <text:p>TIPOLOGIA_SPESA</text:p>
          </table:table-cell>
          <table:table-cell table:style-name="ce6" office:value-type="string" calcext:value-type="string">
            <text:p>IMPORTO_NETTO</text:p>
          </table:table-cell>
          <table:table-cell table:style-name="ce1" office:value-type="string" calcext:value-type="string">
            <text:p>SOGGETTO_BENEFICIARI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1-01-11" calcext:value-type="date">
            <text:p>2021-01-11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7" office:value-type="currency" office:currency="EUR" office:value="3978.35" calcext:value-type="currency">
            <text:p>€ 3.978,35</text:p>
          </table:table-cell>
          <table:table-cell table:style-name="ce2" office:value-type="string" calcext:value-type="string">
            <text:p>PAOLETTI LAUR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1-01-22" calcext:value-type="date">
            <text:p>2021-01-22</text:p>
          </table:table-cell>
          <table:table-cell table:style-name="ce2" office:value-type="string" calcext:value-type="string">
            <text:p>COMPENSO COLLEGIO SINDACI REVISORI </text:p>
          </table:table-cell>
          <table:table-cell table:style-name="ce7" office:value-type="currency" office:currency="EUR" office:value="1933" calcext:value-type="currency">
            <text:p>€ 1.933,00</text:p>
          </table:table-cell>
          <table:table-cell table:style-name="ce2" office:value-type="string" calcext:value-type="string">
            <text:p>FRANCESCO MANDORL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1-01-26" calcext:value-type="date">
            <text:p>2021-01-26</text:p>
          </table:table-cell>
          <table:table-cell table:style-name="ce2" office:value-type="string" calcext:value-type="string">
            <text:p>CONSULENZE </text:p>
          </table:table-cell>
          <table:table-cell table:style-name="ce7" office:value-type="currency" office:currency="EUR" office:value="6945.1" calcext:value-type="currency">
            <text:p>€ 6.945,10</text:p>
          </table:table-cell>
          <table:table-cell table:style-name="ce2" office:value-type="string" calcext:value-type="string">
            <text:p>ACG AUDITING &amp; CONSULTING GROUP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1-01-26" calcext:value-type="date">
            <text:p>2021-01-26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853.71" calcext:value-type="currency">
            <text:p>€ 853,71</text:p>
          </table:table-cell>
          <table:table-cell table:style-name="ce2" office:value-type="string" calcext:value-type="string">
            <text:p>ALBERI ASCENSORI S.R.L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1-01-26" calcext:value-type="date">
            <text:p>2021-01-26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298" calcext:value-type="currency">
            <text:p>€ 298,00</text:p>
          </table:table-cell>
          <table:table-cell table:style-name="ce2" office:value-type="string" calcext:value-type="string">
            <text:p>ALBERTO ERCOLINI ALBATECH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1-01-26" calcext:value-type="date">
            <text:p>2021-01-26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305.35" calcext:value-type="currency">
            <text:p>€ 305,35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1-01-26" calcext:value-type="date">
            <text:p>2021-01-26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2" office:value-type="string" calcext:value-type="string">
            <text:p>COLLE SPURGHI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1-01-26" calcext:value-type="date">
            <text:p>2021-01-26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6976.71" calcext:value-type="currency">
            <text:p>€ 16.976,71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1-01-26" calcext:value-type="date">
            <text:p>2021-01-26</text:p>
          </table:table-cell>
          <table:table-cell table:style-name="ce2" office:value-type="string" calcext:value-type="string">
            <text:p>ACQUISTO BENI VARI PER CPI</text:p>
          </table:table-cell>
          <table:table-cell table:style-name="ce7" office:value-type="currency" office:currency="EUR" office:value="25246" calcext:value-type="currency">
            <text:p>€ 25.246,00</text:p>
          </table:table-cell>
          <table:table-cell table:style-name="ce2" office:value-type="string" calcext:value-type="string">
            <text:p>COMPUTER CARE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1-01-26" calcext:value-type="date">
            <text:p>2021-01-26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80" calcext:value-type="currency">
            <text:p>€ 80,00</text:p>
          </table:table-cell>
          <table:table-cell table:style-name="ce2" office:value-type="string" calcext:value-type="string">
            <text:p>MARIANO TROIANO MASU BLIND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1-01-26" calcext:value-type="date">
            <text:p>2021-01-26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540" calcext:value-type="currency">
            <text:p>€ 540,00</text:p>
          </table:table-cell>
          <table:table-cell table:style-name="ce2" office:value-type="string" calcext:value-type="string">
            <text:p>OLV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1-01-26" calcext:value-type="date">
            <text:p>2021-01-26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482" calcext:value-type="currency">
            <text:p>€ 482,00</text:p>
          </table:table-cell>
          <table:table-cell table:style-name="ce2" office:value-type="string" calcext:value-type="string">
            <text:p>POLVERINI &amp; BILOTTA Impianti snc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1-01-26" calcext:value-type="date">
            <text:p>2021-01-26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7" office:value-type="currency" office:currency="EUR" office:value="4363.75" calcext:value-type="currency">
            <text:p>€ 4.363,75</text:p>
          </table:table-cell>
          <table:table-cell table:style-name="ce2" office:value-type="string" calcext:value-type="string">
            <text:p>Q8 QUASER SRL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21-01-26" calcext:value-type="date">
            <text:p>2021-01-26</text:p>
          </table:table-cell>
          <table:table-cell table:style-name="ce3" office:value-type="string" calcext:value-type="string">
            <text:p>FITTI PASSIVI LOCAZIONE IMMOBILI</text:p>
          </table:table-cell>
          <table:table-cell table:style-name="ce8" office:value-type="currency" office:currency="EUR" office:value="20652" calcext:value-type="currency">
            <text:p>€ 20.652,00</text:p>
          </table:table-cell>
          <table:table-cell table:style-name="ce3" office:value-type="string" calcext:value-type="string">
            <text:p>SACET SRL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21-01-26" calcext:value-type="date">
            <text:p>2021-01-26</text:p>
          </table:table-cell>
          <table:table-cell table:style-name="ce3" office:value-type="string" calcext:value-type="string">
            <text:p>SPESA MED NEW JOB</text:p>
          </table:table-cell>
          <table:table-cell table:style-name="ce8" office:value-type="currency" office:currency="EUR" office:value="2019" calcext:value-type="currency">
            <text:p>€ 2.019,00</text:p>
          </table:table-cell>
          <table:table-cell table:style-name="ce3" office:value-type="string" calcext:value-type="string">
            <text:p>SOCIOLAB SOC.COOP. -IMP.SOC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21-02-02" calcext:value-type="date">
            <text:p>2021-02-02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639" calcext:value-type="currency">
            <text:p>€ 639,00</text:p>
          </table:table-cell>
          <table:table-cell table:style-name="ce2" office:value-type="string" calcext:value-type="string">
            <text:p>COMUNE DI SESTO FIORENTIN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21-02-02" calcext:value-type="date">
            <text:p>2021-02-02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897" calcext:value-type="currency">
            <text:p>€ 897,00</text:p>
          </table:table-cell>
          <table:table-cell table:style-name="ce2" office:value-type="string" calcext:value-type="string">
            <text:p>COMUNE DI FIGLINE E INCISA VALDARN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1-02-04" calcext:value-type="date">
            <text:p>2021-02-04</text:p>
          </table:table-cell>
          <table:table-cell table:style-name="ce2" office:value-type="string" calcext:value-type="string">
            <text:p>COMPENSO COLLEGIO SINDACI REVISORI </text:p>
          </table:table-cell>
          <table:table-cell table:style-name="ce7" office:value-type="currency" office:currency="EUR" office:value="3094.24" calcext:value-type="currency">
            <text:p>€ 3.094,24</text:p>
          </table:table-cell>
          <table:table-cell table:style-name="ce2" office:value-type="string" calcext:value-type="string">
            <text:p>LUCA SIGNORIN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1-02-04" calcext:value-type="date">
            <text:p>2021-02-04</text:p>
          </table:table-cell>
          <table:table-cell table:style-name="ce2" office:value-type="string" calcext:value-type="string">
            <text:p>COSTI PER MISSIONI COLLEGIO REVISORI</text:p>
          </table:table-cell>
          <table:table-cell table:style-name="ce7" office:value-type="currency" office:currency="EUR" office:value="48.31" calcext:value-type="currency">
            <text:p>€ 48,31</text:p>
          </table:table-cell>
          <table:table-cell table:style-name="ce2" office:value-type="string" calcext:value-type="string">
            <text:p>LUCA SIGNORIN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1-02-04" calcext:value-type="date">
            <text:p>2021-02-04</text:p>
          </table:table-cell>
          <table:table-cell table:style-name="ce2" office:value-type="string" calcext:value-type="string">
            <text:p>COMPENSO COLLEGIO SINDACI REVISORI </text:p>
          </table:table-cell>
          <table:table-cell table:style-name="ce7" office:value-type="currency" office:currency="EUR" office:value="2536.26" calcext:value-type="currency">
            <text:p>€ 2.536,26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1-02-04" calcext:value-type="date">
            <text:p>2021-02-04</text:p>
          </table:table-cell>
          <table:table-cell table:style-name="ce2" office:value-type="string" calcext:value-type="string">
            <text:p>COSTI PER MISSIONI COLLEGIO REVISORI</text:p>
          </table:table-cell>
          <table:table-cell table:style-name="ce7" office:value-type="currency" office:currency="EUR" office:value="39.6" calcext:value-type="currency">
            <text:p>€ 39,60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1-02-04" calcext:value-type="date">
            <text:p>2021-02-04</text:p>
          </table:table-cell>
          <table:table-cell table:style-name="ce2" office:value-type="string" calcext:value-type="string">
            <text:p>IMPOSTA DI BOLLO</text:p>
          </table:table-cell>
          <table:table-cell table:style-name="ce7" office:value-type="currency" office:currency="EUR" office:value="2" calcext:value-type="currency">
            <text:p>€ 2,00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1-02-08" calcext:value-type="date">
            <text:p>2021-02-08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54" calcext:value-type="currency">
            <text:p>€ 154,00</text:p>
          </table:table-cell>
          <table:table-cell table:style-name="ce2" office:value-type="string" calcext:value-type="string">
            <text:p>CATT GEST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1-02-08" calcext:value-type="date">
            <text:p>2021-02-08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1-02-08" calcext:value-type="date">
            <text:p>2021-02-08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331" calcext:value-type="currency">
            <text:p>€ 331,00</text:p>
          </table:table-cell>
          <table:table-cell table:style-name="ce2" office:value-type="string" calcext:value-type="string">
            <text:p>DATTOLI TERMOEDIL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1-02-08" calcext:value-type="date">
            <text:p>2021-02-08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2075.51" calcext:value-type="currency">
            <text:p>€ 12.075,51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1-02-08" calcext:value-type="date">
            <text:p>2021-02-08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2845.8" calcext:value-type="currency">
            <text:p>€ 2.845,8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1-02-08" calcext:value-type="date">
            <text:p>2021-02-08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3945.96" calcext:value-type="currency">
            <text:p>€ 13.945,96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1-02-08" calcext:value-type="date">
            <text:p>2021-02-08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2957.46" calcext:value-type="currency">
            <text:p>€ 2.957,46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1-02-08" calcext:value-type="date">
            <text:p>2021-02-08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2606.5" calcext:value-type="currency">
            <text:p>€ 2.606,5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1-02-08" calcext:value-type="date">
            <text:p>2021-02-08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5.89" calcext:value-type="currency">
            <text:p>-€ 15,8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1-02-08" calcext:value-type="date">
            <text:p>2021-02-08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2606.5" calcext:value-type="currency">
            <text:p>€ 2.606,5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1-02-08" calcext:value-type="date">
            <text:p>2021-02-08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5.89" calcext:value-type="currency">
            <text:p>-€ 15,8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1-02-08" calcext:value-type="date">
            <text:p>2021-02-08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509.9" calcext:value-type="currency">
            <text:p>€ 1.509,90</text:p>
          </table:table-cell>
          <table:table-cell table:style-name="ce2" office:value-type="string" calcext:value-type="string">
            <text:p>MIGLIORUCCI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1-02-08" calcext:value-type="date">
            <text:p>2021-02-08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690" calcext:value-type="currency">
            <text:p>€ 1.690,00</text:p>
          </table:table-cell>
          <table:table-cell table:style-name="ce2" office:value-type="string" calcext:value-type="string">
            <text:p>PIERINI IMPIANTI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21-02-11" calcext:value-type="date">
            <text:p>2021-02-11</text:p>
          </table:table-cell>
          <table:table-cell table:style-name="ce2" office:value-type="string" calcext:value-type="string">
            <text:p>DEPOSITI CAUZIONALI PER GARANZIE AFFIDAMENTO SERVIZI</text:p>
          </table:table-cell>
          <table:table-cell table:style-name="ce7" office:value-type="currency" office:currency="EUR" office:value="1256" calcext:value-type="currency">
            <text:p>€ 1.256,00</text:p>
          </table:table-cell>
          <table:table-cell table:style-name="ce2" office:value-type="string" calcext:value-type="string">
            <text:p>PROVINCIA DI LIVORNO SVILUPP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1-02-17" calcext:value-type="date">
            <text:p>2021-02-17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936" calcext:value-type="currency">
            <text:p>€ 936,00</text:p>
          </table:table-cell>
          <table:table-cell table:style-name="ce2" office:value-type="string" calcext:value-type="string">
            <text:p>COMUNE DI BORGO SAN LORENZ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3000" calcext:value-type="currency">
            <text:p>€ 3.00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4200" calcext:value-type="currency">
            <text:p>€ 4.20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4200" calcext:value-type="currency">
            <text:p>€ 4.20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3000" calcext:value-type="currency">
            <text:p>€ 3.00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800" calcext:value-type="currency">
            <text:p>€ 80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800" calcext:value-type="currency">
            <text:p>€ 80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3000" calcext:value-type="currency">
            <text:p>€ 3.00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3000" calcext:value-type="currency">
            <text:p>€ 3.00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38950" calcext:value-type="currency">
            <text:p>€ 38.95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38950" calcext:value-type="currency">
            <text:p>€ 38.95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38950" calcext:value-type="currency">
            <text:p>€ 38.95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38950" calcext:value-type="currency">
            <text:p>€ 38.95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38950" calcext:value-type="currency">
            <text:p>€ 38.95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38950" calcext:value-type="currency">
            <text:p>€ 38.95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38950" calcext:value-type="currency">
            <text:p>€ 38.95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38950" calcext:value-type="currency">
            <text:p>€ 38.95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6100" calcext:value-type="currency">
            <text:p>€ 6.10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2-22" calcext:value-type="date">
            <text:p>2021-02-22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18300" calcext:value-type="currency">
            <text:p>€ 18.300,00</text:p>
          </table:table-cell>
          <table:table-cell table:style-name="ce2" office:value-type="string" calcext:value-type="string">
            <text:p>DEL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1-02-24" calcext:value-type="date">
            <text:p>2021-02-2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424" calcext:value-type="currency">
            <text:p>€ 424,00</text:p>
          </table:table-cell>
          <table:table-cell table:style-name="ce2" office:value-type="string" calcext:value-type="string">
            <text:p>ANTONIO CIVIN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1-02-24" calcext:value-type="date">
            <text:p>2021-02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1-02-24" calcext:value-type="date">
            <text:p>2021-02-2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290" calcext:value-type="currency">
            <text:p>€ 290,00</text:p>
          </table:table-cell>
          <table:table-cell table:style-name="ce2" office:value-type="string" calcext:value-type="string">
            <text:p>ESMA ESTINTORI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1-02-24" calcext:value-type="date">
            <text:p>2021-02-24</text:p>
          </table:table-cell>
          <table:table-cell table:style-name="ce2" office:value-type="string" calcext:value-type="string">
            <text:p>SERVIZI PER L'IMPIEGO - FIL S.R.L. SOCIO UNICO</text:p>
          </table:table-cell>
          <table:table-cell table:style-name="ce7" office:value-type="currency" office:currency="EUR" office:value="180327.87" calcext:value-type="currency">
            <text:p>€ 180.327,87</text:p>
          </table:table-cell>
          <table:table-cell table:style-name="ce2" office:value-type="string" calcext:value-type="string">
            <text:p>FIL S.R.L. SOCIO UNIC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1-02-24" calcext:value-type="date">
            <text:p>2021-02-24</text:p>
          </table:table-cell>
          <table:table-cell table:style-name="ce2" office:value-type="string" calcext:value-type="string">
            <text:p>SERVIZI PER L'IMPIEGO - FIL S.R.L. SOCIO UNICO</text:p>
          </table:table-cell>
          <table:table-cell table:style-name="ce7" office:value-type="currency" office:currency="EUR" office:value="633443.59" calcext:value-type="currency">
            <text:p>€ 633.443,59</text:p>
          </table:table-cell>
          <table:table-cell table:style-name="ce2" office:value-type="string" calcext:value-type="string">
            <text:p>FIL S.R.L. SOCIO UNIC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21-02-24" calcext:value-type="date">
            <text:p>2021-02-2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90" calcext:value-type="currency">
            <text:p>€ 90,00</text:p>
          </table:table-cell>
          <table:table-cell table:style-name="ce2" office:value-type="string" calcext:value-type="string">
            <text:p>PAOLO BOSCH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1-02-24" calcext:value-type="date">
            <text:p>2021-02-24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16472.22" calcext:value-type="currency">
            <text:p>€ 16.472,22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1-03-01" calcext:value-type="date">
            <text:p>2021-03-01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157" calcext:value-type="currency">
            <text:p>€ 1.157,00</text:p>
          </table:table-cell>
          <table:table-cell table:style-name="ce2" office:value-type="string" calcext:value-type="string">
            <text:p>COMUNE DI POGGIBONS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1-03-09" calcext:value-type="date">
            <text:p>2021-03-09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7" office:value-type="currency" office:currency="EUR" office:value="2630.82" calcext:value-type="currency">
            <text:p>€ 2.630,82</text:p>
          </table:table-cell>
          <table:table-cell table:style-name="ce2" office:value-type="string" calcext:value-type="string">
            <text:p>CONDOMINIO CPI AREZZO VIA PIER DELLA FRANCESC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1-03-09" calcext:value-type="date">
            <text:p>2021-03-09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7" office:value-type="currency" office:currency="EUR" office:value="1055.84" calcext:value-type="currency">
            <text:p>€ 1.055,84</text:p>
          </table:table-cell>
          <table:table-cell table:style-name="ce2" office:value-type="string" calcext:value-type="string">
            <text:p>CONDOMINIO CPI MONTEVARCHI (AR) V.LE DIAZ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1-03-09" calcext:value-type="date">
            <text:p>2021-03-09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7" office:value-type="currency" office:currency="EUR" office:value="1790.98" calcext:value-type="currency">
            <text:p>€ 1.790,98</text:p>
          </table:table-cell>
          <table:table-cell table:style-name="ce2" office:value-type="string" calcext:value-type="string">
            <text:p>CONDOMINIO VIA AMENDOLA 9 CPI ROSIGNANO MARITTIM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1-03-18" calcext:value-type="date">
            <text:p>2021-03-18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87.2" calcext:value-type="currency">
            <text:p>-€ 87,2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1-03-18" calcext:value-type="date">
            <text:p>2021-03-18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4312.09" calcext:value-type="currency">
            <text:p>€ 14.312,0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1-03-18" calcext:value-type="date">
            <text:p>2021-03-18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2962.3" calcext:value-type="currency">
            <text:p>€ 2.962,3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1-03-18" calcext:value-type="date">
            <text:p>2021-03-18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8.06" calcext:value-type="currency">
            <text:p>-€ 18,06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1-03-18" calcext:value-type="date">
            <text:p>2021-03-18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433" calcext:value-type="currency">
            <text:p>€ 433,00</text:p>
          </table:table-cell>
          <table:table-cell table:style-name="ce2" office:value-type="string" calcext:value-type="string">
            <text:p>MARCO FERRETTI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date" office:date-value="2021-03-18" calcext:value-type="date">
            <text:p>2021-03-18</text:p>
          </table:table-cell>
          <table:table-cell table:style-name="ce3" office:value-type="string" calcext:value-type="string">
            <text:p>SPESA MED NEW JOB</text:p>
          </table:table-cell>
          <table:table-cell table:style-name="ce8" office:value-type="currency" office:currency="EUR" office:value="3000" calcext:value-type="currency">
            <text:p>€ 3.000,00</text:p>
          </table:table-cell>
          <table:table-cell table:style-name="ce3" office:value-type="string" calcext:value-type="string">
            <text:p>PROVINCIA DI LIVORNO SVILUPP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1-03-18" calcext:value-type="date">
            <text:p>2021-03-18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6974.42" calcext:value-type="currency">
            <text:p>€ 6.974,42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date" office:date-value="2021-03-18" calcext:value-type="date">
            <text:p>2021-03-18</text:p>
          </table:table-cell>
          <table:table-cell table:style-name="ce3" office:value-type="string" calcext:value-type="string">
            <text:p>FITTI PASSIVI LOCAZIONE IMMOBILI</text:p>
          </table:table-cell>
          <table:table-cell table:style-name="ce8" office:value-type="currency" office:currency="EUR" office:value="20652" calcext:value-type="currency">
            <text:p>€ 20.652,00</text:p>
          </table:table-cell>
          <table:table-cell table:style-name="ce3" office:value-type="string" calcext:value-type="string">
            <text:p>SACET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21-03-29" calcext:value-type="date">
            <text:p>2021-03-29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7" office:value-type="currency" office:currency="EUR" office:value="7516.68" calcext:value-type="currency">
            <text:p>€ 7.516,68</text:p>
          </table:table-cell>
          <table:table-cell table:style-name="ce2" office:value-type="string" calcext:value-type="string">
            <text:p>UNIONE DEI COMUNI VALDARNO E VALDISIEVE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date" office:date-value="2021-03-31" calcext:value-type="date">
            <text:p>2021-03-31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622" calcext:value-type="currency">
            <text:p>€ 622,00</text:p>
          </table:table-cell>
          <table:table-cell table:style-name="ce2" office:value-type="string" calcext:value-type="string">
            <text:p>COMUNE DI ABBADIA SAN SALVATORE</text:p>
          </table:table-cell>
        </table:table-row>
        <table:table-row table:style-name="ro1" table:number-rows-repeated="104849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I trimestre 2021'.A1:'I trimestre 2021'.F7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5:28:08.609000000</meta:creation-date>
    <dc:date>2022-05-27T15:29:30.637000000</dc:date>
    <meta:editing-duration>PT41S</meta:editing-duration>
    <meta:editing-cycles>2</meta:editing-cycles>
    <meta:generator>LibreOffice/7.2.0.4$Windows_X86_64 LibreOffice_project/9a9c6381e3f7a62afc1329bd359cc48accb6435b</meta:generator>
    <meta:document-statistic meta:table-count="1" meta:cell-count="462" meta:object-count="0"/>
  </office:meta>
</office:document-meta>
</file>