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64cm"/>
    </style:style>
    <style:style style:name="co5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 trimestre 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4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CONSULENZE </text:p>
          </table:table-cell>
          <table:table-cell office:value-type="currency" office:currency="EUR" office:value="18000" calcext:value-type="currency">
            <text:p>€ 18.000,00</text:p>
          </table:table-cell>
          <table:table-cell office:value-type="string" calcext:value-type="string">
            <text:p>ACG AUDITING &amp; CONSULTING GROUP S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CONSULENZE </text:p>
          </table:table-cell>
          <table:table-cell office:value-type="currency" office:currency="EUR" office:value="8725" calcext:value-type="currency">
            <text:p>€ 8.725,00</text:p>
          </table:table-cell>
          <table:table-cell office:value-type="string" calcext:value-type="string">
            <text:p>ACG AUDITING &amp; CONSULTING GROUP S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0981.18" calcext:value-type="currency">
            <text:p>€ 10.981,18</text:p>
          </table:table-cell>
          <table:table-cell office:value-type="string" calcext:value-type="string">
            <text:p>COLSER SERVIZI SC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1395" calcext:value-type="currency">
            <text:p>€ 1.395,00</text:p>
          </table:table-cell>
          <table:table-cell office:value-type="string" calcext:value-type="string">
            <text:p>EASY WELFARE S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48188.66" calcext:value-type="currency">
            <text:p>€ 48.188,66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7975.04" calcext:value-type="currency">
            <text:p>€ 17.975,04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8068.91" calcext:value-type="currency">
            <text:p>€ 18.068,91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table:style-name="ce6" office:value-type="currency" office:currency="EUR" office:value="-18068.91" calcext:value-type="currency">
            <text:p>-€ 18.068,91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1608.5" calcext:value-type="currency">
            <text:p>€ 11.608,50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6460.41" calcext:value-type="currency">
            <text:p>€ 6.460,41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SPESE ESPLETAMENTO CONCORSI </text:p>
          </table:table-cell>
          <table:table-cell office:value-type="currency" office:currency="EUR" office:value="36500" calcext:value-type="currency">
            <text:p>€ 36.500,00</text:p>
          </table:table-cell>
          <table:table-cell office:value-type="string" calcext:value-type="string">
            <text:p>TEATRO TENDA S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0981.18" calcext:value-type="currency">
            <text:p>€ 10.981,18</text:p>
          </table:table-cell>
          <table:table-cell office:value-type="string" calcext:value-type="string">
            <text:p>COLSER SERVIZI SC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644.33" calcext:value-type="currency">
            <text:p>€ 644,33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COSTI PER MISSIONI COLLEGIO REVISORI</text:p>
          </table:table-cell>
          <table:table-cell office:value-type="currency" office:currency="EUR" office:value="92.5" calcext:value-type="currency">
            <text:p>€ 92,50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1567.27" calcext:value-type="currency">
            <text:p>€ 11.567,27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6555.23" calcext:value-type="currency">
            <text:p>€ 6.555,23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424.27" calcext:value-type="currency">
            <text:p>€ 424,27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COSTI PER MISSIONI COLLEGIO REVISORI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20-02-17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20-03-05</text:p>
          </table:table-cell>
          <table:table-cell office:value-type="string" calcext:value-type="string">
            <text:p>MANUTENZIONI STRAORDINARIE IMMOBILI</text:p>
          </table:table-cell>
          <table:table-cell office:value-type="currency" office:currency="EUR" office:value="1053.5" calcext:value-type="currency">
            <text:p>€ 1.053,50</text:p>
          </table:table-cell>
          <table:table-cell office:value-type="string" calcext:value-type="string">
            <text:p>STEFANO FATARELLA SRL UNIPERSONAL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20-03-11</text:p>
          </table:table-cell>
          <table:table-cell office:value-type="string" calcext:value-type="string">
            <text:p>MANUTENZIONI STRAORDINARIE IMMOBILI</text:p>
          </table:table-cell>
          <table:table-cell office:value-type="currency" office:currency="EUR" office:value="3416" calcext:value-type="currency">
            <text:p>€ 3.416,00</text:p>
          </table:table-cell>
          <table:table-cell office:value-type="string" calcext:value-type="string">
            <text:p>COMUNE DI VIAREGGI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020-03-12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0926.27" calcext:value-type="currency">
            <text:p>€ 10.926,27</text:p>
          </table:table-cell>
          <table:table-cell office:value-type="string" calcext:value-type="string">
            <text:p>COLSER SERVIZI SC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020-03-12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1855.86" calcext:value-type="currency">
            <text:p>€ 11.855,86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020-03-12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6493.39" calcext:value-type="currency">
            <text:p>€ 6.493,39</text:p>
          </table:table-cell>
          <table:table-cell office:value-type="string" calcext:value-type="string">
            <text:p>GRUPPO SERVIZI ASSOCIATI SPA S.U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20-03-30</text:p>
          </table:table-cell>
          <table:table-cell office:value-type="string" calcext:value-type="string">
            <text:p>IMPOSTE E TASSE </text:p>
          </table:table-cell>
          <table:table-cell office:value-type="currency" office:currency="EUR" office:value="1382" calcext:value-type="currency">
            <text:p>€ 1.382,00</text:p>
          </table:table-cell>
          <table:table-cell office:value-type="string" calcext:value-type="string">
            <text:p>COMUNE DI ABBADIA SAN SALVATO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35:31.329000000</meta:creation-date>
    <dc:date>2022-05-27T15:36:36.824000000</dc:date>
    <meta:editing-duration>PT1M5S</meta:editing-duration>
    <meta:editing-cycles>2</meta:editing-cycles>
    <meta:generator>LibreOffice/7.2.0.4$Windows_X86_64 LibreOffice_project/9a9c6381e3f7a62afc1329bd359cc48accb6435b</meta:generator>
    <meta:document-statistic meta:table-count="1" meta:cell-count="162" meta:object-count="0"/>
  </office:meta>
</office:document-meta>
</file>