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9.804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6.8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8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 trimestre 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DARE_AVERE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01-17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868.34" calcext:value-type="currency">
            <text:p>€ 2.868,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5920.25" calcext:value-type="currency">
            <text:p>€ 5.920,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713.24" calcext:value-type="currency">
            <text:p>€ 713,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1357.46" calcext:value-type="currency">
            <text:p>€ 1.357,4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IMPOSTA DI BOLLO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019-03-15</text:p>
          </table:table-cell>
          <table:table-cell office:value-type="string" calcext:value-type="string">
            <text:p>SERVIZI PER L'IMPIEGO - FIL S.R.L. SOCIO UNICO</text:p>
          </table:table-cell>
          <table:table-cell office:value-type="currency" office:currency="EUR" office:value="360655.74" calcext:value-type="currency">
            <text:p>€ 360.655,7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L S.R.L. SOCIO UNI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43:39.793000000</meta:creation-date>
    <dc:date>2022-05-27T15:44:40.024000000</dc:date>
    <meta:editing-duration>PT59S</meta:editing-duration>
    <meta:editing-cycles>2</meta:editing-cycles>
    <meta:generator>LibreOffice/7.2.0.4$Windows_X86_64 LibreOffice_project/9a9c6381e3f7a62afc1329bd359cc48accb6435b</meta:generator>
    <meta:document-statistic meta:table-count="1" meta:cell-count="49" meta:object-count="0"/>
  </office:meta>
</office:document-meta>
</file>