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loext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0" style:family="paragraph" style:parent-style-name="Standard">
      <style:paragraph-properties fo:margin-left="4.995cm" fo:margin-right="0cm" fo:margin-top="0.199cm" fo:margin-bottom="0cm" loext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loext:contextual-spacing="false" style:writing-mode="lr-tb"/>
      <style:text-properties officeooo:paragraph-rsid="00136b49"/>
    </style:style>
    <style:style style:name="P24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7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1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4383c" style:font-size-asian="12pt" style:font-weight-asian="bold" style:font-weight-complex="bold"/>
    </style:style>
    <style:style style:name="T9" style:family="text">
      <style:text-properties officeooo:rsid="00121e2b"/>
    </style:style>
    <style:style style:name="T10" style:family="text">
      <style:text-properties officeooo:rsid="0014383c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9">Allegato 2</text:h>
      <text:h text:style-name="Heading_20_9" text:outline-level="9"/>
      <text:h text:style-name="P25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8">4</text:span><text:span text:style-name="T7">_2/2021/ARTI</text:span></text:p>
      <text:p text:style-name="P9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<text:span text:style-name="T10">Funzionario amministrativo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3587050194" text:style-name="WW8Num3">
        <text:list-item>
          <text:p text:style-name="P30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31756844121958" text:continue-numbering="true" text:style-name="WW8Num3">
        <text:list-item>
          <text:p text:style-name="P30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/>
      <text:list xml:id="list131755102074149" text:continue-numbering="true" text:style-name="WW8Num3">
        <text:list-item>
          <text:p text:style-name="P31"><text:soft-page-break/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31756349563506" text:continue-numbering="true" text:style-name="WW8Num3">
        <text:list-item>
          <text:p text:style-name="P24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31755326095204" text:continue-numbering="true" text:style-name="WW8Num3">
        <text:list-item>
          <text:p text:style-name="P27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1048333813" text:style-name="WW8Num2">
        <text:list-item>
          <text:p text:style-name="P28">curriculum vitae;</text:p>
        </text:list-item>
        <text:list-item>
          <text:p text:style-name="P29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UserRegTosc</meta:initial-creator>
    <meta:creation-date>2015-11-13T14:23:00</meta:creation-date>
    <dc:date>2021-12-13T13:17:54.363000000</dc:date>
    <meta:editing-cycles>44</meta:editing-cycles>
    <meta:editing-duration>PT2H12M4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3" meta:word-count="321" meta:character-count="3147" meta:non-whitespace-character-count="2846"/>
  </office:meta>
</office:document-meta>
</file>