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 fo:text-align="justify" style:justify-single-word="false"/>
      <style:text-properties style:font-name="Palatino Linotype" fo:font-size="11pt" style:font-size-asian="11pt" style:font-size-complex="11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officeooo:paragraph-rsid="000403a6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officeooo:paragraph-rsid="000d0f6a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/>
      <style:text-properties style:font-name="Palatino Linotype" fo:font-size="11pt" style:font-size-asian="11pt" style:font-size-complex="11pt"/>
    </style:style>
    <style:style style:name="P5" style:family="paragraph" style:parent-style-name="Text_20_body">
      <loext:graphic-properties draw:fill-gradient-name="gradient" draw:fill-hatch-name="hatch"/>
      <style:paragraph-properties fo:margin-top="0.011cm" fo:margin-bottom="0cm" style:contextual-spacing="false" fo:line-height="150%"/>
      <style:text-properties style:font-name="Palatino Linotype"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Title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Palatino Linotype" fo:font-size="11pt" fo:language="it" fo:country="IT" fo:font-weight="normal" officeooo:paragraph-rsid="000385ec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.302cm" fo:line-height="150%" fo:text-align="justify" style:justify-single-word="false" fo:text-indent="0cm" style:auto-text-indent="false"/>
      <style:text-properties style:font-name="Palatino Linotype" fo:font-size="11pt" fo:letter-spacing="-0.005cm" officeooo:paragraph-rsid="000403a6" style:font-size-asian="11pt" style:font-size-complex="11pt"/>
    </style:style>
    <style:style style:name="P8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Palatino Linotype" fo:font-size="11pt" officeooo:paragraph-rsid="000385ec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1.796cm" fo:margin-right="0cm" fo:margin-top="0cm" fo:margin-bottom="0cm" style:contextual-spacing="false" fo:line-height="150%" fo:text-align="start" style:justify-single-word="false" fo:text-indent="0cm" style:auto-text-indent="false"/>
      <style:text-properties style:use-window-font-color="true" loext:opacity="0%" style:font-name="Palatino Linotype" fo:font-size="11pt" officeooo:paragraph-rsid="0007eadc" style:font-size-asian="11pt" style:font-size-complex="11pt"/>
    </style:style>
    <style:style style:name="P10" style:family="paragraph" style:parent-style-name="Title">
      <style:text-properties fo:color="#0000ff" loext:opacity="100%" style:font-name="Palatino Linotype" fo:font-size="11pt" officeooo:paragraph-rsid="000385ec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19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8.183cm"/>
          <style:tab-stop style:position="10.539cm"/>
          <style:tab-stop style:position="11.298cm"/>
          <style:tab-stop style:position="13.658cm"/>
        </style:tab-stops>
      </style:paragraph-properties>
      <style:text-properties style:font-name="Palatino Linotype" fo:font-size="11pt" officeooo:paragraph-rsid="001459ad" style:font-size-asian="11pt" style:font-size-complex="11pt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0385ec"/>
    </style:style>
    <style:style style:name="T3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etter-spacing="0.002cm" officeooo:rsid="000403a6"/>
    </style:style>
    <style:style style:name="T5" style:family="text">
      <style:text-properties fo:letter-spacing="0.002cm" fo:language="it" fo:country="IT" fo:font-style="normal" fo:font-weight="bold" officeooo:rsid="00083e6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" style:family="text">
      <style:text-properties fo:letter-spacing="0.005cm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letter-spacing="-0.007cm"/>
    </style:style>
    <style:style style:name="T11" style:family="text">
      <style:text-properties officeooo:rsid="000385ec"/>
    </style:style>
    <style:style style:name="T12" style:family="text">
      <style:text-properties fo:language="it" fo:country="IT" style:font-name-asian="Times New Roman1" style:language-asian="en" style:country-asian="US" style:font-name-complex="Times New Roman1" style:language-complex="ar" style:country-complex="SA"/>
    </style:style>
    <style:style style:name="T13" style:family="text">
      <style:text-properties fo:language="it" fo:country="IT" officeooo:rsid="0007eadc" style:font-name-asian="Times New Roman1" style:language-asian="en" style:country-asian="US" style:font-name-complex="Times New Roman1" style:language-complex="ar" style:country-complex="SA"/>
    </style:style>
    <style:style style:name="T14" style:family="text">
      <style:text-properties fo:language="it" fo:country="IT" officeooo:rsid="00154641" style:font-name-asian="Times New Roman1" style:language-asian="en" style:country-asian="US" style:font-name-complex="Times New Roman1" style:language-complex="ar" style:country-complex="SA"/>
    </style:style>
    <style:style style:name="T15" style:family="text">
      <style:text-properties fo:language="it" fo:country="IT" officeooo:rsid="001a9635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fo:language="it" fo:country="IT" officeooo:rsid="0017299b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fo:language="it" fo:country="IT" officeooo:rsid="00190ce6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fo:language="it" fo:country="IT" fo:font-style="normal" fo:font-weight="bold" officeooo:rsid="00125a92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fo:language="it" fo:country="IT" fo:font-style="normal" fo:font-weight="bold" officeooo:rsid="00083e6e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" style:family="text">
      <style:text-properties fo:language="it" fo:country="IT" fo:font-style="normal" fo:font-weight="bold" officeooo:rsid="001459ad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" style:family="text">
      <style:text-properties fo:letter-spacing="-0.101cm"/>
    </style:style>
    <style:style style:name="T22" style:family="text">
      <style:text-properties fo:letter-spacing="-0.101cm" officeooo:rsid="000403a6"/>
    </style:style>
    <style:style style:name="T23" style:family="text">
      <style:text-properties fo:letter-spacing="0.104cm" fo:language="it" fo:country="IT" fo:font-weight="bold" officeooo:rsid="0007eadc" style:font-name-asian="Times New Roman1" style:language-asian="en" style:country-asian="US" style:font-weight-asian="bold" style:font-name-complex="Times New Roman1" style:language-complex="ar" style:country-complex="SA"/>
    </style:style>
    <style:style style:name="T24" style:family="text">
      <style:text-properties fo:letter-spacing="0.104cm" fo:language="it" fo:country="IT" fo:font-weight="bold" officeooo:rsid="000403a6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5" style:family="text">
      <style:text-properties fo:letter-spacing="0.104cm" fo:language="it" fo:country="IT" fo:font-weight="bold" officeooo:rsid="0007eadc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6" style:family="text">
      <style:text-properties fo:letter-spacing="0.104cm" fo:language="it" fo:country="IT" fo:font-weight="bold" officeooo:rsid="0011c609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7" style:family="text">
      <style:text-properties fo:letter-spacing="0.104cm" fo:language="it" fo:country="IT" fo:font-weight="bold" officeooo:rsid="00125a92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8" style:family="text">
      <style:text-properties fo:letter-spacing="0.104cm" fo:language="it" fo:country="IT" fo:font-weight="bold" officeooo:rsid="001459ad" fo:background-color="transparent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29" style:family="text">
      <style:text-properties fo:letter-spacing="0.004cm" officeooo:rsid="000403a6"/>
    </style:style>
    <style:style style:name="T30" style:family="text">
      <style:text-properties fo:letter-spacing="0.132cm"/>
    </style:style>
    <style:style style:name="T31" style:family="text">
      <style:text-properties fo:letter-spacing="0.021cm"/>
    </style:style>
    <style:style style:name="T32" style:family="text">
      <style:text-properties fo:letter-spacing="0.019cm"/>
    </style:style>
    <style:style style:name="T33" style:family="text">
      <style:text-properties fo:letter-spacing="0.025cm"/>
    </style:style>
    <style:style style:name="T34" style:family="text">
      <style:text-properties officeooo:rsid="000403a6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0403a6" style:font-weight-asian="bold"/>
    </style:style>
    <style:style style:name="T37" style:family="text">
      <style:text-properties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0403a6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083e6e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0f6985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125a92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1459ad" style:font-style-asian="normal" style:font-weight-asian="bold" style:font-style-complex="normal" style:font-weight-complex="bold"/>
    </style:style>
    <style:style style:name="T43" style:family="text">
      <style:text-properties officeooo:rsid="0007eadc"/>
    </style:style>
    <style:style style:name="T44" style:family="text">
      <style:text-properties officeooo:rsid="00083e6e"/>
    </style:style>
    <style:style style:name="T45" style:family="text">
      <style:text-properties officeooo:rsid="00154641"/>
    </style:style>
    <style:style style:name="T46" style:family="text">
      <style:text-properties officeooo:rsid="0017299b"/>
    </style:style>
    <style:style style:name="T47" style:family="text">
      <style:text-properties officeooo:rsid="000f6985"/>
    </style:style>
    <style:style style:name="T48" style:family="text">
      <style:text-properties officeooo:rsid="00125a92"/>
    </style:style>
    <style:style style:name="T49" style:family="text">
      <style:text-properties officeooo:rsid="001459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<text:span text:style-name="T11">NDICATORE DI TEMPESTIVITA’ DEI PAGAMENTI</text:span></text:p>
      <text:p text:style-name="P8"><text:span text:style-name="T11">I TRIMESTRE ANNO</text:span><text:span text:style-name="T10"> </text:span>202<text:span text:style-name="T49">4</text:span></text:p>
      <text:p text:style-name="P10"/>
      <text:p text:style-name="P10"/>
      <text:p text:style-name="P6">In attuazione del D.<text:span text:style-name="T11">P.C.M.</text:span> del 22 <text:span text:style-name="T11">settembre 20</text:span>14 <text:span text:style-name="T34">e del</text:span>l’obbligo di pubblicazione dell’indicatore di tempestività dei<text:span text:style-name="T1"> </text:span>pagamenti (I.T.P.) previsto all’art. 33 <text:span text:style-name="T34">d</text:span>el D.<text:span text:style-name="T34">L</text:span>gs. 33/<text:span text:style-name="T34">20</text:span>13 è pubblicato sulla pagina web dell’Agenzia <text:span text:style-name="T43">Regionale Toscana per l’Impiego – ARTI, </text:span>l'indice di tempestività dei pagamenti<text:span text:style-name="T1"> </text:span>relativi alle<text:span text:style-name="T1"> </text:span>fatture<text:span text:style-name="T1"> </text:span>pervenute<text:span text:style-name="T6"> </text:span>dal<text:span text:style-name="T7"> </text:span><text:span text:style-name="T37">01.0</text:span><text:span text:style-name="T42">1</text:span><text:span text:style-name="T37">.202</text:span><text:span text:style-name="T42">4</text:span><text:span text:style-name="T37"> al</text:span><text:span text:style-name="T3"> </text:span><text:span text:style-name="T37">3</text:span><text:span text:style-name="T42">1</text:span><text:span text:style-name="T37">.0</text:span><text:span text:style-name="T42">3</text:span><text:span text:style-name="T37">.202</text:span><text:span text:style-name="T42">4</text:span><text:span text:style-name="T37">.</text:span></text:p>
      <text:p text:style-name="P5"/>
      <text:p text:style-name="P1">L’indicatore di tempestività dei pagamenti è calcolato come somma, per ciascuna fattura emessa a titolo corrispettivo di una transazione commerciale, dei giorni effettivi intercorrenti tra la data di scadenza della fattura, o richiesta equivalente di pagamento, e la data di pagamento ai fornitori, moltiplicata per l'importo dovuto, rapportata alla somma degli importi pagati nel periodo di riferimento. </text:p>
      <text:p text:style-name="P1"/>
      <text:p text:style-name="P2"><text:span text:style-name="T12">Per il calcolo dell’indicatore trimestrale sono state seguite le</text:span> modalità previste dall’articolo<text:span text:style-name="T1"> </text:span>9<text:span text:style-name="T1"> </text:span>del<text:span text:style-name="T1"> </text:span>D.<text:span text:style-name="T11">P.C.M. </text:span><text:span text:style-name="T2">del </text:span>22 <text:span text:style-name="T11">settembre 20</text:span>1<text:span text:style-name="T34">4, avendo riguardo </text:span><text:span text:style-name="T13">di considerare</text:span><text:span text:style-name="T34"> per “data di pagamento” la data effettiva di pagamento del fornitore,</text:span><text:span text:style-name="T4"> </text:span><text:span text:style-name="T34">coincidente con la data di emissione dell'ordinativo/mandato di pagamento, successivamente</text:span><text:span text:style-name="T22"> </text:span><text:span text:style-name="T34">inviato</text:span><text:span text:style-name="T29"> </text:span><text:span text:style-name="T34">in tesoreria.</text:span></text:p>
      <text:p text:style-name="P2"/>
      <text:p text:style-name="P3"><text:span text:style-name="T14">Se l'indic</text:span><text:span text:style-name="T15">e</text:span><text:span text:style-name="T14"> assume valore negativo, è espressione della media d</text:span><text:span text:style-name="T16">e</text:span><text:span text:style-name="T14">i giorni di pagamento in anticipo rispetto alla scadenza delle fatture; se </text:span><text:span text:style-name="T16">assume </text:span><text:span text:style-name="T14">valore positivo </text:span><text:span text:style-name="T45">è espressione della media dei giorni di ritardo </text:span><text:span text:style-name="T17">del</text:span><text:span text:style-name="T46"> pagamento delle fatture </text:span><text:span text:style-name="T14">rispetto alla scadenza delle </text:span><text:span text:style-name="T16">stesse.</text:span></text:p>
      <text:p text:style-name="P7"><text:s/></text:p>
      <text:p text:style-name="P11">Relativamente a<text:span text:style-name="T34">l periodo </text:span>dal <text:span text:style-name="T19">01.0</text:span><text:span text:style-name="T20">1</text:span><text:span text:style-name="T19">.202</text:span><text:span text:style-name="T20">4</text:span><text:span text:style-name="T19"> al</text:span><text:span text:style-name="T5"> </text:span><text:span text:style-name="T19">3</text:span><text:span text:style-name="T20">1</text:span><text:span text:style-name="T19">.0</text:span><text:span text:style-name="T20">3</text:span><text:span text:style-name="T19">.202</text:span><text:span text:style-name="T20">4</text:span><text:span text:style-name="T19"> </text:span><text:span text:style-name="T9"><text:s/></text:span>sono<text:span text:style-name="T31"> </text:span>stati<text:span text:style-name="T32"> </text:span>rilevati<text:span text:style-name="T33"> </text:span>i<text:span text:style-name="T21"> </text:span>seguenti valori:</text:p>
      <text:p text:style-name="P4"/>
      <text:p text:style-name="P9"><text:span text:style-name="T36">I</text:span><text:span text:style-name="T35">ndice di</text:span><text:span text:style-name="T8"> </text:span><text:span text:style-name="T35">tempestività dei</text:span><text:span text:style-name="T8"> </text:span><text:span text:style-name="T35">pagamenti:</text:span></text:p>
      <text:p text:style-name="P9"><text:span text:style-name="T27">- </text:span><text:span text:style-name="T28">8</text:span><text:span text:style-name="T26">,</text:span><text:span text:style-name="T28">32</text:span><text:span text:style-name="T24"> </text:span><text:span text:style-name="T25">giorni d</text:span><text:span text:style-name="T23">i ritardo med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203cm" fo:margin-right="0cm" fo:margin-top="0.104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.199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935cm" fo:margin-left="1.47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935cm" fo:margin-left="2.046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935cm" fo:margin-left="3.752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935cm" fo:margin-left="5.45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935cm" fo:margin-left="7.1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935cm" fo:margin-left="8.87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935cm" fo:margin-left="10.57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935cm" fo:margin-left="12.284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935cm" fo:margin-left="13.9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gmeo</meta:initial-creator>
    <dc:title>Indice di tempestività dei pagamenti - Anno 2014</dc:title>
    <meta:creation-date>2022-05-25T09:27:39</meta:creation-date>
    <dc:date>2024-04-16T15:26:28.310000000</dc:date>
    <meta:editing-duration>PT31M40S</meta:editing-duration>
    <meta:generator>LibreOffice/7.6.5.2$Windows_X86_64 LibreOffice_project/38d5f62f85355c192ef5f1dd47c5c0c0c6d6598b</meta:generator>
    <meta:editing-cycles>13</meta:editing-cycles>
    <meta:document-statistic meta:table-count="0" meta:image-count="0" meta:object-count="0" meta:page-count="1" meta:paragraph-count="10" meta:word-count="226" meta:character-count="1608" meta:non-whitespace-character-count="1387"/>
    <meta:user-defined meta:name="AppVersion">12.0000</meta:user-defined>
    <meta:user-defined meta:name="Created" meta:value-type="date">2021-07-02T00:00:00</meta:user-defined>
    <meta:user-defined meta:name="Creator">Writer</meta:user-defined>
    <meta:user-defined meta:name="LastSaved" meta:value-type="date">2021-07-02T00:00:00</meta:user-defined>
    <meta:template xlink:type="simple" xlink:actuate="onRequest" xlink:title="Normal" xlink:href=""/>
  </office:meta>
</office:document-meta>
</file>