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1.51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0.1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6">
      <style:table-cell-properties fo:border="0.74pt solid #000000"/>
      <style:text-properties fo:font-size="9pt" style:font-size-asian="9pt" style:font-size-complex="9pt"/>
    </style:style>
    <style:style style:name="ce4" style:family="table-cell" style:parent-style-name="Default" style:data-style-name="N36"/>
    <style:style style:name="ce13" style:family="table-cell" style:parent-style-name="Default" style:data-style-name="N4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4">
      <style:table-cell-properties fo:border="0.74pt solid #000000"/>
      <style:text-properties fo:font-size="9pt" style:font-size-asian="9pt" style:font-size-complex="9pt"/>
    </style:style>
    <style:style style:name="ce7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AGAMENTI 1 TRIMESTRE 2024" table:style-name="ta1" table:print-ranges="'PAGAMENTI 1 TRIMESTRE 2024'.A1:'PAGAMENTI 1 TRIMESTRE 2024'.F66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8" office:value-type="string" calcext:value-type="string">
            <text:p>NUMERO ORDINATIVO</text:p>
          </table:table-cell>
          <table:table-cell table:style-name="ce8" office:value-type="string" calcext:value-type="string">
            <text:p>DATA ORDINATIVO</text:p>
          </table:table-cell>
          <table:table-cell table:style-name="ce1" office:value-type="string" calcext:value-type="string">
            <text:p>TIPO SPESA</text:p>
          </table:table-cell>
          <table:table-cell table:style-name="ce13" office:value-type="string" calcext:value-type="string">
            <text:p>IMPORTO</text:p>
          </table:table-cell>
          <table:table-cell table:style-name="ce1" office:value-type="string" calcext:value-type="string">
            <text:p>SOGGETTO BENEFICIAR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date" office:date-value="2024-01-04" calcext:value-type="date">
            <text:p>04/01/2024</text:p>
          </table:table-cell>
          <table:table-cell table:style-name="ce5" office:value-type="string" calcext:value-type="string">
            <text:p>DEBITI PER CONTR. MICROCREDITO PNRR-GOL 3/5 VINC.</text:p>
          </table:table-cell>
          <table:table-cell table:style-name="ce15" office:value-type="float" office:value="300000" calcext:value-type="float">
            <text:p>300.000,00</text:p>
          </table:table-cell>
          <table:table-cell table:style-name="ce5" office:value-type="string" calcext:value-type="string">
            <text:p>Ente Nazionale per il Microcredit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" calcext:value-type="float">
            <text:p>2</text:p>
          </table:table-cell>
          <table:table-cell table:style-name="ce10" office:value-type="date" office:date-value="2024-01-04" calcext:value-type="date">
            <text:p>04/01/2024</text:p>
          </table:table-cell>
          <table:table-cell table:style-name="ce5" office:value-type="string" calcext:value-type="string">
            <text:p>DEBITI PER CONTR. MICROCREDITO PATTO PER IL LAVORO</text:p>
          </table:table-cell>
          <table:table-cell table:style-name="ce15" office:value-type="float" office:value="150000" calcext:value-type="float">
            <text:p>150.000,00</text:p>
          </table:table-cell>
          <table:table-cell table:style-name="ce5" office:value-type="string" calcext:value-type="string">
            <text:p>Ente Nazionale per il Microcredit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DEBITI V/ALTRI ENTI PUBBLICI</text:p>
          </table:table-cell>
          <table:table-cell table:style-name="ce15" office:value-type="float" office:value="459" calcext:value-type="float">
            <text:p>459,00</text:p>
          </table:table-cell>
          <table:table-cell table:style-name="ce5" office:value-type="string" calcext:value-type="string">
            <text:p>COMUNE DI CAMPI BISENZ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81.52" calcext:value-type="float">
            <text:p>181,52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6.05" calcext:value-type="float">
            <text:p>26,05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.42" calcext:value-type="float">
            <text:p>1,42</text:p>
          </table:table-cell>
          <table:table-cell table:style-name="ce5" office:value-type="string" calcext:value-type="string">
            <text:p>HERA COMM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203.53" calcext:value-type="float">
            <text:p>203,53</text:p>
          </table:table-cell>
          <table:table-cell table:style-name="ce5" office:value-type="string" calcext:value-type="string">
            <text:p>ENI SUSTAINABLE MOBILITY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5" office:value-type="string" calcext:value-type="string">
            <text:p>MONTEVERD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2800" calcext:value-type="float">
            <text:p>12.800,00</text:p>
          </table:table-cell>
          <table:table-cell table:style-name="ce5" office:value-type="string" calcext:value-type="string">
            <text:p>1 E1 DI MANNINI DOMENICO SA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INTERVENTI FINANZ. DM 74 ADEGUAMENTO STRUM.LE/STRUT.LE "d"</text:p>
          </table:table-cell>
          <table:table-cell table:style-name="ce15" office:value-type="float" office:value="690000" calcext:value-type="float">
            <text:p>690.000,00</text:p>
          </table:table-cell>
          <table:table-cell table:style-name="ce5" office:value-type="string" calcext:value-type="string">
            <text:p>COMUNE DI PONTEDER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FITTI PASSIVI LOCAZIONE IMMOBILI</text:p>
          </table:table-cell>
          <table:table-cell table:style-name="ce15" office:value-type="float" office:value="5700" calcext:value-type="float">
            <text:p>5.700,00</text:p>
          </table:table-cell>
          <table:table-cell table:style-name="ce5" office:value-type="string" calcext:value-type="string">
            <text:p>PAOLETTI LAUR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FITTI PASSIVI LOCAZIONE IMMOBILI</text:p>
          </table:table-cell>
          <table:table-cell table:style-name="ce15" office:value-type="float" office:value="31250" calcext:value-type="float">
            <text:p>31.250,00</text:p>
          </table:table-cell>
          <table:table-cell table:style-name="ce5" office:value-type="string" calcext:value-type="string">
            <text:p>PROVINCIA DI GROSSET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FITTI PASSIVI LOCAZIONE IMMOBILI</text:p>
          </table:table-cell>
          <table:table-cell table:style-name="ce15" office:value-type="float" office:value="96583.5" calcext:value-type="float">
            <text:p>96.583,50</text:p>
          </table:table-cell>
          <table:table-cell table:style-name="ce5" office:value-type="string" calcext:value-type="string">
            <text:p>INVESTIRE SGR S.P.A. - FONDO IMMOBILI PUBBLIC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IMPOSTE E TASSE </text:p>
          </table:table-cell>
          <table:table-cell table:style-name="ce15" office:value-type="float" office:value="285" calcext:value-type="float">
            <text:p>285,00</text:p>
          </table:table-cell>
          <table:table-cell table:style-name="ce5" office:value-type="string" calcext:value-type="string">
            <text:p>DEBITO VS BOLLETTINO MAV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IMPOSTE E TASSE </text:p>
          </table:table-cell>
          <table:table-cell table:style-name="ce15" office:value-type="float" office:value="138.21" calcext:value-type="float">
            <text:p>138,21</text:p>
          </table:table-cell>
          <table:table-cell table:style-name="ce5" office:value-type="string" calcext:value-type="string">
            <text:p>REGIONE TOSCA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IMPOSTE E TASSE </text:p>
          </table:table-cell>
          <table:table-cell table:style-name="ce15" office:value-type="float" office:value="138.21" calcext:value-type="float">
            <text:p>138,21</text:p>
          </table:table-cell>
          <table:table-cell table:style-name="ce5" office:value-type="string" calcext:value-type="string">
            <text:p>REGIONE TOSCA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IMPOSTE E TASSE </text:p>
          </table:table-cell>
          <table:table-cell table:style-name="ce15" office:value-type="float" office:value="59.98" calcext:value-type="float">
            <text:p>59,98</text:p>
          </table:table-cell>
          <table:table-cell table:style-name="ce5" office:value-type="string" calcext:value-type="string">
            <text:p>REGIONE TOSCA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date" office:date-value="2024-01-15" calcext:value-type="date">
            <text:p>15/01/2024</text:p>
          </table:table-cell>
          <table:table-cell table:style-name="ce5" office:value-type="string" calcext:value-type="string">
            <text:p>IMPOSTE E TASSE </text:p>
          </table:table-cell>
          <table:table-cell table:style-name="ce15" office:value-type="float" office:value="59.98" calcext:value-type="float">
            <text:p>59,98</text:p>
          </table:table-cell>
          <table:table-cell table:style-name="ce5" office:value-type="string" calcext:value-type="string">
            <text:p>REGIONE TOSCA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5445.29" calcext:value-type="float">
            <text:p>5.445,29</text:p>
          </table:table-cell>
          <table:table-cell table:style-name="ce5" office:value-type="string" calcext:value-type="string">
            <text:p>STUDIO RIPRESE FIRENZ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448.1" calcext:value-type="float">
            <text:p>448,10</text:p>
          </table:table-cell>
          <table:table-cell table:style-name="ce5" office:value-type="string" calcext:value-type="string">
            <text:p>GRISELLI COMUNICAZIONE E STAMPA SA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6300" calcext:value-type="float">
            <text:p>6.300,00</text:p>
          </table:table-cell>
          <table:table-cell table:style-name="ce5" office:value-type="string" calcext:value-type="string">
            <text:p>MYNET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6610" calcext:value-type="float">
            <text:p>6.610,00</text:p>
          </table:table-cell>
          <table:table-cell table:style-name="ce5" office:value-type="string" calcext:value-type="string">
            <text:p>MULTIRADI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MANUTENZIONI ORDINARIE IMMOBILI </text:p>
          </table:table-cell>
          <table:table-cell table:style-name="ce15" office:value-type="float" office:value="500" calcext:value-type="float">
            <text:p>500,00</text:p>
          </table:table-cell>
          <table:table-cell table:style-name="ce5" office:value-type="string" calcext:value-type="string">
            <text:p>SANTINI GIOVANN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PESE POSTALI </text:p>
          </table:table-cell>
          <table:table-cell table:style-name="ce15" office:value-type="float" office:value="355.5" calcext:value-type="float">
            <text:p>355,50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3269" calcext:value-type="float">
            <text:p>3.269,00</text:p>
          </table:table-cell>
          <table:table-cell table:style-name="ce5" office:value-type="string" calcext:value-type="string">
            <text:p>OPEN-BOX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COMPENSI ESPERTI DI SETTORE</text:p>
          </table:table-cell>
          <table:table-cell table:style-name="ce15" office:value-type="float" office:value="321.3" calcext:value-type="float">
            <text:p>321,30</text:p>
          </table:table-cell>
          <table:table-cell table:style-name="ce5" office:value-type="string" calcext:value-type="string">
            <text:p>CAMMELLI ALBERT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COMPENSI ESPERTI DI SETTORE</text:p>
          </table:table-cell>
          <table:table-cell table:style-name="ce15" office:value-type="float" office:value="133.22" calcext:value-type="float">
            <text:p>133,22</text:p>
          </table:table-cell>
          <table:table-cell table:style-name="ce5" office:value-type="string" calcext:value-type="string">
            <text:p>PANCONI CARL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PESE PER BUONI MENSA</text:p>
          </table:table-cell>
          <table:table-cell table:style-name="ce15" office:value-type="float" office:value="40162.98" calcext:value-type="float">
            <text:p>40.162,98</text:p>
          </table:table-cell>
          <table:table-cell table:style-name="ce5" office:value-type="string" calcext:value-type="string">
            <text:p>REPAS LUNCH COUPO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PESE PER BUONI MENSA</text:p>
          </table:table-cell>
          <table:table-cell table:style-name="ce15" office:value-type="float" office:value="11.9" calcext:value-type="float">
            <text:p>11,90</text:p>
          </table:table-cell>
          <table:table-cell table:style-name="ce5" office:value-type="string" calcext:value-type="string">
            <text:p>REPAS LUNCH COUPO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PESE PER BUONI MENSA</text:p>
          </table:table-cell>
          <table:table-cell table:style-name="ce15" office:value-type="float" office:value="65.45" calcext:value-type="float">
            <text:p>65,45</text:p>
          </table:table-cell>
          <table:table-cell table:style-name="ce5" office:value-type="string" calcext:value-type="string">
            <text:p>REPAS LUNCH COUPO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PESE CANCELLERIA </text:p>
          </table:table-cell>
          <table:table-cell table:style-name="ce15" office:value-type="float" office:value="1001.08" calcext:value-type="float">
            <text:p>1.001,08</text:p>
          </table:table-cell>
          <table:table-cell table:style-name="ce5" office:value-type="string" calcext:value-type="string">
            <text:p>ERREBIAN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PESE CANCELLERIA </text:p>
          </table:table-cell>
          <table:table-cell table:style-name="ce15" office:value-type="float" office:value="2555.16" calcext:value-type="float">
            <text:p>2.555,16</text:p>
          </table:table-cell>
          <table:table-cell table:style-name="ce5" office:value-type="string" calcext:value-type="string">
            <text:p>VALSECCHI CANCELLERI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PULIZIA </text:p>
          </table:table-cell>
          <table:table-cell table:style-name="ce15" office:value-type="float" office:value="2657.86" calcext:value-type="float">
            <text:p>2.657,86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PORTIERATO</text:p>
          </table:table-cell>
          <table:table-cell table:style-name="ce15" office:value-type="float" office:value="10926.27" calcext:value-type="float">
            <text:p>10.926,27</text:p>
          </table:table-cell>
          <table:table-cell table:style-name="ce5" office:value-type="string" calcext:value-type="string">
            <text:p>COLSER SERVIZI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PORTIERATO</text:p>
          </table:table-cell>
          <table:table-cell table:style-name="ce15" office:value-type="float" office:value="3013.97" calcext:value-type="float">
            <text:p>3.013,97</text:p>
          </table:table-cell>
          <table:table-cell table:style-name="ce5" office:value-type="string" calcext:value-type="string">
            <text:p>GRUPPO SERVIZI ASSOCIATI SPA S.U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PORTIERATO</text:p>
          </table:table-cell>
          <table:table-cell table:style-name="ce15" office:value-type="float" office:value="13453.74" calcext:value-type="float">
            <text:p>13.453,74</text:p>
          </table:table-cell>
          <table:table-cell table:style-name="ce5" office:value-type="string" calcext:value-type="string">
            <text:p>GRUPPO SERVIZI ASSOCIATI SPA S.U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FACCHINAGGIO</text:p>
          </table:table-cell>
          <table:table-cell table:style-name="ce15" office:value-type="float" office:value="1350.51" calcext:value-type="float">
            <text:p>1.350,51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SERVIZI DI FACCHINAGGIO</text:p>
          </table:table-cell>
          <table:table-cell table:style-name="ce15" office:value-type="float" office:value="1063.56" calcext:value-type="float">
            <text:p>1.063,56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792.14" calcext:value-type="float">
            <text:p>792,14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406.06" calcext:value-type="float">
            <text:p>406,06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1393.44" calcext:value-type="float">
            <text:p>1.393,44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733.35" calcext:value-type="float">
            <text:p>733,35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589.12" calcext:value-type="float">
            <text:p>589,12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549.18" calcext:value-type="float">
            <text:p>549,18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1584.28" calcext:value-type="float">
            <text:p>1.584,28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812.12" calcext:value-type="float">
            <text:p>812,12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366.12" calcext:value-type="float">
            <text:p>366,12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395.63" calcext:value-type="float">
            <text:p>395,63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994.08" calcext:value-type="float">
            <text:p>994,08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1828.55" calcext:value-type="float">
            <text:p>1.828,55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1359.64" calcext:value-type="float">
            <text:p>1.359,64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915.3" calcext:value-type="float">
            <text:p>915,30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24-01-16" calcext:value-type="date">
            <text:p>16/01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792.02" calcext:value-type="float">
            <text:p>792,02</text:p>
          </table:table-cell>
          <table:table-cell table:style-name="ce5" office:value-type="string" calcext:value-type="string">
            <text:p>QUADRIFOGLIO SISTEMI D'ARRED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INTERVENTI FINANZ. DM 74 ADEGUAMENTO STRUM.LE/STRUT.LE "d"</text:p>
          </table:table-cell>
          <table:table-cell table:style-name="ce15" office:value-type="float" office:value="20652" calcext:value-type="float">
            <text:p>20.652,00</text:p>
          </table:table-cell>
          <table:table-cell table:style-name="ce5" office:value-type="string" calcext:value-type="string">
            <text:p>SACET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FITTI PASSIVI LOCAZIONE IMMOBILI</text:p>
          </table:table-cell>
          <table:table-cell table:style-name="ce15" office:value-type="float" office:value="20204.57" calcext:value-type="float">
            <text:p>20.204,57</text:p>
          </table:table-cell>
          <table:table-cell table:style-name="ce5" office:value-type="string" calcext:value-type="string">
            <text:p>FIM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FITTI PASSIVI LOCAZIONE IMMOBILI</text:p>
          </table:table-cell>
          <table:table-cell table:style-name="ce15" office:value-type="float" office:value="8722" calcext:value-type="float">
            <text:p>8.722,00</text:p>
          </table:table-cell>
          <table:table-cell table:style-name="ce5" office:value-type="string" calcext:value-type="string">
            <text:p>PROVINCIA DI LIVORN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700" calcext:value-type="float">
            <text:p>1.700,00</text:p>
          </table:table-cell>
          <table:table-cell table:style-name="ce5" office:value-type="string" calcext:value-type="string">
            <text:p>IL CENACOLO SOC COOP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4962" calcext:value-type="float">
            <text:p>4.962,00</text:p>
          </table:table-cell>
          <table:table-cell table:style-name="ce5" office:value-type="string" calcext:value-type="string">
            <text:p>MISERICORDIA DEL BARGHIGIAN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5" office:value-type="string" calcext:value-type="string">
            <text:p>SOC COOP SOC CASA ILARIA SOC AGRICOLA IMPRESA SOC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7000" calcext:value-type="float">
            <text:p>17.000,00</text:p>
          </table:table-cell>
          <table:table-cell table:style-name="ce5" office:value-type="string" calcext:value-type="string">
            <text:p>AURORA SOC. COOP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200" calcext:value-type="float">
            <text:p>3.200,00</text:p>
          </table:table-cell>
          <table:table-cell table:style-name="ce5" office:value-type="string" calcext:value-type="string">
            <text:p>1 E1 DI MANNINI DOMENICO SA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MB ELETTRONIC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353.34" calcext:value-type="float">
            <text:p>3.353,34</text:p>
          </table:table-cell>
          <table:table-cell table:style-name="ce5" office:value-type="string" calcext:value-type="string">
            <text:p>GLOU GLOU TOSCAN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550" calcext:value-type="float">
            <text:p>1.550,00</text:p>
          </table:table-cell>
          <table:table-cell table:style-name="ce5" office:value-type="string" calcext:value-type="string">
            <text:p>SHIPPING SERVICE ITALIA SRL SOCIETA¿ BENEFIT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00" calcext:value-type="float">
            <text:p>600,00</text:p>
          </table:table-cell>
          <table:table-cell table:style-name="ce5" office:value-type="string" calcext:value-type="string">
            <text:p>FREELAND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291.65" calcext:value-type="float">
            <text:p>2.291,65</text:p>
          </table:table-cell>
          <table:table-cell table:style-name="ce5" office:value-type="string" calcext:value-type="string">
            <text:p>FREELAND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5" office:value-type="string" calcext:value-type="string">
            <text:p>Cooperativa Sociale Prod 84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6000" calcext:value-type="float">
            <text:p>16.000,00</text:p>
          </table:table-cell>
          <table:table-cell table:style-name="ce5" office:value-type="string" calcext:value-type="string">
            <text:p>MECCANICA PRECISA DI TOGNERI GABRIE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4400" calcext:value-type="float">
            <text:p>4.400,00</text:p>
          </table:table-cell>
          <table:table-cell table:style-name="ce5" office:value-type="string" calcext:value-type="string">
            <text:p>Landucc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5" office:value-type="string" calcext:value-type="string">
            <text:p>SVS GESTIONE SERVIZ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MONDOMANGIONE SOCIETÀ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4000" calcext:value-type="float">
            <text:p>14.000,00</text:p>
          </table:table-cell>
          <table:table-cell table:style-name="ce5" office:value-type="string" calcext:value-type="string">
            <text:p>THE CUT PRODUCTIO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8000" calcext:value-type="float">
            <text:p>28.000,00</text:p>
          </table:table-cell>
          <table:table-cell table:style-name="ce5" office:value-type="string" calcext:value-type="string">
            <text:p>THE CUT PRODUCTIO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ARCICONFRATERNITA MISERICORDIA DI SIE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19492.8" calcext:value-type="float">
            <text:p>19.492,80</text:p>
          </table:table-cell>
          <table:table-cell table:style-name="ce5" office:value-type="string" calcext:value-type="string">
            <text:p>POLARIS SOC. COOP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13802.77" calcext:value-type="float">
            <text:p>13.802,77</text:p>
          </table:table-cell>
          <table:table-cell table:style-name="ce5" office:value-type="string" calcext:value-type="string">
            <text:p>SOC COOP SOC CASA ILARIA SOC AGRICOLA IMPRESA SOC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5" office:value-type="string" calcext:value-type="string">
            <text:p>THE CUT PRODUCTIO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DEBITI VS IMPRESE SOSTEGNO OCCUPAZIONE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5" office:value-type="string" calcext:value-type="string">
            <text:p>LA T TECNICA SRL A <text:s/>SOCIO UNIC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date" office:date-value="2024-01-25" calcext:value-type="date">
            <text:p>25/01/2024</text:p>
          </table:table-cell>
          <table:table-cell table:style-name="ce5" office:value-type="string" calcext:value-type="string">
            <text:p>DEBITI V/ALTRI ENTI PUBBLICI</text:p>
          </table:table-cell>
          <table:table-cell table:style-name="ce15" office:value-type="float" office:value="1105" calcext:value-type="float">
            <text:p>1.105,00</text:p>
          </table:table-cell>
          <table:table-cell table:style-name="ce5" office:value-type="string" calcext:value-type="string">
            <text:p>COMUNE DI FIGLINE E INCISA VALDARN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5071.44" calcext:value-type="float">
            <text:p>5.071,44</text:p>
          </table:table-cell>
          <table:table-cell table:style-name="ce5" office:value-type="string" calcext:value-type="string">
            <text:p>NICOLETTA <text:s/>CAPPE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6184.62" calcext:value-type="float">
            <text:p>6.184,62</text:p>
          </table:table-cell>
          <table:table-cell table:style-name="ce5" office:value-type="string" calcext:value-type="string">
            <text:p>MICHELE GALLICCH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7730.76" calcext:value-type="float">
            <text:p>7.730,76</text:p>
          </table:table-cell>
          <table:table-cell table:style-name="ce5" office:value-type="string" calcext:value-type="string">
            <text:p>CECCHERINI <text:s/>ERO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3444.76" calcext:value-type="float">
            <text:p>3.444,76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99.5" calcext:value-type="float">
            <text:p>299,50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18.4" calcext:value-type="float">
            <text:p>218,40</text:p>
          </table:table-cell>
          <table:table-cell table:style-name="ce5" office:value-type="string" calcext:value-type="string">
            <text:p>CHIARA <text:s text:c="2"/>MARTIN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2434.5" calcext:value-type="float">
            <text:p>2.434,50</text:p>
          </table:table-cell>
          <table:table-cell table:style-name="ce5" office:value-type="string" calcext:value-type="string">
            <text:p>PIEMME SPA CONCESSIONARIA DI PUBBLICITA'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3245.5" calcext:value-type="float">
            <text:p>3.245,50</text:p>
          </table:table-cell>
          <table:table-cell table:style-name="ce5" office:value-type="string" calcext:value-type="string">
            <text:p>PIEMME SPA CONCESSIONARIA DI PUBBLICITA'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651.2" calcext:value-type="float">
            <text:p>651,20</text:p>
          </table:table-cell>
          <table:table-cell table:style-name="ce5" office:value-type="string" calcext:value-type="string">
            <text:p>ITALIANA PETROL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SPESE POSTALI </text:p>
          </table:table-cell>
          <table:table-cell table:style-name="ce15" office:value-type="float" office:value="28" calcext:value-type="float">
            <text:p>28,00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45965.12" calcext:value-type="float">
            <text:p>45.965,12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3816.01" calcext:value-type="float">
            <text:p>3.816,01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2588.62" calcext:value-type="float">
            <text:p>2.588,62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573.92" calcext:value-type="float">
            <text:p>573,92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1453" calcext:value-type="float">
            <text:p>1.453,00</text:p>
          </table:table-cell>
          <table:table-cell table:style-name="ce5" office:value-type="string" calcext:value-type="string">
            <text:p>TECNIM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COMPENSI ESPERTI DI SETTORE</text:p>
          </table:table-cell>
          <table:table-cell table:style-name="ce15" office:value-type="float" office:value="399.67" calcext:value-type="float">
            <text:p>399,67</text:p>
          </table:table-cell>
          <table:table-cell table:style-name="ce5" office:value-type="string" calcext:value-type="string">
            <text:p>MONTECALVO <text:s text:c="2"/>MARC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SERVIZI PORTIERATO</text:p>
          </table:table-cell>
          <table:table-cell table:style-name="ce15" office:value-type="float" office:value="10926.27" calcext:value-type="float">
            <text:p>10.926,27</text:p>
          </table:table-cell>
          <table:table-cell table:style-name="ce5" office:value-type="string" calcext:value-type="string">
            <text:p>COLSER SERVIZI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IL MELOGRANO SOC.COOP.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5" office:value-type="string" calcext:value-type="string">
            <text:p>MANUSA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600" calcext:value-type="float">
            <text:p>2.600,00</text:p>
          </table:table-cell>
          <table:table-cell table:style-name="ce5" office:value-type="string" calcext:value-type="string">
            <text:p>FONDAZIONE PUBBLICHE ASSISTENZ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3000" calcext:value-type="float">
            <text:p>13.000,00</text:p>
          </table:table-cell>
          <table:table-cell table:style-name="ce5" office:value-type="string" calcext:value-type="string">
            <text:p>DELEVE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IN.TES.PRA. INDUSTRIA TESSUTI PRATES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350" calcext:value-type="float">
            <text:p>3.350,00</text:p>
          </table:table-cell>
          <table:table-cell table:style-name="ce5" office:value-type="string" calcext:value-type="string">
            <text:p>ELETTROMAR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5" office:value-type="string" calcext:value-type="string">
            <text:p>PANIFICIO DAZZI DI DAZZI GIORGIO &amp; C. SA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850" calcext:value-type="float">
            <text:p>850,00</text:p>
          </table:table-cell>
          <table:table-cell table:style-name="ce5" office:value-type="string" calcext:value-type="string">
            <text:p>CONSORZI O 1 TOSCANA NORD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2800" calcext:value-type="float">
            <text:p>12.800,00</text:p>
          </table:table-cell>
          <table:table-cell table:style-name="ce5" office:value-type="string" calcext:value-type="string">
            <text:p>SA.GI COSTRUZION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5" office:value-type="string" calcext:value-type="string">
            <text:p>VALIAN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400" calcext:value-type="float">
            <text:p>1.400,00</text:p>
          </table:table-cell>
          <table:table-cell table:style-name="ce5" office:value-type="string" calcext:value-type="string">
            <text:p>PANIFICIO MENCHETTI PIETR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350" calcext:value-type="float">
            <text:p>3.350,00</text:p>
          </table:table-cell>
          <table:table-cell table:style-name="ce5" office:value-type="string" calcext:value-type="string">
            <text:p>FARTEX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Studio Gemignani Piero Alessandr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F.LLI BIAGION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0400" calcext:value-type="float">
            <text:p>10.400,00</text:p>
          </table:table-cell>
          <table:table-cell table:style-name="ce5" office:value-type="string" calcext:value-type="string">
            <text:p>Humanitas pro Croce Verd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800" calcext:value-type="float">
            <text:p>2.800,00</text:p>
          </table:table-cell>
          <table:table-cell table:style-name="ce5" office:value-type="string" calcext:value-type="string">
            <text:p>MG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5" office:value-type="string" calcext:value-type="string">
            <text:p>Remat Sas di Gallorini Sergio &amp; C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date" office:date-value="2024-01-29" calcext:value-type="date">
            <text:p>29/01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5200" calcext:value-type="float">
            <text:p>5.200,00</text:p>
          </table:table-cell>
          <table:table-cell table:style-name="ce5" office:value-type="string" calcext:value-type="string">
            <text:p>Carol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date" office:date-value="2024-01-30" calcext:value-type="date">
            <text:p>30/01/2024</text:p>
          </table:table-cell>
          <table:table-cell table:style-name="ce5" office:value-type="string" calcext:value-type="string">
            <text:p>IMPOSTE E TASSE </text:p>
          </table:table-cell>
          <table:table-cell table:style-name="ce15" office:value-type="float" office:value="2219.87" calcext:value-type="float">
            <text:p>2.219,87</text:p>
          </table:table-cell>
          <table:table-cell table:style-name="ce5" office:value-type="string" calcext:value-type="string">
            <text:p>SISTEMA AMBIENT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2456.18" calcext:value-type="float">
            <text:p>2.456,18</text:p>
          </table:table-cell>
          <table:table-cell table:style-name="ce5" office:value-type="string" calcext:value-type="string">
            <text:p>I.F.O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3233.52" calcext:value-type="float">
            <text:p>3.233,52</text:p>
          </table:table-cell>
          <table:table-cell table:style-name="ce5" office:value-type="string" calcext:value-type="string">
            <text:p>HUMANGEST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785.94" calcext:value-type="float">
            <text:p>785,94</text:p>
          </table:table-cell>
          <table:table-cell table:style-name="ce5" office:value-type="string" calcext:value-type="string">
            <text:p>HUMANGEST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837.24" calcext:value-type="float">
            <text:p>1.837,24</text:p>
          </table:table-cell>
          <table:table-cell table:style-name="ce5" office:value-type="string" calcext:value-type="string">
            <text:p>STAFF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38717.4" calcext:value-type="float">
            <text:p>38.717,40</text:p>
          </table:table-cell>
          <table:table-cell table:style-name="ce5" office:value-type="string" calcext:value-type="string">
            <text:p>SYNERGIE ITALIA AGENZIA PER IL LAVOR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19.82" calcext:value-type="float">
            <text:p>119,82</text:p>
          </table:table-cell>
          <table:table-cell table:style-name="ce5" office:value-type="string" calcext:value-type="string">
            <text:p>PATRONATO ACL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298.4" calcext:value-type="float">
            <text:p>298,40</text:p>
          </table:table-cell>
          <table:table-cell table:style-name="ce5" office:value-type="string" calcext:value-type="string">
            <text:p>PEGASO NETWORK COOP SOCIALE ONLU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4142.94" calcext:value-type="float">
            <text:p>4.142,94</text:p>
          </table:table-cell>
          <table:table-cell table:style-name="ce5" office:value-type="string" calcext:value-type="string">
            <text:p>ALI AGENZIA PER IL LAVOR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5404.9" calcext:value-type="float">
            <text:p>15.404,90</text:p>
          </table:table-cell>
          <table:table-cell table:style-name="ce5" office:value-type="string" calcext:value-type="string">
            <text:p>GI GROUP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17.18" calcext:value-type="float">
            <text:p>117,18</text:p>
          </table:table-cell>
          <table:table-cell table:style-name="ce5" office:value-type="string" calcext:value-type="string">
            <text:p>MANPOWE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3302.84" calcext:value-type="float">
            <text:p>3.302,84</text:p>
          </table:table-cell>
          <table:table-cell table:style-name="ce5" office:value-type="string" calcext:value-type="string">
            <text:p>EUROINTERIM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ATTO PER IL LAVORO</text:p>
          </table:table-cell>
          <table:table-cell table:style-name="ce15" office:value-type="float" office:value="484.9" calcext:value-type="float">
            <text:p>484,90</text:p>
          </table:table-cell>
          <table:table-cell table:style-name="ce5" office:value-type="string" calcext:value-type="string">
            <text:p>SYNERGIE ITALIA AGENZIA PER IL LAVOR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ATTO PER IL LAVORO</text:p>
          </table:table-cell>
          <table:table-cell table:style-name="ce15" office:value-type="float" office:value="74.6" calcext:value-type="float">
            <text:p>74,60</text:p>
          </table:table-cell>
          <table:table-cell table:style-name="ce5" office:value-type="string" calcext:value-type="string">
            <text:p>GI GROUP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DEBITO CONTR. RT GOL 1-2-3-5 - PATTO PER IL LAVORO</text:p>
          </table:table-cell>
          <table:table-cell table:style-name="ce15" office:value-type="float" office:value="119.82" calcext:value-type="float">
            <text:p>119,82</text:p>
          </table:table-cell>
          <table:table-cell table:style-name="ce5" office:value-type="string" calcext:value-type="string">
            <text:p>EUROINTERIM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70254.36" calcext:value-type="float">
            <text:p>70.254,36</text:p>
          </table:table-cell>
          <table:table-cell table:style-name="ce5" office:value-type="string" calcext:value-type="string">
            <text:p>ADECCO ITALI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DEBITO CONTR. RT GOL 1-2-3-5 - PATTO PER IL LAVORO</text:p>
          </table:table-cell>
          <table:table-cell table:style-name="ce15" office:value-type="float" office:value="1296.9" calcext:value-type="float">
            <text:p>1.296,90</text:p>
          </table:table-cell>
          <table:table-cell table:style-name="ce5" office:value-type="string" calcext:value-type="string">
            <text:p>ADECCO ITALI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DEBITO CONTR. RT GOL 3 RESKILLING PATTO LAVORO</text:p>
          </table:table-cell>
          <table:table-cell table:style-name="ce15" office:value-type="float" office:value="3251.38" calcext:value-type="float">
            <text:p>3.251,38</text:p>
          </table:table-cell>
          <table:table-cell table:style-name="ce5" office:value-type="string" calcext:value-type="string">
            <text:p>FORMAIMPRE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DEBITO CONTR. RT GOL 3 RESKILLING PATTO LAVORO</text:p>
          </table:table-cell>
          <table:table-cell table:style-name="ce15" office:value-type="float" office:value="21546.04" calcext:value-type="float">
            <text:p>21.546,04</text:p>
          </table:table-cell>
          <table:table-cell table:style-name="ce5" office:value-type="string" calcext:value-type="string">
            <text:p>CESCOT AREZZ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DEBITO CONTR. RT GOL 3 RESKILLING PATTO LAVORO</text:p>
          </table:table-cell>
          <table:table-cell table:style-name="ce15" office:value-type="float" office:value="5661.71" calcext:value-type="float">
            <text:p>5.661,71</text:p>
          </table:table-cell>
          <table:table-cell table:style-name="ce5" office:value-type="string" calcext:value-type="string">
            <text:p>CESCOT AREZZ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DEBITO CONTR. RT GOL 3 RESKILLING PATTO LAVORO</text:p>
          </table:table-cell>
          <table:table-cell table:style-name="ce15" office:value-type="float" office:value="2611" calcext:value-type="float">
            <text:p>2.611,00</text:p>
          </table:table-cell>
          <table:table-cell table:style-name="ce5" office:value-type="string" calcext:value-type="string">
            <text:p>CESCOT AREZZ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DEBITO CONTR. RT GOL 3 RESKILLING PATTO LAVORO</text:p>
          </table:table-cell>
          <table:table-cell table:style-name="ce15" office:value-type="float" office:value="17227.37" calcext:value-type="float">
            <text:p>17.227,37</text:p>
          </table:table-cell>
          <table:table-cell table:style-name="ce5" office:value-type="string" calcext:value-type="string">
            <text:p>CESCOT AREZZ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72436" calcext:value-type="float">
            <text:p>72.436,00</text:p>
          </table:table-cell>
          <table:table-cell table:style-name="ce5" office:value-type="string" calcext:value-type="string">
            <text:p>GP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5380.11" calcext:value-type="float">
            <text:p>5.380,11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4980" calcext:value-type="float">
            <text:p>4.980,00</text:p>
          </table:table-cell>
          <table:table-cell table:style-name="ce5" office:value-type="string" calcext:value-type="string">
            <text:p>FORMEL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INTERVENTI FINANZ. DM 74 OSSERVATORIO "c"</text:p>
          </table:table-cell>
          <table:table-cell table:style-name="ce15" office:value-type="float" office:value="12700" calcext:value-type="float">
            <text:p>12.700,00</text:p>
          </table:table-cell>
          <table:table-cell table:style-name="ce5" office:value-type="string" calcext:value-type="string">
            <text:p>ISTITUTO IXE'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MANUTENZIONI ORDINARIE IMMOBILI </text:p>
          </table:table-cell>
          <table:table-cell table:style-name="ce15" office:value-type="float" office:value="1387.12" calcext:value-type="float">
            <text:p>1.387,12</text:p>
          </table:table-cell>
          <table:table-cell table:style-name="ce5" office:value-type="string" calcext:value-type="string">
            <text:p>EMYMAR DI MARINO ANTONIN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MANUTENZIONI ORDINARIE IMMOBILI </text:p>
          </table:table-cell>
          <table:table-cell table:style-name="ce15" office:value-type="float" office:value="1170" calcext:value-type="float">
            <text:p>1.170,00</text:p>
          </table:table-cell>
          <table:table-cell table:style-name="ce5" office:value-type="string" calcext:value-type="string">
            <text:p>RODINI RENTAL SYSTEMS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SPESA MED NEW JOB</text:p>
          </table:table-cell>
          <table:table-cell table:style-name="ce15" office:value-type="float" office:value="36815" calcext:value-type="float">
            <text:p>36.815,00</text:p>
          </table:table-cell>
          <table:table-cell table:style-name="ce5" office:value-type="string" calcext:value-type="string">
            <text:p>GP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SPESA MED NEW JOB</text:p>
          </table:table-cell>
          <table:table-cell table:style-name="ce15" office:value-type="float" office:value="29680.85" calcext:value-type="float">
            <text:p>29.680,85</text:p>
          </table:table-cell>
          <table:table-cell table:style-name="ce5" office:value-type="string" calcext:value-type="string">
            <text:p>GP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23568.76" calcext:value-type="float">
            <text:p>23.568,76</text:p>
          </table:table-cell>
          <table:table-cell table:style-name="ce5" office:value-type="string" calcext:value-type="string">
            <text:p>CENTRO ANTINCENDI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1242.94" calcext:value-type="float">
            <text:p>1.242,94</text:p>
          </table:table-cell>
          <table:table-cell table:style-name="ce5" office:value-type="string" calcext:value-type="string">
            <text:p>DE SIA E IDEATEND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1864.03" calcext:value-type="float">
            <text:p>1.864,03</text:p>
          </table:table-cell>
          <table:table-cell table:style-name="ce5" office:value-type="string" calcext:value-type="string">
            <text:p>DE SIA E IDEATEND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3221.9" calcext:value-type="float">
            <text:p>3.221,90</text:p>
          </table:table-cell>
          <table:table-cell table:style-name="ce5" office:value-type="string" calcext:value-type="string">
            <text:p>DE SIA E IDEATEND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2113.19" calcext:value-type="float">
            <text:p>2.113,19</text:p>
          </table:table-cell>
          <table:table-cell table:style-name="ce5" office:value-type="string" calcext:value-type="string">
            <text:p>DE SIA E IDEATEND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5455.18" calcext:value-type="float">
            <text:p>5.455,18</text:p>
          </table:table-cell>
          <table:table-cell table:style-name="ce5" office:value-type="string" calcext:value-type="string">
            <text:p>DE SIA E IDEATEND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2240.02" calcext:value-type="float">
            <text:p>2.240,02</text:p>
          </table:table-cell>
          <table:table-cell table:style-name="ce5" office:value-type="string" calcext:value-type="string">
            <text:p>DE SIA E IDEATEND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BENI STRUM.DM 74 ADEGUAMENTO STRUM.LE/STRUT.LE "d"</text:p>
          </table:table-cell>
          <table:table-cell table:style-name="ce15" office:value-type="float" office:value="14105.93" calcext:value-type="float">
            <text:p>14.105,93</text:p>
          </table:table-cell>
          <table:table-cell table:style-name="ce5" office:value-type="string" calcext:value-type="string">
            <text:p>DE SIA E IDEATEND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6934.81" calcext:value-type="float">
            <text:p>6.934,81</text:p>
          </table:table-cell>
          <table:table-cell table:style-name="ce5" office:value-type="string" calcext:value-type="string">
            <text:p>Assoservizi Formazione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288.18" calcext:value-type="float">
            <text:p>1.288,18</text:p>
          </table:table-cell>
          <table:table-cell table:style-name="ce5" office:value-type="string" calcext:value-type="string">
            <text:p>Assoservizi Formazione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965.56" calcext:value-type="float">
            <text:p>2.965,56</text:p>
          </table:table-cell>
          <table:table-cell table:style-name="ce5" office:value-type="string" calcext:value-type="string">
            <text:p>Assoservizi Formazione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SOLIDARIETA'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200" calcext:value-type="float">
            <text:p>2.200,00</text:p>
          </table:table-cell>
          <table:table-cell table:style-name="ce5" office:value-type="string" calcext:value-type="string">
            <text:p>BARTOLI PACKAGING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600" calcext:value-type="float">
            <text:p>2.600,00</text:p>
          </table:table-cell>
          <table:table-cell table:style-name="ce5" office:value-type="string" calcext:value-type="string">
            <text:p>MISERICORDIA PISTOIA SERVIZ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5" office:value-type="string" calcext:value-type="string">
            <text:p>MISERICORDIA PISTOIA SALUT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5" office:value-type="string" calcext:value-type="string">
            <text:p>CAM CENTRO ANALISI MEDICH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100" calcext:value-type="float">
            <text:p>1.100,00</text:p>
          </table:table-cell>
          <table:table-cell table:style-name="ce5" office:value-type="string" calcext:value-type="string">
            <text:p>ALBERGO RISTORANTE F.LLI FABBRIN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5" office:value-type="string" calcext:value-type="string">
            <text:p>SALUMIFICIO PASQUINUCC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DAMA DI CASSAI A. E D.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880" calcext:value-type="float">
            <text:p>2.880,00</text:p>
          </table:table-cell>
          <table:table-cell table:style-name="ce5" office:value-type="string" calcext:value-type="string">
            <text:p>FLEXY FLEX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6000" calcext:value-type="float">
            <text:p>16.000,00</text:p>
          </table:table-cell>
          <table:table-cell table:style-name="ce5" office:value-type="string" calcext:value-type="string">
            <text:p>AUTOTAPPEZZERIA BENACCI SNC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6515.6" calcext:value-type="float">
            <text:p>16.515,60</text:p>
          </table:table-cell>
          <table:table-cell table:style-name="ce5" office:value-type="string" calcext:value-type="string">
            <text:p>Fisiomedical di Marco Terzi &amp; c. sa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5" office:value-type="string" calcext:value-type="string">
            <text:p>B. COM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249.32" calcext:value-type="float">
            <text:p>1.249,32</text:p>
          </table:table-cell>
          <table:table-cell table:style-name="ce5" office:value-type="string" calcext:value-type="string">
            <text:p>STUDIO ANNA TIZIANA MAS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800" calcext:value-type="float">
            <text:p>2.800,00</text:p>
          </table:table-cell>
          <table:table-cell table:style-name="ce5" office:value-type="string" calcext:value-type="string">
            <text:p>Wetechs Spa SB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13600" calcext:value-type="float">
            <text:p>13.600,00</text:p>
          </table:table-cell>
          <table:table-cell table:style-name="ce5" office:value-type="string" calcext:value-type="string">
            <text:p>TIPOGRAFIA SENES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13600" calcext:value-type="float">
            <text:p>13.600,00</text:p>
          </table:table-cell>
          <table:table-cell table:style-name="ce5" office:value-type="string" calcext:value-type="string">
            <text:p>AZIENDA AGRICOLA S. ULIVIERI DI GANOZZI ALESSANDR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500" calcext:value-type="float">
            <text:p>500,00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500" calcext:value-type="float">
            <text:p>500,00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20" calcext:value-type="float">
            <text:p>120,00</text:p>
          </table:table-cell>
          <table:table-cell table:style-name="ce5" office:value-type="string" calcext:value-type="string">
            <text:p>ISFEL SRL <text:s/>Agenzia Formativa Accreditat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LA BOTTEGA TOSCAN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5" office:value-type="string" calcext:value-type="string">
            <text:p>LA BOTTEGA TOSCAN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4363.54" calcext:value-type="float">
            <text:p>4.363,54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27.55" calcext:value-type="float">
            <text:p>227,55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3718.54" calcext:value-type="float">
            <text:p>3.718,54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8030.95" calcext:value-type="float">
            <text:p>8.030,95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919.89" calcext:value-type="float">
            <text:p>919,89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6038.04" calcext:value-type="float">
            <text:p>6.038,04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3386.77" calcext:value-type="float">
            <text:p>13.386,77</text:p>
          </table:table-cell>
          <table:table-cell table:style-name="ce5" office:value-type="string" calcext:value-type="string">
            <text:p>CAT ASCOM MAREMM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date" office:date-value="2024-02-13" calcext:value-type="date">
            <text:p>13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8727.07" calcext:value-type="float">
            <text:p>8.727,07</text:p>
          </table:table-cell>
          <table:table-cell table:style-name="ce5" office:value-type="string" calcext:value-type="string">
            <text:p>CAT ASCOM MAREMM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FITTI PASSIVI LOCAZIONE IMMOBILI</text:p>
          </table:table-cell>
          <table:table-cell table:style-name="ce15" office:value-type="float" office:value="39383.34" calcext:value-type="float">
            <text:p>39.383,34</text:p>
          </table:table-cell>
          <table:table-cell table:style-name="ce5" office:value-type="string" calcext:value-type="string">
            <text:p>PROVINCIA DI PI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4433.23" calcext:value-type="float">
            <text:p>14.433,23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4657" calcext:value-type="float">
            <text:p>14.657,00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date" office:date-value="2024-02-14" calcext:value-type="date">
            <text:p>14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54626.45" calcext:value-type="float">
            <text:p>54.626,45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date" office:date-value="2024-02-15" calcext:value-type="date">
            <text:p>15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80" calcext:value-type="float">
            <text:p>180,00</text:p>
          </table:table-cell>
          <table:table-cell table:style-name="ce5" office:value-type="string" calcext:value-type="string">
            <text:p>AGENZIA PER LO SVILUPPO EMPOLESE VALDEL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date" office:date-value="2024-02-15" calcext:value-type="date">
            <text:p>15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5" office:value-type="string" calcext:value-type="string">
            <text:p>TARA SRL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date" office:date-value="2024-02-15" calcext:value-type="date">
            <text:p>15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5" office:value-type="string" calcext:value-type="string">
            <text:p>ASSOSERVIZ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date" office:date-value="2024-02-15" calcext:value-type="date">
            <text:p>15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320" calcext:value-type="float">
            <text:p>320,00</text:p>
          </table:table-cell>
          <table:table-cell table:style-name="ce5" office:value-type="string" calcext:value-type="string">
            <text:p>MS FORMAZIONE S.R.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date" office:date-value="2024-02-15" calcext:value-type="date">
            <text:p>15/02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640" calcext:value-type="float">
            <text:p>640,00</text:p>
          </table:table-cell>
          <table:table-cell table:style-name="ce5" office:value-type="string" calcext:value-type="string">
            <text:p>MS FORMAZIONE S.R.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447.54" calcext:value-type="float">
            <text:p>447,54</text:p>
          </table:table-cell>
          <table:table-cell table:style-name="ce5" office:value-type="string" calcext:value-type="string">
            <text:p>ASSOSERVIZ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461.48" calcext:value-type="float">
            <text:p>2.461,48</text:p>
          </table:table-cell>
          <table:table-cell table:style-name="ce5" office:value-type="string" calcext:value-type="string">
            <text:p>ASSOSERVIZ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513.36" calcext:value-type="float">
            <text:p>513,36</text:p>
          </table:table-cell>
          <table:table-cell table:style-name="ce5" office:value-type="string" calcext:value-type="string">
            <text:p>ASSOSERVIZ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5590.25" calcext:value-type="float">
            <text:p>15.590,25</text:p>
          </table:table-cell>
          <table:table-cell table:style-name="ce5" office:value-type="string" calcext:value-type="string">
            <text:p>CESCOT SIE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date" office:date-value="2024-02-16" calcext:value-type="date">
            <text:p>16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390.02" calcext:value-type="float">
            <text:p>1.390,02</text:p>
          </table:table-cell>
          <table:table-cell table:style-name="ce5" office:value-type="string" calcext:value-type="string">
            <text:p>CESCOT SIE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0655.91" calcext:value-type="float">
            <text:p>20.655,91</text:p>
          </table:table-cell>
          <table:table-cell table:style-name="ce5" office:value-type="string" calcext:value-type="string">
            <text:p>METRICA SOCIETA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49" calcext:value-type="float">
            <text:p>49</text:p>
          </table:table-cell>
          <table:table-cell table:style-name="ce10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1056.92" calcext:value-type="float">
            <text:p>11.056,92</text:p>
          </table:table-cell>
          <table:table-cell table:style-name="ce5" office:value-type="string" calcext:value-type="string">
            <text:p>ETRUSCAFORM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DEBITI V/ALTRI ENTI PUBBLICI</text:p>
          </table:table-cell>
          <table:table-cell table:style-name="ce15" office:value-type="float" office:value="853.05" calcext:value-type="float">
            <text:p>853,05</text:p>
          </table:table-cell>
          <table:table-cell table:style-name="ce5" office:value-type="string" calcext:value-type="string">
            <text:p>COMUNE DI FUCECCH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date" office:date-value="2024-02-19" calcext:value-type="date">
            <text:p>19/02/2024</text:p>
          </table:table-cell>
          <table:table-cell table:style-name="ce5" office:value-type="string" calcext:value-type="string">
            <text:p>DEBITI V/ALTRI ENTI PUBBLICI</text:p>
          </table:table-cell>
          <table:table-cell table:style-name="ce15" office:value-type="float" office:value="28368.03" calcext:value-type="float">
            <text:p>28.368,03</text:p>
          </table:table-cell>
          <table:table-cell table:style-name="ce5" office:value-type="string" calcext:value-type="string">
            <text:p>PROVINCIA DI GROSSET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59496.76" calcext:value-type="float">
            <text:p>59.496,76</text:p>
          </table:table-cell>
          <table:table-cell table:style-name="ce5" office:value-type="string" calcext:value-type="string">
            <text:p>CAT CONFCOMMERCI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37909.44" calcext:value-type="float">
            <text:p>37.909,44</text:p>
          </table:table-cell>
          <table:table-cell table:style-name="ce5" office:value-type="string" calcext:value-type="string">
            <text:p>CAT CONFCOMMERCI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5" calcext:value-type="float">
            <text:p>55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INTERVENTI FINANZ. DM74 SPESE FORMAZIONE (b)</text:p>
          </table:table-cell>
          <table:table-cell table:style-name="ce15" office:value-type="float" office:value="21550.28" calcext:value-type="float">
            <text:p>21.550,28</text:p>
          </table:table-cell>
          <table:table-cell table:style-name="ce5" office:value-type="string" calcext:value-type="string">
            <text:p>REGIONE TOSCA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6" calcext:value-type="float">
            <text:p>56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500.97" calcext:value-type="float">
            <text:p>2.500,97</text:p>
          </table:table-cell>
          <table:table-cell table:style-name="ce5" office:value-type="string" calcext:value-type="string">
            <text:p>ASSOSERVIZ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7" calcext:value-type="float">
            <text:p>57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31196.31" calcext:value-type="float">
            <text:p>31.196,31</text:p>
          </table:table-cell>
          <table:table-cell table:style-name="ce5" office:value-type="string" calcext:value-type="string">
            <text:p>CESCOT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7" calcext:value-type="float">
            <text:p>57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6186.61" calcext:value-type="float">
            <text:p>6.186,61</text:p>
          </table:table-cell>
          <table:table-cell table:style-name="ce5" office:value-type="string" calcext:value-type="string">
            <text:p>CESCOT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7" calcext:value-type="float">
            <text:p>57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2768.11" calcext:value-type="float">
            <text:p>12.768,11</text:p>
          </table:table-cell>
          <table:table-cell table:style-name="ce5" office:value-type="string" calcext:value-type="string">
            <text:p>CESCOT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0045.03" calcext:value-type="float">
            <text:p>10.045,03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7810.37" calcext:value-type="float">
            <text:p>7.810,3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5146.35" calcext:value-type="float">
            <text:p>15.146,35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4127.66" calcext:value-type="float">
            <text:p>4.127,66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160.43" calcext:value-type="float">
            <text:p>2.160,43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590.1" calcext:value-type="float">
            <text:p>590,1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85.85" calcext:value-type="float">
            <text:p>85,85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84.7" calcext:value-type="float">
            <text:p>184,7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80.31" calcext:value-type="float">
            <text:p>280,31</text:p>
          </table:table-cell>
          <table:table-cell table:style-name="ce5" office:value-type="string" calcext:value-type="string">
            <text:p>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33.14" calcext:value-type="float">
            <text:p>133,14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34.97" calcext:value-type="float">
            <text:p>34,97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33.14" calcext:value-type="float">
            <text:p>133,14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71.78" calcext:value-type="float">
            <text:p>271,78</text:p>
          </table:table-cell>
          <table:table-cell table:style-name="ce5" office:value-type="string" calcext:value-type="string">
            <text:p>ENI SUSTAINABLE MOBILITY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435.3" calcext:value-type="float">
            <text:p>435,3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8.1" calcext:value-type="float">
            <text:p>18,1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0.95" calcext:value-type="float">
            <text:p>30,95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47.9" calcext:value-type="float">
            <text:p>147,9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3.95" calcext:value-type="float">
            <text:p>23,95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8.55" calcext:value-type="float">
            <text:p>38,55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3.9" calcext:value-type="float">
            <text:p>23,9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6.6" calcext:value-type="float">
            <text:p>16,6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45.8" calcext:value-type="float">
            <text:p>45,8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7.25" calcext:value-type="float">
            <text:p>27,25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4.85" calcext:value-type="float">
            <text:p>34,85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4.85" calcext:value-type="float">
            <text:p>34,85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056.01" calcext:value-type="float">
            <text:p>1.056,01</text:p>
          </table:table-cell>
          <table:table-cell table:style-name="ce5" office:value-type="string" calcext:value-type="string">
            <text:p>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38.21" calcext:value-type="float">
            <text:p>338,21</text:p>
          </table:table-cell>
          <table:table-cell table:style-name="ce5" office:value-type="string" calcext:value-type="string">
            <text:p>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742.04" calcext:value-type="float">
            <text:p>742,04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55.1" calcext:value-type="float">
            <text:p>55,10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41.84" calcext:value-type="float">
            <text:p>41,84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13.58" calcext:value-type="float">
            <text:p>113,58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8.15" calcext:value-type="float">
            <text:p>18,15</text:p>
          </table:table-cell>
          <table:table-cell table:style-name="ce5" office:value-type="string" calcext:value-type="string">
            <text:p>GEAL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92.3" calcext:value-type="float">
            <text:p>92,30</text:p>
          </table:table-cell>
          <table:table-cell table:style-name="ce5" office:value-type="string" calcext:value-type="string">
            <text:p>GEAL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14.59" calcext:value-type="float">
            <text:p>114,59</text:p>
          </table:table-cell>
          <table:table-cell table:style-name="ce5" office:value-type="string" calcext:value-type="string">
            <text:p>VILLORESI ALVAR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8.89" calcext:value-type="float">
            <text:p>38,89</text:p>
          </table:table-cell>
          <table:table-cell table:style-name="ce5" office:value-type="string" calcext:value-type="string">
            <text:p>VILLORESI ALVAR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CREDITI V/SOGGETTI TERZI </text:p>
          </table:table-cell>
          <table:table-cell table:style-name="ce15" office:value-type="float" office:value="435.3" calcext:value-type="float">
            <text:p>435,3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CREDITI V/SOGGETTI TERZI </text:p>
          </table:table-cell>
          <table:table-cell table:style-name="ce15" office:value-type="float" office:value="80.55" calcext:value-type="float">
            <text:p>80,55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5" office:value-type="string" calcext:value-type="string">
            <text:p>CREDITI V/SOGGETTI TERZI </text:p>
          </table:table-cell>
          <table:table-cell table:style-name="ce15" office:value-type="float" office:value="38.5" calcext:value-type="float">
            <text:p>38,5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8108.41" calcext:value-type="float">
            <text:p>8.108,41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8803.41" calcext:value-type="float">
            <text:p>8.803,41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0772.6" calcext:value-type="float">
            <text:p>10.772,60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6255.06" calcext:value-type="float">
            <text:p>6.255,06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6018.12" calcext:value-type="float">
            <text:p>6.018,12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0193.43" calcext:value-type="float">
            <text:p>10.193,43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46891.13" calcext:value-type="float">
            <text:p>46.891,13</text:p>
          </table:table-cell>
          <table:table-cell table:style-name="ce5" office:value-type="string" calcext:value-type="string">
            <text:p>BLUINFO FORMAZIONE S.A.S. DI FINESCHI A. &amp; C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4433.58" calcext:value-type="float">
            <text:p>4.433,58</text:p>
          </table:table-cell>
          <table:table-cell table:style-name="ce5" office:value-type="string" calcext:value-type="string">
            <text:p>BLUINFO FORMAZIONE S.A.S. DI FINESCHI A. &amp; C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6278.12" calcext:value-type="float">
            <text:p>6.278,12</text:p>
          </table:table-cell>
          <table:table-cell table:style-name="ce5" office:value-type="string" calcext:value-type="string">
            <text:p>BLUINFO FORMAZIONE S.A.S. DI FINESCHI A. &amp; C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7680.52" calcext:value-type="float">
            <text:p>17.680,52</text:p>
          </table:table-cell>
          <table:table-cell table:style-name="ce5" office:value-type="string" calcext:value-type="string">
            <text:p>BLUINFO FORMAZIONE S.A.S. DI FINESCHI A. &amp; C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3694.65" calcext:value-type="float">
            <text:p>3.694,65</text:p>
          </table:table-cell>
          <table:table-cell table:style-name="ce5" office:value-type="string" calcext:value-type="string">
            <text:p>BLUINFO FORMAZIONE S.A.S. DI FINESCHI A. &amp; C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204.24" calcext:value-type="float">
            <text:p>2.204,24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9583.65" calcext:value-type="float">
            <text:p>9.583,65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5583.08" calcext:value-type="float">
            <text:p>5.583,08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317.15" calcext:value-type="float">
            <text:p>1.317,15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date" office:date-value="2024-02-26" calcext:value-type="date">
            <text:p>26/02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8822.55" calcext:value-type="float">
            <text:p>8.822,55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5" calcext:value-type="float">
            <text:p>65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DEBITO CONTR. RT GOL 3 RESKILLING PATTO LAVORO</text:p>
          </table:table-cell>
          <table:table-cell table:style-name="ce15" office:value-type="float" office:value="37119.66" calcext:value-type="float">
            <text:p>37.119,66</text:p>
          </table:table-cell>
          <table:table-cell table:style-name="ce5" office:value-type="string" calcext:value-type="string">
            <text:p>SCUOLA ITALIANA TURISM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5" calcext:value-type="float">
            <text:p>65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DEBITO CONTR. RT GOL 3 RESKILLING PATTO LAVORO</text:p>
          </table:table-cell>
          <table:table-cell table:style-name="ce15" office:value-type="float" office:value="3422.38" calcext:value-type="float">
            <text:p>3.422,38</text:p>
          </table:table-cell>
          <table:table-cell table:style-name="ce5" office:value-type="string" calcext:value-type="string">
            <text:p>SCUOLA ITALIANA TURISM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3157.32" calcext:value-type="float">
            <text:p>3.157,32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825.29" calcext:value-type="float">
            <text:p>2.825,29</text:p>
          </table:table-cell>
          <table:table-cell table:style-name="ce5" office:value-type="string" calcext:value-type="string">
            <text:p>GRUPPO SERVIZI ASSOCIATI SPA S.U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3667.03" calcext:value-type="float">
            <text:p>13.667,03</text:p>
          </table:table-cell>
          <table:table-cell table:style-name="ce5" office:value-type="string" calcext:value-type="string">
            <text:p>GRUPPO SERVIZI ASSOCIATI SPA S.U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318.74" calcext:value-type="float">
            <text:p>318,74</text:p>
          </table:table-cell>
          <table:table-cell table:style-name="ce5" office:value-type="string" calcext:value-type="string">
            <text:p>PEGASO SOC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767.12" calcext:value-type="float">
            <text:p>1.767,12</text:p>
          </table:table-cell>
          <table:table-cell table:style-name="ce5" office:value-type="string" calcext:value-type="string">
            <text:p>ARES LI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47.26" calcext:value-type="float">
            <text:p>147,26</text:p>
          </table:table-cell>
          <table:table-cell table:style-name="ce5" office:value-type="string" calcext:value-type="string">
            <text:p>ARES LI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94.52" calcext:value-type="float">
            <text:p>294,52</text:p>
          </table:table-cell>
          <table:table-cell table:style-name="ce5" office:value-type="string" calcext:value-type="string">
            <text:p>ARES LI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011.68" calcext:value-type="float">
            <text:p>1.011,68</text:p>
          </table:table-cell>
          <table:table-cell table:style-name="ce5" office:value-type="string" calcext:value-type="string">
            <text:p>ARES LI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441.78" calcext:value-type="float">
            <text:p>441,78</text:p>
          </table:table-cell>
          <table:table-cell table:style-name="ce5" office:value-type="string" calcext:value-type="string">
            <text:p>ARES LI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68.62" calcext:value-type="float">
            <text:p>168,62</text:p>
          </table:table-cell>
          <table:table-cell table:style-name="ce5" office:value-type="string" calcext:value-type="string">
            <text:p>ARES LI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355.51" calcext:value-type="float">
            <text:p>1.355,51</text:p>
          </table:table-cell>
          <table:table-cell table:style-name="ce5" office:value-type="string" calcext:value-type="string">
            <text:p>CENTRO STUDI ENTI LOCAL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603.14" calcext:value-type="float">
            <text:p>603,14</text:p>
          </table:table-cell>
          <table:table-cell table:style-name="ce5" office:value-type="string" calcext:value-type="string">
            <text:p>ITALIANA PETROL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INTERVENTI FINANZ. DM 74 SISTEMI INFORMATIVI "e"</text:p>
          </table:table-cell>
          <table:table-cell table:style-name="ce15" office:value-type="float" office:value="104475" calcext:value-type="float">
            <text:p>104.475,00</text:p>
          </table:table-cell>
          <table:table-cell table:style-name="ce5" office:value-type="string" calcext:value-type="string">
            <text:p>GP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5445.29" calcext:value-type="float">
            <text:p>5.445,29</text:p>
          </table:table-cell>
          <table:table-cell table:style-name="ce5" office:value-type="string" calcext:value-type="string">
            <text:p>STUDIO RIPRESE FIRENZ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3269" calcext:value-type="float">
            <text:p>3.269,00</text:p>
          </table:table-cell>
          <table:table-cell table:style-name="ce5" office:value-type="string" calcext:value-type="string">
            <text:p>OPEN-BOX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137.2" calcext:value-type="float">
            <text:p>137,20</text:p>
          </table:table-cell>
          <table:table-cell table:style-name="ce5" office:value-type="string" calcext:value-type="string">
            <text:p>GRISELLI COMUNICAZIONE E STAMPA SA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378.8" calcext:value-type="float">
            <text:p>378,80</text:p>
          </table:table-cell>
          <table:table-cell table:style-name="ce5" office:value-type="string" calcext:value-type="string">
            <text:p>GRISELLI COMUNICAZIONE E STAMPA SA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MANUTENZIONI ORDINARIE IMMOBILI </text:p>
          </table:table-cell>
          <table:table-cell table:style-name="ce15" office:value-type="float" office:value="189.05" calcext:value-type="float">
            <text:p>189,05</text:p>
          </table:table-cell>
          <table:table-cell table:style-name="ce5" office:value-type="string" calcext:value-type="string">
            <text:p>EKONOR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MANUTENZIONI ORDINARIE IMMOBILI </text:p>
          </table:table-cell>
          <table:table-cell table:style-name="ce15" office:value-type="float" office:value="356" calcext:value-type="float">
            <text:p>356,00</text:p>
          </table:table-cell>
          <table:table-cell table:style-name="ce5" office:value-type="string" calcext:value-type="string">
            <text:p>TECNIM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MANUTENZIONI ORDINARIE IMMOBILI </text:p>
          </table:table-cell>
          <table:table-cell table:style-name="ce15" office:value-type="float" office:value="258.6" calcext:value-type="float">
            <text:p>258,60</text:p>
          </table:table-cell>
          <table:table-cell table:style-name="ce5" office:value-type="string" calcext:value-type="string">
            <text:p>TRUSSO ALO' CAFARELLO EMANUELE - IMPIANTI ELETTRIC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GESTIONE AUTOMEZZI </text:p>
          </table:table-cell>
          <table:table-cell table:style-name="ce15" office:value-type="float" office:value="890" calcext:value-type="float">
            <text:p>890,00</text:p>
          </table:table-cell>
          <table:table-cell table:style-name="ce5" office:value-type="string" calcext:value-type="string">
            <text:p>TAF SRL TIPOGRAFIA ARTISTICA FIORENTI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PESE POSTALI </text:p>
          </table:table-cell>
          <table:table-cell table:style-name="ce15" office:value-type="float" office:value="28" calcext:value-type="float">
            <text:p>28,00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CONSULENZE </text:p>
          </table:table-cell>
          <table:table-cell table:style-name="ce15" office:value-type="float" office:value="1679.24" calcext:value-type="float">
            <text:p>1.679,24</text:p>
          </table:table-cell>
          <table:table-cell table:style-name="ce5" office:value-type="string" calcext:value-type="string">
            <text:p>CENTRO STUDI ENTI LOCAL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PESE PER BUONI MENSA</text:p>
          </table:table-cell>
          <table:table-cell table:style-name="ce15" office:value-type="float" office:value="31010.27" calcext:value-type="float">
            <text:p>31.010,27</text:p>
          </table:table-cell>
          <table:table-cell table:style-name="ce5" office:value-type="string" calcext:value-type="string">
            <text:p>REPAS LUNCH COUPO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PESE PER BUONI MENSA</text:p>
          </table:table-cell>
          <table:table-cell table:style-name="ce15" office:value-type="float" office:value="43851.29" calcext:value-type="float">
            <text:p>43.851,29</text:p>
          </table:table-cell>
          <table:table-cell table:style-name="ce5" office:value-type="string" calcext:value-type="string">
            <text:p>REPAS LUNCH COUPO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PESE CANCELLERIA </text:p>
          </table:table-cell>
          <table:table-cell table:style-name="ce15" office:value-type="float" office:value="5262.56" calcext:value-type="float">
            <text:p>5.262,56</text:p>
          </table:table-cell>
          <table:table-cell table:style-name="ce5" office:value-type="string" calcext:value-type="string">
            <text:p>VALSECCHI CANCELLERI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PESE CANCELLERIA </text:p>
          </table:table-cell>
          <table:table-cell table:style-name="ce15" office:value-type="float" office:value="8568.64" calcext:value-type="float">
            <text:p>8.568,64</text:p>
          </table:table-cell>
          <table:table-cell table:style-name="ce5" office:value-type="string" calcext:value-type="string">
            <text:p>VALSECCHI CANCELLERI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ERVIZI DI PULIZIA </text:p>
          </table:table-cell>
          <table:table-cell table:style-name="ce15" office:value-type="float" office:value="46054.67" calcext:value-type="float">
            <text:p>46.054,67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ERVIZI DI PULIZIA </text:p>
          </table:table-cell>
          <table:table-cell table:style-name="ce15" office:value-type="float" office:value="3816.01" calcext:value-type="float">
            <text:p>3.816,01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ERVIZI DI PULIZIA </text:p>
          </table:table-cell>
          <table:table-cell table:style-name="ce15" office:value-type="float" office:value="3642.55" calcext:value-type="float">
            <text:p>3.642,55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ERVIZI PORTIERATO</text:p>
          </table:table-cell>
          <table:table-cell table:style-name="ce15" office:value-type="float" office:value="10926.27" calcext:value-type="float">
            <text:p>10.926,27</text:p>
          </table:table-cell>
          <table:table-cell table:style-name="ce5" office:value-type="string" calcext:value-type="string">
            <text:p>COLSER SERVIZI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ERVIZI PORTIERATO</text:p>
          </table:table-cell>
          <table:table-cell table:style-name="ce15" office:value-type="float" office:value="3169.85" calcext:value-type="float">
            <text:p>3.169,85</text:p>
          </table:table-cell>
          <table:table-cell table:style-name="ce5" office:value-type="string" calcext:value-type="string">
            <text:p>GRUPPO SERVIZI ASSOCIATI SPA S.U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ERVIZI PORTIERATO</text:p>
          </table:table-cell>
          <table:table-cell table:style-name="ce15" office:value-type="float" office:value="15102.7" calcext:value-type="float">
            <text:p>15.102,70</text:p>
          </table:table-cell>
          <table:table-cell table:style-name="ce5" office:value-type="string" calcext:value-type="string">
            <text:p>GRUPPO SERVIZI ASSOCIATI SPA S.U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24-02-27" calcext:value-type="date">
            <text:p>27/02/2024</text:p>
          </table:table-cell>
          <table:table-cell table:style-name="ce5" office:value-type="string" calcext:value-type="string">
            <text:p>SERVER, COMPUTERS E STAMPANTI </text:p>
          </table:table-cell>
          <table:table-cell table:style-name="ce15" office:value-type="float" office:value="2580" calcext:value-type="float">
            <text:p>2.580,00</text:p>
          </table:table-cell>
          <table:table-cell table:style-name="ce5" office:value-type="string" calcext:value-type="string">
            <text:p>COMPUTER NEXT SOLUTIO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7" calcext:value-type="float">
            <text:p>67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ISABILI 3.h.11</text:p>
          </table:table-cell>
          <table:table-cell table:style-name="ce15" office:value-type="float" office:value="10600" calcext:value-type="float">
            <text:p>10.600,00</text:p>
          </table:table-cell>
          <table:table-cell table:style-name="ce5" office:value-type="string" calcext:value-type="string">
            <text:p>CAF IMPRESE CNA GROSSET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7" calcext:value-type="float">
            <text:p>67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ISABILI 3.h.11</text:p>
          </table:table-cell>
          <table:table-cell table:style-name="ce15" office:value-type="float" office:value="5300" calcext:value-type="float">
            <text:p>5.300,00</text:p>
          </table:table-cell>
          <table:table-cell table:style-name="ce5" office:value-type="string" calcext:value-type="string">
            <text:p>TEAM EDIL SRL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CNA SERVIZI SRLU CAF PI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GENERAL ABRASIV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BUZZI <text:s/>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AMITOU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EREDI DI ANCILLOTTI LIDO SNC DI ANCILLOTI LOREN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BERNARDINI SCAV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TOSCO SERVIC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NARDONI LEONARD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NUOVA VELOX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DI SIMO ANGELO &amp; C DI DI SIMO ANGELO SNC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FAVILLI RINALD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ILT PROCESS TUB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COOPERATIVA SOCIALE ISTITUTO S GREGOR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OVER 30 1.a.14</text:p>
          </table:table-cell>
          <table:table-cell table:style-name="ce15" office:value-type="float" office:value="2125" calcext:value-type="float">
            <text:p>2.125,00</text:p>
          </table:table-cell>
          <table:table-cell table:style-name="ce5" office:value-type="string" calcext:value-type="string">
            <text:p>CROCE AZZURRA onlu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51000" calcext:value-type="float">
            <text:p>51.000,00</text:p>
          </table:table-cell>
          <table:table-cell table:style-name="ce5" office:value-type="string" calcext:value-type="string">
            <text:p>FONDAZIONE DON RENATO FISS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17000" calcext:value-type="float">
            <text:p>17.000,00</text:p>
          </table:table-cell>
          <table:table-cell table:style-name="ce5" office:value-type="string" calcext:value-type="string">
            <text:p>GIOVANNI PAOLO II SOC.COOP SOC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12750" calcext:value-type="float">
            <text:p>12.750,00</text:p>
          </table:table-cell>
          <table:table-cell table:style-name="ce5" office:value-type="string" calcext:value-type="string">
            <text:p>FAA DI BRUNO SOCIETÀ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89250" calcext:value-type="float">
            <text:p>89.250,00</text:p>
          </table:table-cell>
          <table:table-cell table:style-name="ce5" office:value-type="string" calcext:value-type="string">
            <text:p>FONDAZIONE SCUOLE LIBER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ABC RISTOR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FONDAZIONE SAN GIOVANNI PAOLO I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PANGEA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CNA SERVIZI SRLU CAF PI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BIOSCIENZE DI PENNI FULVI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STUDIO FLU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NUOTO VIRTUS POGGIBONSI SS D 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ADAPA ITALY FLORENC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17000" calcext:value-type="float">
            <text:p>17.000,00</text:p>
          </table:table-cell>
          <table:table-cell table:style-name="ce5" office:value-type="string" calcext:value-type="string">
            <text:p>CLUXTER SRL SOCIETA' BENEFIT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CASA DI RIPOSO VILLA SEREN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MICROTEX COMPOSITES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EREDI DI ANCILLOTTI LIDO SNC DI ANCILLOTI LOREN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DIELECTRIK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GRASSINI PATRIZI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GASSANI PAOL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34000" calcext:value-type="float">
            <text:p>34.000,00</text:p>
          </table:table-cell>
          <table:table-cell table:style-name="ce5" office:value-type="string" calcext:value-type="string">
            <text:p>LUNIC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4" calcext:value-type="float">
            <text:p>74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0589.27" calcext:value-type="float">
            <text:p>20.589,27</text:p>
          </table:table-cell>
          <table:table-cell table:style-name="ce5" office:value-type="string" calcext:value-type="string">
            <text:p>EDISON ENERGI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4" calcext:value-type="float">
            <text:p>74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53.77" calcext:value-type="float">
            <text:p>53,77</text:p>
          </table:table-cell>
          <table:table-cell table:style-name="ce5" office:value-type="string" calcext:value-type="string">
            <text:p>ACQUEDOTTO DEL FIOR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4" calcext:value-type="float">
            <text:p>74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40.6" calcext:value-type="float">
            <text:p>140,60</text:p>
          </table:table-cell>
          <table:table-cell table:style-name="ce5" office:value-type="string" calcext:value-type="string">
            <text:p>NUOVE 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4" calcext:value-type="float">
            <text:p>74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67.63" calcext:value-type="float">
            <text:p>167,63</text:p>
          </table:table-cell>
          <table:table-cell table:style-name="ce5" office:value-type="string" calcext:value-type="string">
            <text:p>ACQUEDOTTO DEL FIOR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5" calcext:value-type="float">
            <text:p>75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I CONTR. FSE INCENTIVI ASS. UNDER 30 4.a.6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ABC RISTOR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5" calcext:value-type="float">
            <text:p>75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I CONTR. FSE INCENTIVI ASS. UNDER 30 4.a.6</text:p>
          </table:table-cell>
          <table:table-cell table:style-name="ce15" office:value-type="float" office:value="4250" calcext:value-type="float">
            <text:p>4.250,00</text:p>
          </table:table-cell>
          <table:table-cell table:style-name="ce5" office:value-type="string" calcext:value-type="string">
            <text:p>SPE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5" calcext:value-type="float">
            <text:p>75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I CONTR. FSE INCENTIVI ASS. UNDER 30 4.a.6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FROMM IMBALLAGG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5" calcext:value-type="float">
            <text:p>75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I CONTR. FSE INCENTIVI ASS. UNDER 30 4.a.6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PALOMA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5" calcext:value-type="float">
            <text:p>75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I CONTR. FSE INCENTIVI ASS. UNDER 30 4.a.6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IVAL SNC DI TONINI MATTEO &amp; C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6" calcext:value-type="float">
            <text:p>76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I V/ALTRI ENTI PUBBLICI</text:p>
          </table:table-cell>
          <table:table-cell table:style-name="ce15" office:value-type="float" office:value="3252.34" calcext:value-type="float">
            <text:p>3.252,34</text:p>
          </table:table-cell>
          <table:table-cell table:style-name="ce5" office:value-type="string" calcext:value-type="string">
            <text:p>COMUNE DI VOLTERR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5400.71" calcext:value-type="float">
            <text:p>15.400,71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7634.54" calcext:value-type="float">
            <text:p>7.634,54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3031.37" calcext:value-type="float">
            <text:p>13.031,37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7634.54" calcext:value-type="float">
            <text:p>7.634,54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7634.54" calcext:value-type="float">
            <text:p>7.634,54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6713.13" calcext:value-type="float">
            <text:p>6.713,13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8" calcext:value-type="float">
            <text:p>78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I V/ALTRI ENTI PUBBLICI</text:p>
          </table:table-cell>
          <table:table-cell table:style-name="ce15" office:value-type="float" office:value="9900.34" calcext:value-type="float">
            <text:p>9.900,34</text:p>
          </table:table-cell>
          <table:table-cell table:style-name="ce5" office:value-type="string" calcext:value-type="string">
            <text:p>COMUNE DI EMPOL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9" calcext:value-type="float">
            <text:p>79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6440" calcext:value-type="float">
            <text:p>6.440,00</text:p>
          </table:table-cell>
          <table:table-cell table:style-name="ce5" office:value-type="string" calcext:value-type="string">
            <text:p>ETRUSCAFORM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9" calcext:value-type="float">
            <text:p>79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3342.47" calcext:value-type="float">
            <text:p>3.342,47</text:p>
          </table:table-cell>
          <table:table-cell table:style-name="ce5" office:value-type="string" calcext:value-type="string">
            <text:p>ETRUSCAFORM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79" calcext:value-type="float">
            <text:p>79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722.38" calcext:value-type="float">
            <text:p>2.722,38</text:p>
          </table:table-cell>
          <table:table-cell table:style-name="ce5" office:value-type="string" calcext:value-type="string">
            <text:p>ETRUSCAFORM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4042.73" calcext:value-type="float">
            <text:p>4.042,73</text:p>
          </table:table-cell>
          <table:table-cell table:style-name="ce5" office:value-type="string" calcext:value-type="string">
            <text:p>PANGEA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9653.97" calcext:value-type="float">
            <text:p>9.653,97</text:p>
          </table:table-cell>
          <table:table-cell table:style-name="ce5" office:value-type="string" calcext:value-type="string">
            <text:p>PANGEA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155.21" calcext:value-type="float">
            <text:p>2.155,21</text:p>
          </table:table-cell>
          <table:table-cell table:style-name="ce5" office:value-type="string" calcext:value-type="string">
            <text:p>PANGEA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3621.99" calcext:value-type="float">
            <text:p>23.621,99</text:p>
          </table:table-cell>
          <table:table-cell table:style-name="ce5" office:value-type="string" calcext:value-type="string">
            <text:p>PANGEA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9364.7" calcext:value-type="float">
            <text:p>19.364,70</text:p>
          </table:table-cell>
          <table:table-cell table:style-name="ce5" office:value-type="string" calcext:value-type="string">
            <text:p>PANGEA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1" calcext:value-type="float">
            <text:p>81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IMPOSTE E TASSE </text:p>
          </table:table-cell>
          <table:table-cell table:style-name="ce15" office:value-type="float" office:value="70" calcext:value-type="float">
            <text:p>70,00</text:p>
          </table:table-cell>
          <table:table-cell table:style-name="ce5" office:value-type="string" calcext:value-type="string">
            <text:p>DEBITO VS BOLLETTINO MAV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2" calcext:value-type="float">
            <text:p>82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211.38" calcext:value-type="float">
            <text:p>2.211,38</text:p>
          </table:table-cell>
          <table:table-cell table:style-name="ce5" office:value-type="string" calcext:value-type="string">
            <text:p>C.N.A. SERVIZI - SOCIETA'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2" calcext:value-type="float">
            <text:p>82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6585.38" calcext:value-type="float">
            <text:p>16.585,38</text:p>
          </table:table-cell>
          <table:table-cell table:style-name="ce5" office:value-type="string" calcext:value-type="string">
            <text:p>C.N.A. SERVIZI - SOCIETA'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2" calcext:value-type="float">
            <text:p>82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544.5" calcext:value-type="float">
            <text:p>1.544,50</text:p>
          </table:table-cell>
          <table:table-cell table:style-name="ce5" office:value-type="string" calcext:value-type="string">
            <text:p>C.N.A. SERVIZI - SOCIETA'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2" calcext:value-type="float">
            <text:p>82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7060.14" calcext:value-type="float">
            <text:p>7.060,14</text:p>
          </table:table-cell>
          <table:table-cell table:style-name="ce5" office:value-type="string" calcext:value-type="string">
            <text:p>C.N.A. SERVIZI - SOCIETA'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2" calcext:value-type="float">
            <text:p>82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105.69" calcext:value-type="float">
            <text:p>1.105,69</text:p>
          </table:table-cell>
          <table:table-cell table:style-name="ce5" office:value-type="string" calcext:value-type="string">
            <text:p>C.N.A. SERVIZI - SOCIETA'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2" calcext:value-type="float">
            <text:p>82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9669.49" calcext:value-type="float">
            <text:p>19.669,49</text:p>
          </table:table-cell>
          <table:table-cell table:style-name="ce5" office:value-type="string" calcext:value-type="string">
            <text:p>C.N.A. SERVIZI - SOCIETA'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3" calcext:value-type="float">
            <text:p>83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3505.04" calcext:value-type="float">
            <text:p>3.505,04</text:p>
          </table:table-cell>
          <table:table-cell table:style-name="ce5" office:value-type="string" calcext:value-type="string">
            <text:p>AGENZIA PER LO SVILUPPO EMPOLESE VALDEL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3" calcext:value-type="float">
            <text:p>83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3185.64" calcext:value-type="float">
            <text:p>13.185,64</text:p>
          </table:table-cell>
          <table:table-cell table:style-name="ce5" office:value-type="string" calcext:value-type="string">
            <text:p>AGENZIA PER LO SVILUPPO EMPOLESE VALDEL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4" calcext:value-type="float">
            <text:p>84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4903.73" calcext:value-type="float">
            <text:p>4.903,73</text:p>
          </table:table-cell>
          <table:table-cell table:style-name="ce5" office:value-type="string" calcext:value-type="string">
            <text:p>AGENZIA PER LO SVILUPPO EMPOLESE VALDEL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4" calcext:value-type="float">
            <text:p>84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3129.58" calcext:value-type="float">
            <text:p>13.129,58</text:p>
          </table:table-cell>
          <table:table-cell table:style-name="ce5" office:value-type="string" calcext:value-type="string">
            <text:p>AGENZIA PER LO SVILUPPO EMPOLESE VALDEL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7" calcext:value-type="float">
            <text:p>87</text:p>
          </table:table-cell>
          <table:table-cell table:style-name="ce10" office:value-type="date" office:date-value="2024-03-06" calcext:value-type="date">
            <text:p>06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69500.64" calcext:value-type="float">
            <text:p>69.500,64</text:p>
          </table:table-cell>
          <table:table-cell table:style-name="ce5" office:value-type="string" calcext:value-type="string">
            <text:p>CESCOT AREZZ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8" calcext:value-type="float">
            <text:p>88</text:p>
          </table:table-cell>
          <table:table-cell table:style-name="ce10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3468.45" calcext:value-type="float">
            <text:p>3.468,45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8" calcext:value-type="float">
            <text:p>88</text:p>
          </table:table-cell>
          <table:table-cell table:style-name="ce10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789.78" calcext:value-type="float">
            <text:p>789,78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8" calcext:value-type="float">
            <text:p>88</text:p>
          </table:table-cell>
          <table:table-cell table:style-name="ce10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006.97" calcext:value-type="float">
            <text:p>1.006,97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9" calcext:value-type="float">
            <text:p>89</text:p>
          </table:table-cell>
          <table:table-cell table:style-name="ce10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5873.19" calcext:value-type="float">
            <text:p>25.873,19</text:p>
          </table:table-cell>
          <table:table-cell table:style-name="ce5" office:value-type="string" calcext:value-type="string">
            <text:p>ACCADEMIA I SANTIN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9" calcext:value-type="float">
            <text:p>89</text:p>
          </table:table-cell>
          <table:table-cell table:style-name="ce10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100.81" calcext:value-type="float">
            <text:p>2.100,81</text:p>
          </table:table-cell>
          <table:table-cell table:style-name="ce5" office:value-type="string" calcext:value-type="string">
            <text:p>ACCADEMIA I SANTIN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89" calcext:value-type="float">
            <text:p>89</text:p>
          </table:table-cell>
          <table:table-cell table:style-name="ce10" office:value-type="date" office:date-value="2024-03-07" calcext:value-type="date">
            <text:p>07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3752.71" calcext:value-type="float">
            <text:p>13.752,71</text:p>
          </table:table-cell>
          <table:table-cell table:style-name="ce5" office:value-type="string" calcext:value-type="string">
            <text:p>ACCADEMIA I SANTIN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date" office:date-value="2024-03-08" calcext:value-type="date">
            <text:p>08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5009.7" calcext:value-type="float">
            <text:p>25.009,70</text:p>
          </table:table-cell>
          <table:table-cell table:style-name="ce5" office:value-type="string" calcext:value-type="string">
            <text:p>CESCOT FIRENZ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date" office:date-value="2024-03-08" calcext:value-type="date">
            <text:p>08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41595.08" calcext:value-type="float">
            <text:p>41.595,08</text:p>
          </table:table-cell>
          <table:table-cell table:style-name="ce5" office:value-type="string" calcext:value-type="string">
            <text:p>CESCOT FIRENZ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date" office:date-value="2024-03-08" calcext:value-type="date">
            <text:p>08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8432.08" calcext:value-type="float">
            <text:p>28.432,08</text:p>
          </table:table-cell>
          <table:table-cell table:style-name="ce5" office:value-type="string" calcext:value-type="string">
            <text:p>CESCOT FIRENZ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1" calcext:value-type="float">
            <text:p>91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CONTR. FSE INCENTIVI ASS. UNDER 30 4.a.6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CENTRO SERVIZI SOCIETÀ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1" calcext:value-type="float">
            <text:p>91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CONTR. FSE INCENTIVI ASS. UNDER 30 4.a.6</text:p>
          </table:table-cell>
          <table:table-cell table:style-name="ce15" office:value-type="float" office:value="12750" calcext:value-type="float">
            <text:p>12.750,00</text:p>
          </table:table-cell>
          <table:table-cell table:style-name="ce5" office:value-type="string" calcext:value-type="string">
            <text:p>COOPERATIVA SOCIALE ISTITUTO S GREGOR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1" calcext:value-type="float">
            <text:p>91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CONTR. FSE INCENTIVI ASS. UNDER 30 4.a.6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MONTESI IMPIANTI DI MONTESI ANDREA &amp; C SNC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2" calcext:value-type="float">
            <text:p>92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CONTR. FSE INCENTIVI ASS. UNDER 30 4.a.6</text:p>
          </table:table-cell>
          <table:table-cell table:style-name="ce15" office:value-type="float" office:value="12750" calcext:value-type="float">
            <text:p>12.750,00</text:p>
          </table:table-cell>
          <table:table-cell table:style-name="ce5" office:value-type="string" calcext:value-type="string">
            <text:p>SAN TOMMASO D AQUINO SOC. COOP.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3" calcext:value-type="float">
            <text:p>93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17000" calcext:value-type="float">
            <text:p>17.000,00</text:p>
          </table:table-cell>
          <table:table-cell table:style-name="ce5" office:value-type="string" calcext:value-type="string">
            <text:p>SAN TOMMASO D AQUINO SOC. COOP.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3" calcext:value-type="float">
            <text:p>93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CENTRO SERVIZI SOCIETÀ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3" calcext:value-type="float">
            <text:p>93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29750" calcext:value-type="float">
            <text:p>29.750,00</text:p>
          </table:table-cell>
          <table:table-cell table:style-name="ce5" office:value-type="string" calcext:value-type="string">
            <text:p>CENTRO SERVIZI SOCIETÀ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3" calcext:value-type="float">
            <text:p>93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29750" calcext:value-type="float">
            <text:p>29.750,00</text:p>
          </table:table-cell>
          <table:table-cell table:style-name="ce5" office:value-type="string" calcext:value-type="string">
            <text:p>COOPERATIVA SOCIALE ISTITUTO S GREGOR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3" calcext:value-type="float">
            <text:p>93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CONTR. FSE INCENTIVI ASS. DONNE 1.c.5</text:p>
          </table:table-cell>
          <table:table-cell table:style-name="ce15" office:value-type="float" office:value="8500" calcext:value-type="float">
            <text:p>8.500,00</text:p>
          </table:table-cell>
          <table:table-cell table:style-name="ce5" office:value-type="string" calcext:value-type="string">
            <text:p>MONTESI IMPIANTI DI MONTESI ANDREA &amp; C SNC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400" calcext:value-type="float">
            <text:p>3.400,00</text:p>
          </table:table-cell>
          <table:table-cell table:style-name="ce5" office:value-type="string" calcext:value-type="string">
            <text:p>SANTA BARBARA SOC.COOP.SOCIALE ONLU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9200" calcext:value-type="float">
            <text:p>9.200,00</text:p>
          </table:table-cell>
          <table:table-cell table:style-name="ce5" office:value-type="string" calcext:value-type="string">
            <text:p>IL MELOGRANO SOC.COOP.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500" calcext:value-type="float">
            <text:p>6.500,00</text:p>
          </table:table-cell>
          <table:table-cell table:style-name="ce5" office:value-type="string" calcext:value-type="string">
            <text:p>TESSITURA ITALI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700" calcext:value-type="float">
            <text:p>1.700,00</text:p>
          </table:table-cell>
          <table:table-cell table:style-name="ce5" office:value-type="string" calcext:value-type="string">
            <text:p>IL CENACOLO SOC COOP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5" office:value-type="string" calcext:value-type="string">
            <text:p>BIOCHEMIE LAB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5" office:value-type="string" calcext:value-type="string">
            <text:p>IRPLAST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5" office:value-type="string" calcext:value-type="string">
            <text:p>LITOCART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4206.1" calcext:value-type="float">
            <text:p>14.206,10</text:p>
          </table:table-cell>
          <table:table-cell table:style-name="ce5" office:value-type="string" calcext:value-type="string">
            <text:p>ESSE Q SOCIETA'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PIANIGIANI ROTTAM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5" office:value-type="string" calcext:value-type="string">
            <text:p>MAASI ENTERPRISES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8970" calcext:value-type="float">
            <text:p>8.970,00</text:p>
          </table:table-cell>
          <table:table-cell table:style-name="ce5" office:value-type="string" calcext:value-type="string">
            <text:p>IL RUSTICHETTO SA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200" calcext:value-type="float">
            <text:p>3.200,00</text:p>
          </table:table-cell>
          <table:table-cell table:style-name="ce5" office:value-type="string" calcext:value-type="string">
            <text:p>ADL SERVICE SRLS UNIPERSON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5" office:value-type="string" calcext:value-type="string">
            <text:p>WINET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5" office:value-type="string" calcext:value-type="string">
            <text:p>QUADREL ITALY SOC. COOP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600" calcext:value-type="float">
            <text:p>2.600,00</text:p>
          </table:table-cell>
          <table:table-cell table:style-name="ce5" office:value-type="string" calcext:value-type="string">
            <text:p>FLORENCETOWN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600" calcext:value-type="float">
            <text:p>2.600,00</text:p>
          </table:table-cell>
          <table:table-cell table:style-name="ce5" office:value-type="string" calcext:value-type="string">
            <text:p>PANIFICIO MENCHETTI PIETR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400" calcext:value-type="float">
            <text:p>1.400,00</text:p>
          </table:table-cell>
          <table:table-cell table:style-name="ce5" office:value-type="string" calcext:value-type="string">
            <text:p>SOFIDEL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750" calcext:value-type="float">
            <text:p>750,00</text:p>
          </table:table-cell>
          <table:table-cell table:style-name="ce5" office:value-type="string" calcext:value-type="string">
            <text:p>SOLE SAS DI NIGRI COSIMO E C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SEMI DI CUCIN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100" calcext:value-type="float">
            <text:p>1.100,00</text:p>
          </table:table-cell>
          <table:table-cell table:style-name="ce5" office:value-type="string" calcext:value-type="string">
            <text:p>TAGLIO 2003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619.2" calcext:value-type="float">
            <text:p>3.619,20</text:p>
          </table:table-cell>
          <table:table-cell table:style-name="ce5" office:value-type="string" calcext:value-type="string">
            <text:p>M.I.S.MYITALIANSTYLE SRL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TONARELL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5" office:value-type="string" calcext:value-type="string">
            <text:p>ANCI TOSCA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5" office:value-type="string" calcext:value-type="string">
            <text:p>PRATOGEL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600" calcext:value-type="float">
            <text:p>2.600,00</text:p>
          </table:table-cell>
          <table:table-cell table:style-name="ce5" office:value-type="string" calcext:value-type="string">
            <text:p>Humanitas pro Croce Verd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5" office:value-type="string" calcext:value-type="string">
            <text:p>DEMIPELL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875" calcext:value-type="float">
            <text:p>2.875,00</text:p>
          </table:table-cell>
          <table:table-cell table:style-name="ce5" office:value-type="string" calcext:value-type="string">
            <text:p>OFFICINE MECCANICHE SEGON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5" office:value-type="string" calcext:value-type="string">
            <text:p>Moschini sas di Moschini Andrea &amp; C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DAVID PALMI DITTA INDIVIDU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0400" calcext:value-type="float">
            <text:p>10.400,00</text:p>
          </table:table-cell>
          <table:table-cell table:style-name="ce5" office:value-type="string" calcext:value-type="string">
            <text:p>A.M.E.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800" calcext:value-type="float">
            <text:p>6.800,00</text:p>
          </table:table-cell>
          <table:table-cell table:style-name="ce5" office:value-type="string" calcext:value-type="string">
            <text:p>AZ AGR ORTO DI SEST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MINE LIFESTYLE FIRENZ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5" office:value-type="string" calcext:value-type="string">
            <text:p>C.M.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5" office:value-type="string" calcext:value-type="string">
            <text:p>CONVOI SCS ONLU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6577.2" calcext:value-type="float">
            <text:p>6.577,20</text:p>
          </table:table-cell>
          <table:table-cell table:style-name="ce5" office:value-type="string" calcext:value-type="string">
            <text:p>TENUTA MARIANI AZIENDA AGRICOL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7300" calcext:value-type="float">
            <text:p>7.300,00</text:p>
          </table:table-cell>
          <table:table-cell table:style-name="ce5" office:value-type="string" calcext:value-type="string">
            <text:p>COOPERATIVA SOCIALE DI COMUNITA' COCORA ONLU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3650" calcext:value-type="float">
            <text:p>3.650,00</text:p>
          </table:table-cell>
          <table:table-cell table:style-name="ce5" office:value-type="string" calcext:value-type="string">
            <text:p>FLO¿ SOCIETA¿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5" office:value-type="string" calcext:value-type="string">
            <text:p>GESCO SPA UNIPERSON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13600" calcext:value-type="float">
            <text:p>13.600,00</text:p>
          </table:table-cell>
          <table:table-cell table:style-name="ce5" office:value-type="string" calcext:value-type="string">
            <text:p>La Casina di Alice sa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34000" calcext:value-type="float">
            <text:p>34.000,00</text:p>
          </table:table-cell>
          <table:table-cell table:style-name="ce5" office:value-type="string" calcext:value-type="string">
            <text:p>ARPATEX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I VS IMPRESE SOSTEGNO OCCUPAZIONE</text:p>
          </table:table-cell>
          <table:table-cell table:style-name="ce15" office:value-type="float" office:value="4200" calcext:value-type="float">
            <text:p>4.200,00</text:p>
          </table:table-cell>
          <table:table-cell table:style-name="ce5" office:value-type="string" calcext:value-type="string">
            <text:p>MAGRINI RAG. ANTON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date" office:date-value="2024-03-11" calcext:value-type="date">
            <text:p>11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7500" calcext:value-type="float">
            <text:p>7.500,00</text:p>
          </table:table-cell>
          <table:table-cell table:style-name="ce5" office:value-type="string" calcext:value-type="string">
            <text:p>FORMETIC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4375.67" calcext:value-type="float">
            <text:p>24.375,67</text:p>
          </table:table-cell>
          <table:table-cell table:style-name="ce5" office:value-type="string" calcext:value-type="string">
            <text:p>EDISON ENERGI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29" calcext:value-type="float">
            <text:p>129,00</text:p>
          </table:table-cell>
          <table:table-cell table:style-name="ce5" office:value-type="string" calcext:value-type="string">
            <text:p>GAIA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87" calcext:value-type="float">
            <text:p>287,00</text:p>
          </table:table-cell>
          <table:table-cell table:style-name="ce5" office:value-type="string" calcext:value-type="string">
            <text:p>GAIA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632" calcext:value-type="float">
            <text:p>632,00</text:p>
          </table:table-cell>
          <table:table-cell table:style-name="ce5" office:value-type="string" calcext:value-type="string">
            <text:p>GAIA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18.79" calcext:value-type="float">
            <text:p>118,79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6" calcext:value-type="float">
            <text:p>96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INTERVENTI FINANZ. DM 74 ADEGUAMENTO STRUM.LE/STRUT.LE "d"</text:p>
          </table:table-cell>
          <table:table-cell table:style-name="ce15" office:value-type="float" office:value="20652" calcext:value-type="float">
            <text:p>20.652,00</text:p>
          </table:table-cell>
          <table:table-cell table:style-name="ce5" office:value-type="string" calcext:value-type="string">
            <text:p>SACET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7" calcext:value-type="float">
            <text:p>97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FITTI PASSIVI LOCAZIONE IMMOBILI</text:p>
          </table:table-cell>
          <table:table-cell table:style-name="ce15" office:value-type="float" office:value="118150" calcext:value-type="float">
            <text:p>118.150,00</text:p>
          </table:table-cell>
          <table:table-cell table:style-name="ce5" office:value-type="string" calcext:value-type="string">
            <text:p>PROVINCIA DI PI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8" calcext:value-type="float">
            <text:p>98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461.48" calcext:value-type="float">
            <text:p>2.461,48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8" calcext:value-type="float">
            <text:p>98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8279.53" calcext:value-type="float">
            <text:p>8.279,53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8" calcext:value-type="float">
            <text:p>98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8279.53" calcext:value-type="float">
            <text:p>8.279,53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8" calcext:value-type="float">
            <text:p>98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3356.56" calcext:value-type="float">
            <text:p>3.356,56</text:p>
          </table:table-cell>
          <table:table-cell table:style-name="ce5" office:value-type="string" calcext:value-type="string">
            <text:p>TOSCANA FORMAZION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9" calcext:value-type="float">
            <text:p>99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609.86" calcext:value-type="float">
            <text:p>2.609,86</text:p>
          </table:table-cell>
          <table:table-cell table:style-name="ce5" office:value-type="string" calcext:value-type="string">
            <text:p>FO.RI.UM. SOCIETA'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99" calcext:value-type="float">
            <text:p>99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86" calcext:value-type="float">
            <text:p>286,00</text:p>
          </table:table-cell>
          <table:table-cell table:style-name="ce5" office:value-type="string" calcext:value-type="string">
            <text:p>FO.RI.UM. SOCIETA' COOPERATIV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DEBITO CONTR. RT GOL 3 RESKILLING PATTO LAVORO</text:p>
          </table:table-cell>
          <table:table-cell table:style-name="ce15" office:value-type="float" office:value="2685.25" calcext:value-type="float">
            <text:p>2.685,25</text:p>
          </table:table-cell>
          <table:table-cell table:style-name="ce5" office:value-type="string" calcext:value-type="string">
            <text:p>APAB AP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DEBITO CONTR. RT GOL 3 RESKILLING PATTO LAVORO</text:p>
          </table:table-cell>
          <table:table-cell table:style-name="ce15" office:value-type="float" office:value="20744.89" calcext:value-type="float">
            <text:p>20.744,89</text:p>
          </table:table-cell>
          <table:table-cell table:style-name="ce5" office:value-type="string" calcext:value-type="string">
            <text:p>APAB AP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400" calcext:value-type="float">
            <text:p>400,00</text:p>
          </table:table-cell>
          <table:table-cell table:style-name="ce5" office:value-type="string" calcext:value-type="string">
            <text:p>AGENZIA PER LO SVILUPPO EMPOLESE VALDEL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660" calcext:value-type="float">
            <text:p>660,00</text:p>
          </table:table-cell>
          <table:table-cell table:style-name="ce5" office:value-type="string" calcext:value-type="string">
            <text:p>AGENZIA PER LO SVILUPPO EMPOLESE VALDEL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440" calcext:value-type="float">
            <text:p>440,00</text:p>
          </table:table-cell>
          <table:table-cell table:style-name="ce5" office:value-type="string" calcext:value-type="string">
            <text:p>AGENZIA PER LO SVILUPPO EMPOLESE VALDEL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900" calcext:value-type="float">
            <text:p>900,00</text:p>
          </table:table-cell>
          <table:table-cell table:style-name="ce5" office:value-type="string" calcext:value-type="string">
            <text:p>TARA SRL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5" office:value-type="string" calcext:value-type="string">
            <text:p>ASSOSERVIZ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5" office:value-type="string" calcext:value-type="string">
            <text:p>MASTER ITALIA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60" calcext:value-type="float">
            <text:p>60,00</text:p>
          </table:table-cell>
          <table:table-cell table:style-name="ce5" office:value-type="string" calcext:value-type="string">
            <text:p>CESCOT PRAT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83" calcext:value-type="float">
            <text:p>183,00</text:p>
          </table:table-cell>
          <table:table-cell table:style-name="ce5" office:value-type="string" calcext:value-type="string">
            <text:p>ISFEL SRL <text:s/>Agenzia Formativa Accreditat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20" calcext:value-type="float">
            <text:p>120,00</text:p>
          </table:table-cell>
          <table:table-cell table:style-name="ce5" office:value-type="string" calcext:value-type="string">
            <text:p>ISFEL SRL <text:s/>Agenzia Formativa Accreditat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50" calcext:value-type="float">
            <text:p>150,00</text:p>
          </table:table-cell>
          <table:table-cell table:style-name="ce5" office:value-type="string" calcext:value-type="string">
            <text:p>ISFEL SRL <text:s/>Agenzia Formativa Accreditat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5" office:value-type="string" calcext:value-type="string">
            <text:p>LA BOTTEGA TOSCAN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5" office:value-type="string" calcext:value-type="string">
            <text:p>LA BOTTEGA TOSCAN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6000" calcext:value-type="float">
            <text:p>16.000,00</text:p>
          </table:table-cell>
          <table:table-cell table:style-name="ce5" office:value-type="string" calcext:value-type="string">
            <text:p>LA BOTTEGA TOSCAN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5" office:value-type="string" calcext:value-type="string">
            <text:p>KLEIS FORMAZIONE SRL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5" office:value-type="string" calcext:value-type="string">
            <text:p>KLEIS FORMAZIONE SRL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780" calcext:value-type="float">
            <text:p>780,00</text:p>
          </table:table-cell>
          <table:table-cell table:style-name="ce5" office:value-type="string" calcext:value-type="string">
            <text:p>Iacob Ana Nicolet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780" calcext:value-type="float">
            <text:p>780,00</text:p>
          </table:table-cell>
          <table:table-cell table:style-name="ce5" office:value-type="string" calcext:value-type="string">
            <text:p>Gasca Gabriel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780" calcext:value-type="float">
            <text:p>780,00</text:p>
          </table:table-cell>
          <table:table-cell table:style-name="ce5" office:value-type="string" calcext:value-type="string">
            <text:p>Menci Iacop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2" calcext:value-type="float">
            <text:p>102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PER CONTRIBUTI VOUCHER CONCILIAZIONE E MOBILITA'</text:p>
          </table:table-cell>
          <table:table-cell table:style-name="ce15" office:value-type="float" office:value="723" calcext:value-type="float">
            <text:p>723,00</text:p>
          </table:table-cell>
          <table:table-cell table:style-name="ce5" office:value-type="string" calcext:value-type="string">
            <text:p>JOHANA ISABEL AGAZZ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2" calcext:value-type="float">
            <text:p>102</text:p>
          </table:table-cell>
          <table:table-cell table:style-name="ce10" office:value-type="date" office:date-value="2024-03-13" calcext:value-type="date">
            <text:p>13/03/2024</text:p>
          </table:table-cell>
          <table:table-cell table:style-name="ce5" office:value-type="string" calcext:value-type="string">
            <text:p>DEBITI PER CONTRIBUTI VOUCHER CONCILIAZIONE E MOBILITA'</text:p>
          </table:table-cell>
          <table:table-cell table:style-name="ce15" office:value-type="float" office:value="910" calcext:value-type="float">
            <text:p>910,00</text:p>
          </table:table-cell>
          <table:table-cell table:style-name="ce5" office:value-type="string" calcext:value-type="string">
            <text:p>SIMONA RINALD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16412.5" calcext:value-type="float">
            <text:p>216.412,50</text:p>
          </table:table-cell>
          <table:table-cell table:style-name="ce5" office:value-type="string" calcext:value-type="string">
            <text:p>INTELLERA CONSULTING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801.02" calcext:value-type="float">
            <text:p>801,02</text:p>
          </table:table-cell>
          <table:table-cell table:style-name="ce5" office:value-type="string" calcext:value-type="string">
            <text:p>M-GROUP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085.35" calcext:value-type="float">
            <text:p>1.085,35</text:p>
          </table:table-cell>
          <table:table-cell table:style-name="ce5" office:value-type="string" calcext:value-type="string">
            <text:p>M-GROUP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5628.79" calcext:value-type="float">
            <text:p>5.628,79</text:p>
          </table:table-cell>
          <table:table-cell table:style-name="ce5" office:value-type="string" calcext:value-type="string">
            <text:p>M-GROUP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733.8" calcext:value-type="float">
            <text:p>733,80</text:p>
          </table:table-cell>
          <table:table-cell table:style-name="ce5" office:value-type="string" calcext:value-type="string">
            <text:p>M-GROUP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150.72" calcext:value-type="float">
            <text:p>1.150,72</text:p>
          </table:table-cell>
          <table:table-cell table:style-name="ce5" office:value-type="string" calcext:value-type="string">
            <text:p>M-GROUP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152.51" calcext:value-type="float">
            <text:p>2.152,51</text:p>
          </table:table-cell>
          <table:table-cell table:style-name="ce5" office:value-type="string" calcext:value-type="string">
            <text:p>M-GROUP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180.87" calcext:value-type="float">
            <text:p>1.180,87</text:p>
          </table:table-cell>
          <table:table-cell table:style-name="ce5" office:value-type="string" calcext:value-type="string">
            <text:p>M-GROUP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674.31" calcext:value-type="float">
            <text:p>674,31</text:p>
          </table:table-cell>
          <table:table-cell table:style-name="ce5" office:value-type="string" calcext:value-type="string">
            <text:p>M-GROUP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4036.91" calcext:value-type="float">
            <text:p>4.036,91</text:p>
          </table:table-cell>
          <table:table-cell table:style-name="ce5" office:value-type="string" calcext:value-type="string">
            <text:p>M-GROUP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INTERVENTI FINANZ. DM 74 ADEGUAMENTO STRUM.LE/STRUT.LE "d"</text:p>
          </table:table-cell>
          <table:table-cell table:style-name="ce15" office:value-type="float" office:value="2797.57" calcext:value-type="float">
            <text:p>2.797,57</text:p>
          </table:table-cell>
          <table:table-cell table:style-name="ce5" office:value-type="string" calcext:value-type="string">
            <text:p>DIPALO FRANCESC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112" calcext:value-type="float">
            <text:p>112,00</text:p>
          </table:table-cell>
          <table:table-cell table:style-name="ce5" office:value-type="string" calcext:value-type="string">
            <text:p>GADGET FIRENZ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5445.29" calcext:value-type="float">
            <text:p>5.445,29</text:p>
          </table:table-cell>
          <table:table-cell table:style-name="ce5" office:value-type="string" calcext:value-type="string">
            <text:p>STUDIO RIPRESE FIRENZ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INTERVENTI FINANZ. DM 74 COMUNICAZIONE "a"</text:p>
          </table:table-cell>
          <table:table-cell table:style-name="ce15" office:value-type="float" office:value="3269" calcext:value-type="float">
            <text:p>3.269,00</text:p>
          </table:table-cell>
          <table:table-cell table:style-name="ce5" office:value-type="string" calcext:value-type="string">
            <text:p>OPEN-BOX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MANUTENZIONI ORDINARIE IMMOBILI </text:p>
          </table:table-cell>
          <table:table-cell table:style-name="ce15" office:value-type="float" office:value="50" calcext:value-type="float">
            <text:p>50,00</text:p>
          </table:table-cell>
          <table:table-cell table:style-name="ce5" office:value-type="string" calcext:value-type="string">
            <text:p>PMG DI GALLI &amp; C. SNC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PESE POSTALI </text:p>
          </table:table-cell>
          <table:table-cell table:style-name="ce15" office:value-type="float" office:value="327.5" calcext:value-type="float">
            <text:p>327,50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PESE POSTALI </text:p>
          </table:table-cell>
          <table:table-cell table:style-name="ce15" office:value-type="float" office:value="4880.91" calcext:value-type="float">
            <text:p>4.880,91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PESE CANCELLERIA </text:p>
          </table:table-cell>
          <table:table-cell table:style-name="ce15" office:value-type="float" office:value="10276.79" calcext:value-type="float">
            <text:p>10.276,79</text:p>
          </table:table-cell>
          <table:table-cell table:style-name="ce5" office:value-type="string" calcext:value-type="string">
            <text:p>ERREBIAN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PESE CANCELLERIA </text:p>
          </table:table-cell>
          <table:table-cell table:style-name="ce15" office:value-type="float" office:value="71.68" calcext:value-type="float">
            <text:p>71,68</text:p>
          </table:table-cell>
          <table:table-cell table:style-name="ce5" office:value-type="string" calcext:value-type="string">
            <text:p>ERREBIAN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SERVIZI PORTIERATO</text:p>
          </table:table-cell>
          <table:table-cell table:style-name="ce15" office:value-type="float" office:value="10926.27" calcext:value-type="float">
            <text:p>10.926,27</text:p>
          </table:table-cell>
          <table:table-cell table:style-name="ce5" office:value-type="string" calcext:value-type="string">
            <text:p>COLSER SERVIZI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BENI STRUM. DM 74 SISTEMI INFORMATIVI "e"</text:p>
          </table:table-cell>
          <table:table-cell table:style-name="ce15" office:value-type="float" office:value="121409.9" calcext:value-type="float">
            <text:p>121.409,90</text:p>
          </table:table-cell>
          <table:table-cell table:style-name="ce5" office:value-type="string" calcext:value-type="string">
            <text:p>DATA POS SRL CON UNICO SOC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5" calcext:value-type="float">
            <text:p>105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37.3" calcext:value-type="float">
            <text:p>37,30</text:p>
          </table:table-cell>
          <table:table-cell table:style-name="ce5" office:value-type="string" calcext:value-type="string">
            <text:p>CBS LAVORO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6" calcext:value-type="float">
            <text:p>106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DEBITI V/ALTRI ENTI PUBBLICI</text:p>
          </table:table-cell>
          <table:table-cell table:style-name="ce15" office:value-type="float" office:value="2874.31" calcext:value-type="float">
            <text:p>2.874,31</text:p>
          </table:table-cell>
          <table:table-cell table:style-name="ce5" office:value-type="string" calcext:value-type="string">
            <text:p>UNIONE DI COMUNI MONTANI APPENNINO PISTOIES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6" calcext:value-type="float">
            <text:p>106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DEBITI V/ALTRI ENTI PUBBLICI</text:p>
          </table:table-cell>
          <table:table-cell table:style-name="ce15" office:value-type="float" office:value="21380.66" calcext:value-type="float">
            <text:p>21.380,66</text:p>
          </table:table-cell>
          <table:table-cell table:style-name="ce5" office:value-type="string" calcext:value-type="string">
            <text:p>COMUNE DI PIOMBIN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6" calcext:value-type="float">
            <text:p>106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DEBITI DIVERSI</text:p>
          </table:table-cell>
          <table:table-cell table:style-name="ce15" office:value-type="float" office:value="396.88" calcext:value-type="float">
            <text:p>396,88</text:p>
          </table:table-cell>
          <table:table-cell table:style-name="ce5" office:value-type="string" calcext:value-type="string">
            <text:p>CONDOMINIO VIA AMENDOLA 9 CPI ROSIGNANO MARITTIM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6" calcext:value-type="float">
            <text:p>106</text:p>
          </table:table-cell>
          <table:table-cell table:style-name="ce10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ONERI CONDOMINIALI SEDI AGENZIA</text:p>
          </table:table-cell>
          <table:table-cell table:style-name="ce15" office:value-type="float" office:value="2033.03" calcext:value-type="float">
            <text:p>2.033,03</text:p>
          </table:table-cell>
          <table:table-cell table:style-name="ce5" office:value-type="string" calcext:value-type="string">
            <text:p>CONDOMINIO VIA AMENDOLA 9 CPI ROSIGNANO MARITTIM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7" calcext:value-type="float">
            <text:p>107</text:p>
          </table:table-cell>
          <table:table-cell table:style-name="ce10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2369.34" calcext:value-type="float">
            <text:p>2.369,34</text:p>
          </table:table-cell>
          <table:table-cell table:style-name="ce5" office:value-type="string" calcext:value-type="string">
            <text:p>AMBIENTE IMPRESA SOC. CONSORTILE RESP.LIM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7" calcext:value-type="float">
            <text:p>107</text:p>
          </table:table-cell>
          <table:table-cell table:style-name="ce10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3979.11" calcext:value-type="float">
            <text:p>13.979,11</text:p>
          </table:table-cell>
          <table:table-cell table:style-name="ce5" office:value-type="string" calcext:value-type="string">
            <text:p>AMBIENTE IMPRESA SOC. CONSORTILE RESP.LIM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7" calcext:value-type="float">
            <text:p>107</text:p>
          </table:table-cell>
          <table:table-cell table:style-name="ce10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8480.85" calcext:value-type="float">
            <text:p>18.480,85</text:p>
          </table:table-cell>
          <table:table-cell table:style-name="ce5" office:value-type="string" calcext:value-type="string">
            <text:p>AMBIENTE IMPRESA SOC. CONSORTILE RESP.LIM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7" calcext:value-type="float">
            <text:p>107</text:p>
          </table:table-cell>
          <table:table-cell table:style-name="ce10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00538.99" calcext:value-type="float">
            <text:p>100.538,99</text:p>
          </table:table-cell>
          <table:table-cell table:style-name="ce5" office:value-type="string" calcext:value-type="string">
            <text:p>AMBIENTE IMPRESA SOC. CONSORTILE RESP.LIM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7" calcext:value-type="float">
            <text:p>107</text:p>
          </table:table-cell>
          <table:table-cell table:style-name="ce10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5212.55" calcext:value-type="float">
            <text:p>5.212,55</text:p>
          </table:table-cell>
          <table:table-cell table:style-name="ce5" office:value-type="string" calcext:value-type="string">
            <text:p>AMBIENTE IMPRESA SOC. CONSORTILE RESP.LIM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9" calcext:value-type="float">
            <text:p>109</text:p>
          </table:table-cell>
          <table:table-cell table:style-name="ce10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9322.17" calcext:value-type="float">
            <text:p>9.322,17</text:p>
          </table:table-cell>
          <table:table-cell table:style-name="ce5" office:value-type="string" calcext:value-type="string">
            <text:p>SOCIETA COOPERTIVA AFORISM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9" calcext:value-type="float">
            <text:p>109</text:p>
          </table:table-cell>
          <table:table-cell table:style-name="ce10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0162.02" calcext:value-type="float">
            <text:p>10.162,02</text:p>
          </table:table-cell>
          <table:table-cell table:style-name="ce5" office:value-type="string" calcext:value-type="string">
            <text:p>SOCIETA COOPERTIVA AFORISM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9" calcext:value-type="float">
            <text:p>109</text:p>
          </table:table-cell>
          <table:table-cell table:style-name="ce10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8061.11" calcext:value-type="float">
            <text:p>18.061,11</text:p>
          </table:table-cell>
          <table:table-cell table:style-name="ce5" office:value-type="string" calcext:value-type="string">
            <text:p>SOCIETA COOPERTIVA AFORISM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09" calcext:value-type="float">
            <text:p>109</text:p>
          </table:table-cell>
          <table:table-cell table:style-name="ce10" office:value-type="date" office:date-value="2024-03-20" calcext:value-type="date">
            <text:p>20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943.7" calcext:value-type="float">
            <text:p>1.943,70</text:p>
          </table:table-cell>
          <table:table-cell table:style-name="ce5" office:value-type="string" calcext:value-type="string">
            <text:p>SOCIETA COOPERTIVA AFORISM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0" calcext:value-type="float">
            <text:p>110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7305.8" calcext:value-type="float">
            <text:p>7.305,80</text:p>
          </table:table-cell>
          <table:table-cell table:style-name="ce5" office:value-type="string" calcext:value-type="string">
            <text:p>SO.GE.SE.TE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0" calcext:value-type="float">
            <text:p>110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4209.97" calcext:value-type="float">
            <text:p>4.209,97</text:p>
          </table:table-cell>
          <table:table-cell table:style-name="ce5" office:value-type="string" calcext:value-type="string">
            <text:p>SO.GE.SE.TE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0" calcext:value-type="float">
            <text:p>110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794.1" calcext:value-type="float">
            <text:p>794,10</text:p>
          </table:table-cell>
          <table:table-cell table:style-name="ce5" office:value-type="string" calcext:value-type="string">
            <text:p>SO.GE.SE.TE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0" calcext:value-type="float">
            <text:p>110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340.54" calcext:value-type="float">
            <text:p>1.340,54</text:p>
          </table:table-cell>
          <table:table-cell table:style-name="ce5" office:value-type="string" calcext:value-type="string">
            <text:p>SO.GE.SE.TE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0" calcext:value-type="float">
            <text:p>110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68319.04" calcext:value-type="float">
            <text:p>68.319,04</text:p>
          </table:table-cell>
          <table:table-cell table:style-name="ce5" office:value-type="string" calcext:value-type="string">
            <text:p>SO.GE.SE.TE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0" calcext:value-type="float">
            <text:p>110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7802.21" calcext:value-type="float">
            <text:p>7.802,21</text:p>
          </table:table-cell>
          <table:table-cell table:style-name="ce5" office:value-type="string" calcext:value-type="string">
            <text:p>SO.GE.SE.TER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1" calcext:value-type="float">
            <text:p>111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4591.55" calcext:value-type="float">
            <text:p>4.591,55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1" calcext:value-type="float">
            <text:p>111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1676.16" calcext:value-type="float">
            <text:p>1.676,16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1" calcext:value-type="float">
            <text:p>111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30663.11" calcext:value-type="float">
            <text:p>30.663,11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1" calcext:value-type="float">
            <text:p>111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3 RESKILLING PNRR</text:p>
          </table:table-cell>
          <table:table-cell table:style-name="ce15" office:value-type="float" office:value="49418.45" calcext:value-type="float">
            <text:p>49.418,45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3" calcext:value-type="float">
            <text:p>113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5795.6" calcext:value-type="float">
            <text:p>15.795,60</text:p>
          </table:table-cell>
          <table:table-cell table:style-name="ce5" office:value-type="string" calcext:value-type="string">
            <text:p>COSEFI CONFINDUSTRIA FIRENZE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3" calcext:value-type="float">
            <text:p>113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5269.08" calcext:value-type="float">
            <text:p>15.269,08</text:p>
          </table:table-cell>
          <table:table-cell table:style-name="ce5" office:value-type="string" calcext:value-type="string">
            <text:p>COSEFI CONFINDUSTRIA FIRENZE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3" calcext:value-type="float">
            <text:p>113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4088.3" calcext:value-type="float">
            <text:p>24.088,30</text:p>
          </table:table-cell>
          <table:table-cell table:style-name="ce5" office:value-type="string" calcext:value-type="string">
            <text:p>COSEFI CONFINDUSTRIA FIRENZE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3" calcext:value-type="float">
            <text:p>113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0135.51" calcext:value-type="float">
            <text:p>10.135,51</text:p>
          </table:table-cell>
          <table:table-cell table:style-name="ce5" office:value-type="string" calcext:value-type="string">
            <text:p>COSEFI CONFINDUSTRIA FIRENZE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3" calcext:value-type="float">
            <text:p>113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9214.1" calcext:value-type="float">
            <text:p>9.214,10</text:p>
          </table:table-cell>
          <table:table-cell table:style-name="ce5" office:value-type="string" calcext:value-type="string">
            <text:p>COSEFI CONFINDUSTRIA FIRENZE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3" calcext:value-type="float">
            <text:p>113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40805.29" calcext:value-type="float">
            <text:p>40.805,29</text:p>
          </table:table-cell>
          <table:table-cell table:style-name="ce5" office:value-type="string" calcext:value-type="string">
            <text:p>COSEFI CONFINDUSTRIA FIRENZE FORM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1053.66" calcext:value-type="float">
            <text:p>1.053,66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906.52" calcext:value-type="float">
            <text:p>906,52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8736.78" calcext:value-type="float">
            <text:p>8.736,78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3637.77" calcext:value-type="float">
            <text:p>3.637,7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2069.12" calcext:value-type="float">
            <text:p>2.069,12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.27" calcext:value-type="float">
            <text:p>3,2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50.06" calcext:value-type="float">
            <text:p>50,06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5.63" calcext:value-type="float">
            <text:p>35,63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.27" calcext:value-type="float">
            <text:p>3,2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97.12" calcext:value-type="float">
            <text:p>297,12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58.26" calcext:value-type="float">
            <text:p>358,26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9.73" calcext:value-type="float">
            <text:p>9,73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.27" calcext:value-type="float">
            <text:p>3,2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14.82" calcext:value-type="float">
            <text:p>114,82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.27" calcext:value-type="float">
            <text:p>3,2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8.9" calcext:value-type="float">
            <text:p>38,90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6.24" calcext:value-type="float">
            <text:p>36,24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898.97" calcext:value-type="float">
            <text:p>2.898,9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332.49" calcext:value-type="float">
            <text:p>2.332,49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704.6" calcext:value-type="float">
            <text:p>704,60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494.9" calcext:value-type="float">
            <text:p>494,90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4023.91" calcext:value-type="float">
            <text:p>4.023,91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087.96" calcext:value-type="float">
            <text:p>2.087,96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47.85" calcext:value-type="float">
            <text:p>247,85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4023.91" calcext:value-type="float">
            <text:p>4.023,91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97.12" calcext:value-type="float">
            <text:p>297,12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332.49" calcext:value-type="float">
            <text:p>2.332,49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50.06" calcext:value-type="float">
            <text:p>50,06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.27" calcext:value-type="float">
            <text:p>3,2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6.24" calcext:value-type="float">
            <text:p>36,24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704.6" calcext:value-type="float">
            <text:p>704,60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5.63" calcext:value-type="float">
            <text:p>35,63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494.9" calcext:value-type="float">
            <text:p>494,90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.27" calcext:value-type="float">
            <text:p>3,2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9.73" calcext:value-type="float">
            <text:p>9,73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47.85" calcext:value-type="float">
            <text:p>247,85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9.03" calcext:value-type="float">
            <text:p>29,03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.27" calcext:value-type="float">
            <text:p>3,2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6.99" calcext:value-type="float">
            <text:p>6,99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.27" calcext:value-type="float">
            <text:p>3,2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14.82" calcext:value-type="float">
            <text:p>114,82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898.97" calcext:value-type="float">
            <text:p>2.898,97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58.26" calcext:value-type="float">
            <text:p>358,26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2087.96" calcext:value-type="float">
            <text:p>2.087,96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8.9" calcext:value-type="float">
            <text:p>38,90</text:p>
          </table:table-cell>
          <table:table-cell table:style-name="ce5" office:value-type="string" calcext:value-type="string">
            <text:p>ESTRA ENERGIE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9747.37" calcext:value-type="float">
            <text:p>19.747,37</text:p>
          </table:table-cell>
          <table:table-cell table:style-name="ce5" office:value-type="string" calcext:value-type="string">
            <text:p>EDISON ENERGI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7" calcext:value-type="float">
            <text:p>37,00</text:p>
          </table:table-cell>
          <table:table-cell table:style-name="ce5" office:value-type="string" calcext:value-type="string">
            <text:p>GAIA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7" calcext:value-type="float">
            <text:p>17,00</text:p>
          </table:table-cell>
          <table:table-cell table:style-name="ce5" office:value-type="string" calcext:value-type="string">
            <text:p>GAIA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36.52" calcext:value-type="float">
            <text:p>136,52</text:p>
          </table:table-cell>
          <table:table-cell table:style-name="ce5" office:value-type="string" calcext:value-type="string">
            <text:p>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74.12" calcext:value-type="float">
            <text:p>374,12</text:p>
          </table:table-cell>
          <table:table-cell table:style-name="ce5" office:value-type="string" calcext:value-type="string">
            <text:p>ACQU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101.47" calcext:value-type="float">
            <text:p>101,47</text:p>
          </table:table-cell>
          <table:table-cell table:style-name="ce5" office:value-type="string" calcext:value-type="string">
            <text:p>PUBLIACQU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435.33" calcext:value-type="float">
            <text:p>435,33</text:p>
          </table:table-cell>
          <table:table-cell table:style-name="ce5" office:value-type="string" calcext:value-type="string">
            <text:p>CET SOCIETA' CONSORTILE ENERGIA TOSCAN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ENERGIA ELETTRICA, ACQUA, GAS </text:p>
          </table:table-cell>
          <table:table-cell table:style-name="ce15" office:value-type="float" office:value="376.95" calcext:value-type="float">
            <text:p>376,95</text:p>
          </table:table-cell>
          <table:table-cell table:style-name="ce5" office:value-type="string" calcext:value-type="string">
            <text:p>ENI SUSTAINABLE MOBILITY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9" calcext:value-type="float">
            <text:p>119</text:p>
          </table:table-cell>
          <table:table-cell table:style-name="ce10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20" calcext:value-type="float">
            <text:p>120,00</text:p>
          </table:table-cell>
          <table:table-cell table:style-name="ce5" office:value-type="string" calcext:value-type="string">
            <text:p>CESCOT PRAT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9" calcext:value-type="float">
            <text:p>119</text:p>
          </table:table-cell>
          <table:table-cell table:style-name="ce10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20" calcext:value-type="float">
            <text:p>120,00</text:p>
          </table:table-cell>
          <table:table-cell table:style-name="ce5" office:value-type="string" calcext:value-type="string">
            <text:p>TECZA RENATA MONIK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19" calcext:value-type="float">
            <text:p>119</text:p>
          </table:table-cell>
          <table:table-cell table:style-name="ce10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120" calcext:value-type="float">
            <text:p>120,00</text:p>
          </table:table-cell>
          <table:table-cell table:style-name="ce5" office:value-type="string" calcext:value-type="string">
            <text:p>FEDERICO LUCIAN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800" calcext:value-type="float">
            <text:p>800,00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4800" calcext:value-type="float">
            <text:p>4.800,00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800" calcext:value-type="float">
            <text:p>800,00</text:p>
          </table:table-cell>
          <table:table-cell table:style-name="ce5" office:value-type="string" calcext:value-type="string">
            <text:p>Centro Studi Ar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DEBITI CONTR. VOUCHER FORMATIVI PATTO PER IL LAVORO</text:p>
          </table:table-cell>
          <table:table-cell table:style-name="ce15" office:value-type="float" office:value="4800" calcext:value-type="float">
            <text:p>4.800,00</text:p>
          </table:table-cell>
          <table:table-cell table:style-name="ce5" office:value-type="string" calcext:value-type="string">
            <text:p>KLEIS FORMAZIONE SRL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1" calcext:value-type="float">
            <text:p>121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2109.96" calcext:value-type="float">
            <text:p>12.109,96</text:p>
          </table:table-cell>
          <table:table-cell table:style-name="ce5" office:value-type="string" calcext:value-type="string">
            <text:p>FORMALL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2" calcext:value-type="float">
            <text:p>122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179.23" calcext:value-type="float">
            <text:p>2.179,23</text:p>
          </table:table-cell>
          <table:table-cell table:style-name="ce5" office:value-type="string" calcext:value-type="string">
            <text:p>FORMETIC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2" calcext:value-type="float">
            <text:p>122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7691.67" calcext:value-type="float">
            <text:p>7.691,67</text:p>
          </table:table-cell>
          <table:table-cell table:style-name="ce5" office:value-type="string" calcext:value-type="string">
            <text:p>FORMETIC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2" calcext:value-type="float">
            <text:p>122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3642.93" calcext:value-type="float">
            <text:p>3.642,93</text:p>
          </table:table-cell>
          <table:table-cell table:style-name="ce5" office:value-type="string" calcext:value-type="string">
            <text:p>FORMETIC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2" calcext:value-type="float">
            <text:p>122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362.19" calcext:value-type="float">
            <text:p>2.362,19</text:p>
          </table:table-cell>
          <table:table-cell table:style-name="ce5" office:value-type="string" calcext:value-type="string">
            <text:p>FORMETIC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2" calcext:value-type="float">
            <text:p>122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0793.94" calcext:value-type="float">
            <text:p>10.793,94</text:p>
          </table:table-cell>
          <table:table-cell table:style-name="ce5" office:value-type="string" calcext:value-type="string">
            <text:p>FORMETIC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2" calcext:value-type="float">
            <text:p>122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8001.38" calcext:value-type="float">
            <text:p>8.001,38</text:p>
          </table:table-cell>
          <table:table-cell table:style-name="ce5" office:value-type="string" calcext:value-type="string">
            <text:p>FORMETIC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3" calcext:value-type="float">
            <text:p>123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6950.06" calcext:value-type="float">
            <text:p>6.950,06</text:p>
          </table:table-cell>
          <table:table-cell table:style-name="ce5" office:value-type="string" calcext:value-type="string">
            <text:p>LA BASE S.C.A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3" calcext:value-type="float">
            <text:p>123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8899.44" calcext:value-type="float">
            <text:p>18.899,44</text:p>
          </table:table-cell>
          <table:table-cell table:style-name="ce5" office:value-type="string" calcext:value-type="string">
            <text:p>LA BASE S.C.A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3" calcext:value-type="float">
            <text:p>123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3264.42" calcext:value-type="float">
            <text:p>3.264,42</text:p>
          </table:table-cell>
          <table:table-cell table:style-name="ce5" office:value-type="string" calcext:value-type="string">
            <text:p>LA BASE S.C.A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3" calcext:value-type="float">
            <text:p>123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5753.48" calcext:value-type="float">
            <text:p>15.753,48</text:p>
          </table:table-cell>
          <table:table-cell table:style-name="ce5" office:value-type="string" calcext:value-type="string">
            <text:p>LA BASE S.C.A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3" calcext:value-type="float">
            <text:p>123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92.14" calcext:value-type="float">
            <text:p>92,14</text:p>
          </table:table-cell>
          <table:table-cell table:style-name="ce5" office:value-type="string" calcext:value-type="string">
            <text:p>LA BASE S.C.A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3" calcext:value-type="float">
            <text:p>123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3089.29" calcext:value-type="float">
            <text:p>13.089,29</text:p>
          </table:table-cell>
          <table:table-cell table:style-name="ce5" office:value-type="string" calcext:value-type="string">
            <text:p>LA BASE S.C.A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497.56" calcext:value-type="float">
            <text:p>497,56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MANUTENZIONI ORDINARIE IMMOBILI </text:p>
          </table:table-cell>
          <table:table-cell table:style-name="ce15" office:value-type="float" office:value="630" calcext:value-type="float">
            <text:p>630,00</text:p>
          </table:table-cell>
          <table:table-cell table:style-name="ce5" office:value-type="string" calcext:value-type="string">
            <text:p>G BON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SPESE POSTALI </text:p>
          </table:table-cell>
          <table:table-cell table:style-name="ce15" office:value-type="float" office:value="28" calcext:value-type="float">
            <text:p>28,00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SPESE POSTALI </text:p>
          </table:table-cell>
          <table:table-cell table:style-name="ce15" office:value-type="float" office:value="355.5" calcext:value-type="float">
            <text:p>355,50</text:p>
          </table:table-cell>
          <table:table-cell table:style-name="ce5" office:value-type="string" calcext:value-type="string">
            <text:p>POSTE ITALIANE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895.32" calcext:value-type="float">
            <text:p>895,32</text:p>
          </table:table-cell>
          <table:table-cell table:style-name="ce5" office:value-type="string" calcext:value-type="string">
            <text:p>STEFANO SAMBALIN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ALTRE PRESTAZIONI </text:p>
          </table:table-cell>
          <table:table-cell table:style-name="ce15" office:value-type="float" office:value="1790.62" calcext:value-type="float">
            <text:p>1.790,62</text:p>
          </table:table-cell>
          <table:table-cell table:style-name="ce5" office:value-type="string" calcext:value-type="string">
            <text:p>STEFANO SAMBALIN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SPESE RIFORNIMENTO CARBURANTI</text:p>
          </table:table-cell>
          <table:table-cell table:style-name="ce15" office:value-type="float" office:value="565.05" calcext:value-type="float">
            <text:p>565,05</text:p>
          </table:table-cell>
          <table:table-cell table:style-name="ce5" office:value-type="string" calcext:value-type="string">
            <text:p>ITALIANA PETROL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SERVIZI DI FACCHINAGGIO</text:p>
          </table:table-cell>
          <table:table-cell table:style-name="ce15" office:value-type="float" office:value="442.97" calcext:value-type="float">
            <text:p>442,97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SERVIZI DI FACCHINAGGIO</text:p>
          </table:table-cell>
          <table:table-cell table:style-name="ce15" office:value-type="float" office:value="2787.04" calcext:value-type="float">
            <text:p>2.787,04</text:p>
          </table:table-cell>
          <table:table-cell table:style-name="ce5" office:value-type="string" calcext:value-type="string">
            <text:p>CONSORZIO LEONARDO SERVIZI E LAVOR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BENI STRUM. DM 74 SISTEMI INFORMATIVI "e"</text:p>
          </table:table-cell>
          <table:table-cell table:style-name="ce15" office:value-type="float" office:value="29850" calcext:value-type="float">
            <text:p>29.850,00</text:p>
          </table:table-cell>
          <table:table-cell table:style-name="ce5" office:value-type="string" calcext:value-type="string">
            <text:p>DATA POS SRL CON UNICO SOCI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5" calcext:value-type="float">
            <text:p>125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FATTURE DA RICEVERE </text:p>
          </table:table-cell>
          <table:table-cell table:style-name="ce15" office:value-type="float" office:value="5662.94" calcext:value-type="float">
            <text:p>5.662,94</text:p>
          </table:table-cell>
          <table:table-cell table:style-name="ce5" office:value-type="string" calcext:value-type="string">
            <text:p>EUROBIC TOSCANA SUD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6" calcext:value-type="float">
            <text:p>126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MANUTENZIONI ORDINARIE IMMOBILI </text:p>
          </table:table-cell>
          <table:table-cell table:style-name="ce15" office:value-type="float" office:value="11924.66" calcext:value-type="float">
            <text:p>11.924,66</text:p>
          </table:table-cell>
          <table:table-cell table:style-name="ce5" office:value-type="string" calcext:value-type="string">
            <text:p>PROVINCIA DI GROSSET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7827.12" calcext:value-type="float">
            <text:p>17.827,12</text:p>
          </table:table-cell>
          <table:table-cell table:style-name="ce5" office:value-type="string" calcext:value-type="string">
            <text:p>TEMPI MODERN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86.5" calcext:value-type="float">
            <text:p>186,50</text:p>
          </table:table-cell>
          <table:table-cell table:style-name="ce5" office:value-type="string" calcext:value-type="string">
            <text:p>TEMPI MODERN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97.06" calcext:value-type="float">
            <text:p>197,06</text:p>
          </table:table-cell>
          <table:table-cell table:style-name="ce5" office:value-type="string" calcext:value-type="string">
            <text:p>FORMATICA SCA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467.78" calcext:value-type="float">
            <text:p>1.467,78</text:p>
          </table:table-cell>
          <table:table-cell table:style-name="ce5" office:value-type="string" calcext:value-type="string">
            <text:p>CONFIMPRESA TOSCANA AGENZIA PER IL LAVOR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0" calcext:value-type="float">
            <text:p>10,00</text:p>
          </table:table-cell>
          <table:table-cell table:style-name="ce5" office:value-type="string" calcext:value-type="string">
            <text:p>CONFIMPRESA TOSCANA AGENZIA PER IL LAVOR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158.26" calcext:value-type="float">
            <text:p>1.158,26</text:p>
          </table:table-cell>
          <table:table-cell table:style-name="ce5" office:value-type="string" calcext:value-type="string">
            <text:p>CNA SERVIZI FORMAZIONE SOC. CONSORTILE A R. 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644.66" calcext:value-type="float">
            <text:p>644,66</text:p>
          </table:table-cell>
          <table:table-cell table:style-name="ce5" office:value-type="string" calcext:value-type="string">
            <text:p>CNA SERVIZI FORMAZIONE SOC. CONSORTILE A R. 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343.62" calcext:value-type="float">
            <text:p>343,62</text:p>
          </table:table-cell>
          <table:table-cell table:style-name="ce5" office:value-type="string" calcext:value-type="string">
            <text:p>CENTRO LAVORO INFORMAZIONE FORMAZIONE EDUC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838.74" calcext:value-type="float">
            <text:p>838,74</text:p>
          </table:table-cell>
          <table:table-cell table:style-name="ce5" office:value-type="string" calcext:value-type="string">
            <text:p>CENTRO LAVORO INFORMAZIONE FORMAZIONE EDUCAZION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7625.3" calcext:value-type="float">
            <text:p>7.625,30</text:p>
          </table:table-cell>
          <table:table-cell table:style-name="ce5" office:value-type="string" calcext:value-type="string">
            <text:p>FORMIMPRES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2178.56" calcext:value-type="float">
            <text:p>2.178,56</text:p>
          </table:table-cell>
          <table:table-cell table:style-name="ce5" office:value-type="string" calcext:value-type="string">
            <text:p>HUMANGEST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86.5" calcext:value-type="float">
            <text:p>186,50</text:p>
          </table:table-cell>
          <table:table-cell table:style-name="ce5" office:value-type="string" calcext:value-type="string">
            <text:p>HUMANGEST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519.22" calcext:value-type="float">
            <text:p>519,22</text:p>
          </table:table-cell>
          <table:table-cell table:style-name="ce5" office:value-type="string" calcext:value-type="string">
            <text:p>OMNIA SC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2737.38" calcext:value-type="float">
            <text:p>2.737,38</text:p>
          </table:table-cell>
          <table:table-cell table:style-name="ce5" office:value-type="string" calcext:value-type="string">
            <text:p>FONDAZIONE CONSULENTI PER IL LAVOR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8467.1" calcext:value-type="float">
            <text:p>8.467,10</text:p>
          </table:table-cell>
          <table:table-cell table:style-name="ce5" office:value-type="string" calcext:value-type="string">
            <text:p>ORIENT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34065.48" calcext:value-type="float">
            <text:p>34.065,48</text:p>
          </table:table-cell>
          <table:table-cell table:style-name="ce5" office:value-type="string" calcext:value-type="string">
            <text:p>ADECCO ITALI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4099.4" calcext:value-type="float">
            <text:p>14.099,40</text:p>
          </table:table-cell>
          <table:table-cell table:style-name="ce5" office:value-type="string" calcext:value-type="string">
            <text:p>ADECCO ITALI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439.34" calcext:value-type="float">
            <text:p>439,34</text:p>
          </table:table-cell>
          <table:table-cell table:style-name="ce5" office:value-type="string" calcext:value-type="string">
            <text:p>STAFF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74.6" calcext:value-type="float">
            <text:p>74,60</text:p>
          </table:table-cell>
          <table:table-cell table:style-name="ce5" office:value-type="string" calcext:value-type="string">
            <text:p>MAW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5511.72" calcext:value-type="float">
            <text:p>5.511,72</text:p>
          </table:table-cell>
          <table:table-cell table:style-name="ce5" office:value-type="string" calcext:value-type="string">
            <text:p>MAW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54.48" calcext:value-type="float">
            <text:p>154,48</text:p>
          </table:table-cell>
          <table:table-cell table:style-name="ce5" office:value-type="string" calcext:value-type="string">
            <text:p>CBS LAVORO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4851.9" calcext:value-type="float">
            <text:p>4.851,90</text:p>
          </table:table-cell>
          <table:table-cell table:style-name="ce5" office:value-type="string" calcext:value-type="string">
            <text:p>CONSORZIO SOECOFORMA IMPRESA SOCIALE SOC COOP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2248.56" calcext:value-type="float">
            <text:p>2.248,56</text:p>
          </table:table-cell>
          <table:table-cell table:style-name="ce5" office:value-type="string" calcext:value-type="string">
            <text:p>PEGASO NETWORK COOP SOCIALE ONLU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7138" calcext:value-type="float">
            <text:p>17.138,00</text:p>
          </table:table-cell>
          <table:table-cell table:style-name="ce5" office:value-type="string" calcext:value-type="string">
            <text:p>ETJCA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10100.04" calcext:value-type="float">
            <text:p>10.100,04</text:p>
          </table:table-cell>
          <table:table-cell table:style-name="ce5" office:value-type="string" calcext:value-type="string">
            <text:p>ALI AGENZIA PER IL LAVORO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NRR -</text:p>
          </table:table-cell>
          <table:table-cell table:style-name="ce15" office:value-type="float" office:value="3021.3" calcext:value-type="float">
            <text:p>3.021,30</text:p>
          </table:table-cell>
          <table:table-cell table:style-name="ce5" office:value-type="string" calcext:value-type="string">
            <text:p>Randstad Italia S.p.A. Società Uniperson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8" calcext:value-type="float">
            <text:p>128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ATTO PER IL LAVORO</text:p>
          </table:table-cell>
          <table:table-cell table:style-name="ce15" office:value-type="float" office:value="117.18" calcext:value-type="float">
            <text:p>117,18</text:p>
          </table:table-cell>
          <table:table-cell table:style-name="ce5" office:value-type="string" calcext:value-type="string">
            <text:p>TEMPI MODERNI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8" calcext:value-type="float">
            <text:p>128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ATTO PER IL LAVORO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5" office:value-type="string" calcext:value-type="string">
            <text:p>ORIENT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8" calcext:value-type="float">
            <text:p>128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ATTO PER IL LAVORO</text:p>
          </table:table-cell>
          <table:table-cell table:style-name="ce15" office:value-type="float" office:value="615.28" calcext:value-type="float">
            <text:p>615,28</text:p>
          </table:table-cell>
          <table:table-cell table:style-name="ce5" office:value-type="string" calcext:value-type="string">
            <text:p>ADECCO ITALI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8" calcext:value-type="float">
            <text:p>128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ATTO PER IL LAVORO</text:p>
          </table:table-cell>
          <table:table-cell table:style-name="ce15" office:value-type="float" office:value="111.9" calcext:value-type="float">
            <text:p>111,90</text:p>
          </table:table-cell>
          <table:table-cell table:style-name="ce5" office:value-type="string" calcext:value-type="string">
            <text:p>ADECCO ITALI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8" calcext:value-type="float">
            <text:p>128</text:p>
          </table:table-cell>
          <table:table-cell table:style-name="ce10" office:value-type="date" office:date-value="2024-03-27" calcext:value-type="date">
            <text:p>27/03/2024</text:p>
          </table:table-cell>
          <table:table-cell table:style-name="ce5" office:value-type="string" calcext:value-type="string">
            <text:p>DEBITO CONTR. RT GOL 1-2-3-5 - PATTO PER IL LAVORO</text:p>
          </table:table-cell>
          <table:table-cell table:style-name="ce15" office:value-type="float" office:value="79.88" calcext:value-type="float">
            <text:p>79,88</text:p>
          </table:table-cell>
          <table:table-cell table:style-name="ce5" office:value-type="string" calcext:value-type="string">
            <text:p>MAW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4940" calcext:value-type="float">
            <text:p>14.940,00</text:p>
          </table:table-cell>
          <table:table-cell table:style-name="ce5" office:value-type="string" calcext:value-type="string">
            <text:p>Associazione Itinera Formazione E.T.S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7596" calcext:value-type="float">
            <text:p>17.596,00</text:p>
          </table:table-cell>
          <table:table-cell table:style-name="ce5" office:value-type="string" calcext:value-type="string">
            <text:p>Associazione Itinera Formazione E.T.S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7513" calcext:value-type="float">
            <text:p>17.513,00</text:p>
          </table:table-cell>
          <table:table-cell table:style-name="ce5" office:value-type="string" calcext:value-type="string">
            <text:p>Associazione Itinera Formazione E.T.S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8383" calcext:value-type="float">
            <text:p>8.383,00</text:p>
          </table:table-cell>
          <table:table-cell table:style-name="ce5" office:value-type="string" calcext:value-type="string">
            <text:p>Associazione Itinera Formazione E.T.S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4731" calcext:value-type="float">
            <text:p>4.731,00</text:p>
          </table:table-cell>
          <table:table-cell table:style-name="ce5" office:value-type="string" calcext:value-type="string">
            <text:p>Associazione Itinera Formazione E.T.S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18479.69" calcext:value-type="float">
            <text:p>18.479,69</text:p>
          </table:table-cell>
          <table:table-cell table:style-name="ce5" office:value-type="string" calcext:value-type="string">
            <text:p>Associazione Itinera Formazione E.T.S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0" calcext:value-type="float">
            <text:p>130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CONTRIBUTI GOL 4 PNRR</text:p>
          </table:table-cell>
          <table:table-cell table:style-name="ce15" office:value-type="float" office:value="12660.92" calcext:value-type="float">
            <text:p>12.660,92</text:p>
          </table:table-cell>
          <table:table-cell table:style-name="ce5" office:value-type="string" calcext:value-type="string">
            <text:p>MESTIERI TOSCANA CONCORZIO DI COOPERATIVE SOCIAL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0" calcext:value-type="float">
            <text:p>130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CONTRIBUTI GOL 4 PNRR</text:p>
          </table:table-cell>
          <table:table-cell table:style-name="ce15" office:value-type="float" office:value="69462.11" calcext:value-type="float">
            <text:p>69.462,11</text:p>
          </table:table-cell>
          <table:table-cell table:style-name="ce5" office:value-type="string" calcext:value-type="string">
            <text:p>MESTIERI TOSCANA CONCORZIO DI COOPERATIVE SOCIAL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0" calcext:value-type="float">
            <text:p>130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CONTRIBUTI GOL 4 PNRR</text:p>
          </table:table-cell>
          <table:table-cell table:style-name="ce15" office:value-type="float" office:value="43443.43" calcext:value-type="float">
            <text:p>43.443,43</text:p>
          </table:table-cell>
          <table:table-cell table:style-name="ce5" office:value-type="string" calcext:value-type="string">
            <text:p>MESTIERI TOSCANA CONCORZIO DI COOPERATIVE SOCIAL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0" calcext:value-type="float">
            <text:p>130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CONTRIBUTI GOL 4 PNRR</text:p>
          </table:table-cell>
          <table:table-cell table:style-name="ce15" office:value-type="float" office:value="12660.92" calcext:value-type="float">
            <text:p>12.660,92</text:p>
          </table:table-cell>
          <table:table-cell table:style-name="ce5" office:value-type="string" calcext:value-type="string">
            <text:p>MESTIERI TOSCANA CONCORZIO DI COOPERATIVE SOCIALI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1" calcext:value-type="float">
            <text:p>131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5" office:value-type="string" calcext:value-type="string">
            <text:p>TESE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1" calcext:value-type="float">
            <text:p>131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4782.4" calcext:value-type="float">
            <text:p>4.782,40</text:p>
          </table:table-cell>
          <table:table-cell table:style-name="ce5" office:value-type="string" calcext:value-type="string">
            <text:p>TESE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1" calcext:value-type="float">
            <text:p>131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O CONTR. RT GOL 2 UPSKILLING PNRR</text:p>
          </table:table-cell>
          <table:table-cell table:style-name="ce15" office:value-type="float" office:value="74696.57" calcext:value-type="float">
            <text:p>74.696,57</text:p>
          </table:table-cell>
          <table:table-cell table:style-name="ce5" office:value-type="string" calcext:value-type="string">
            <text:p>TESEO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8250" calcext:value-type="float">
            <text:p>18.250,00</text:p>
          </table:table-cell>
          <table:table-cell table:style-name="ce5" office:value-type="string" calcext:value-type="string">
            <text:p>MANUSA COOPERATIVA SOCIAL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750" calcext:value-type="float">
            <text:p>2.750,00</text:p>
          </table:table-cell>
          <table:table-cell table:style-name="ce5" office:value-type="string" calcext:value-type="string">
            <text:p>SERVIZIO E TERRITORIO SOC. COOP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5" office:value-type="string" calcext:value-type="string">
            <text:p>MISERICORDIA DI GALLICANO ODV ETS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5" office:value-type="string" calcext:value-type="string">
            <text:p>BARTOLI PACKAGING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5500" calcext:value-type="float">
            <text:p>5.500,00</text:p>
          </table:table-cell>
          <table:table-cell table:style-name="ce5" office:value-type="string" calcext:value-type="string">
            <text:p>AEROTHERMIC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5600" calcext:value-type="float">
            <text:p>5.600,00</text:p>
          </table:table-cell>
          <table:table-cell table:style-name="ce5" office:value-type="string" calcext:value-type="string">
            <text:p>CASA SPA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5" office:value-type="string" calcext:value-type="string">
            <text:p>ATI MORGANT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200" calcext:value-type="float">
            <text:p>2.200,00</text:p>
          </table:table-cell>
          <table:table-cell table:style-name="ce5" office:value-type="string" calcext:value-type="string">
            <text:p>Flexinn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11200" calcext:value-type="float">
            <text:p>11.200,00</text:p>
          </table:table-cell>
          <table:table-cell table:style-name="ce5" office:value-type="string" calcext:value-type="string">
            <text:p>Belvedere S.P.A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S.Dini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2200" calcext:value-type="float">
            <text:p>2.200,00</text:p>
          </table:table-cell>
          <table:table-cell table:style-name="ce5" office:value-type="string" calcext:value-type="string">
            <text:p>JOKER CAS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900" calcext:value-type="float">
            <text:p>900,00</text:p>
          </table:table-cell>
          <table:table-cell table:style-name="ce5" office:value-type="string" calcext:value-type="string">
            <text:p>NUOVA TRIPPERIA FIORENTINA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TRATTORIA BAR BIBO DI CIANTI ALESSANDRO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6800" calcext:value-type="float">
            <text:p>6.800,00</text:p>
          </table:table-cell>
          <table:table-cell table:style-name="ce5" office:value-type="string" calcext:value-type="string">
            <text:p>Carbone Pet Products SRL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LEGGE 68/99</text:p>
          </table:table-cell>
          <table:table-cell table:style-name="ce15" office:value-type="float" office:value="5600" calcext:value-type="float">
            <text:p>5.600,00</text:p>
          </table:table-cell>
          <table:table-cell table:style-name="ce5" office:value-type="string" calcext:value-type="string">
            <text:p>Maxitalia Service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/AZIENDE CONTRIBUTI DISAB. PSICHICI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5" office:value-type="string" calcext:value-type="string">
            <text:p>Pet Market srlu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S IMPRESE SOSTEGNO OCCUPAZIONE</text:p>
          </table:table-cell>
          <table:table-cell table:style-name="ce15" office:value-type="float" office:value="8400" calcext:value-type="float">
            <text:p>8.400,00</text:p>
          </table:table-cell>
          <table:table-cell table:style-name="ce5" office:value-type="string" calcext:value-type="string">
            <text:p>C.G. STUDIO S.R.L.</text:p>
          </table:table-cell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24-03-28" calcext:value-type="date">
            <text:p>28/03/2024</text:p>
          </table:table-cell>
          <table:table-cell table:style-name="ce5" office:value-type="string" calcext:value-type="string">
            <text:p>DEBITI VS IMPRESE SOSTEGNO OCCUPAZIONE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5" office:value-type="string" calcext:value-type="string">
            <text:p>APAM INTERNATIONAL SPA</text:p>
          </table:table-cell>
        </table:table-row>
        <table:table-row table:style-name="ro2">
          <table:table-cell table:number-columns-repeated="2"/>
          <table:table-cell table:style-name="ce4"/>
          <table:table-cell table:number-columns-repeated="3"/>
        </table:table-row>
        <table:table-row table:style-name="ro3" table:number-rows-repeated="4">
          <table:table-cell table:number-columns-repeated="2"/>
          <table:table-cell table:style-name="ce4"/>
          <table:table-cell table:number-columns-repeated="3"/>
        </table:table-row>
        <table:table-row table:style-name="ro3" table:number-rows-repeated="104790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'PAGAMENTI 1 TRIMESTRE 2024'.A1:'PAGAMENTI 1 TRIMESTRE 2024'.F66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table-centering="horizontal" style:writing-mode="lr-tb" style:print="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09:23:11.2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4-15T09:24:17.864000000</dc:date>
    <meta:editing-duration>PT45M56S</meta:editing-duration>
    <meta:editing-cycles>14</meta:editing-cycles>
    <meta:document-statistic meta:table-count="1" meta:cell-count="4002" meta:object-count="0"/>
  </office:meta>
</office:document-meta>
</file>