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Serif" svg:font-family="LiberationSerif, '''''''Times Ne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90a8"/>
    </style:style>
    <style:style style:name="P4" style:family="paragraph" style:parent-style-name="Standard">
      <style:paragraph-properties fo:text-align="justify" style:justify-single-word="false"/>
      <style:text-properties officeooo:paragraph-rsid="0019eaa1"/>
    </style:style>
    <style:style style:name="P5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text-properties fo:color="#000000" loext:opacity="100%" fo:font-size="11pt" fo:font-weight="bol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pt" fo:font-style="italic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tyle="italic" fo:background-color="#ffffff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background-color="#ffffff"/>
    </style:style>
    <style:style style:name="P15" style:family="paragraph" style:parent-style-name="Standard">
      <style:text-properties fo:background-color="#ffffff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590a8" fo:hyphenate="true" fo:hyphenation-remain-char-count="2" fo:hyphenation-push-char-count="2" loext:hyphenation-no-caps="false"/>
    </style:style>
    <style:style style:name="P18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fo:color="#000000" loext:opacity="100%" fo:font-size="10.5pt" style:font-name-asian="Times New Roman" style:font-size-asian="10.5pt" style:font-name-complex="Times New Roman" style:font-size-complex="10.5pt" style:language-complex="ar" style:country-complex="SA"/>
    </style:style>
    <style:style style:name="T5" style:family="text">
      <style:text-properties fo:color="#000000" loext:opacity="100%" fo:font-size="11pt" style:font-name-asian="Times New Roman" style:font-size-asian="11pt" style:font-name-complex="Arial Narrow" style:font-size-complex="11pt" style:language-complex="ar" style:country-complex="SA"/>
    </style:style>
    <style:style style:name="T6" style:family="text">
      <style:text-properties fo:color="#000000" loext:opacity="100%" fo:font-size="11pt" fo:font-weight="bol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color="#000000" loext:opacity="100%" fo:background-color="#ffffff" loext:char-shading-value="0" style:font-name-asian="Liberation Serif" style:font-name-complex="Liberation Serif"/>
    </style:style>
    <style:style style:name="T9" style:family="text">
      <style:text-properties fo:color="#000000" loext:opacity="100%" officeooo:rsid="0011ef0d" fo:background-color="#ffffff" loext:char-shading-value="0"/>
    </style:style>
    <style:style style:name="T10" style:family="text">
      <style:text-properties fo:color="#000000" loext:opacity="100%" officeooo:rsid="0015ae76" fo:background-color="#ffffff" loext:char-shading-value="0"/>
    </style:style>
    <style:style style:name="T11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12" style:family="text">
      <style:text-properties fo:color="#000000" loext:opacity="100%" officeooo:rsid="000c9595"/>
    </style:style>
    <style:style style:name="T13" style:family="text">
      <style:text-properties fo:color="#000000" loext:opacity="100%" style:font-name="Times New Roman" fo:font-size="12pt" fo:language="it" fo:country="IT" fo:font-weight="normal" fo:background-color="#ffffff" loext:char-shading-value="0" style:font-name-asian="Liberation Serif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2pt" fo:language="it" fo:country="IT" fo:font-weight="normal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2pt" fo:language="it" fo:country="IT" fo:font-weight="normal" officeooo:rsid="001c2ec0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2pt" fo:language="it" fo:country="IT" fo:font-weight="normal" officeooo:rsid="001d3aea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2pt" fo:language="it" fo:country="IT" fo:font-weight="normal" fo:background-color="#ffffff" loext:char-shading-value="0" style:font-name-asian="Lucida Sans Unicode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2pt" fo:language="it" fo:country="IT" fo:font-style="italic" fo:font-weight="normal" officeooo:rsid="001c2ec0" fo:background-color="#ffffff" loext:char-shading-value="0" style:font-name-asian="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9" style:family="text">
      <style:text-properties fo:font-size="10.5pt" fo:font-weight="bold" style:font-size-asian="10.5pt" style:font-weight-asian="bold" style:font-size-complex="10.5pt"/>
    </style:style>
    <style:style style:name="T20" style:family="text">
      <style:text-properties fo:font-size="10.5pt" fo:font-weight="bold" officeooo:rsid="00088699" style:font-size-asian="10.5pt" style:font-weight-asian="bold" style:font-size-complex="10.5pt"/>
    </style:style>
    <style:style style:name="T21" style:family="text">
      <style:text-properties fo:font-size="10.5pt" fo:font-style="italic" fo:background-color="#ffffff" loext:char-shading-value="0" style:font-size-asian="10.5pt" style:font-style-asian="italic" style:font-name-complex="Times New Roman" style:font-size-complex="10.5pt" style:font-style-complex="italic"/>
    </style:style>
    <style:style style:name="T22" style:family="text">
      <style:text-properties fo:text-transform="uppercase" fo:color="#000000" loext:opacity="100%"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background-color="#ffffff" loext:char-shading-value="0" style:font-style-asian="italic" style:font-style-complex="italic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asian="Liberation Serif" style:font-name-complex="Liberation Serif"/>
    </style:style>
    <style:style style:name="T27" style:family="text">
      <style:text-properties officeooo:rsid="0015de78" fo:background-color="#ffffff" loext:char-shading-value="0"/>
    </style:style>
    <style:style style:name="T28" style:family="text">
      <style:text-properties officeooo:rsid="001a338d" fo:background-color="#ffffff" loext:char-shading-value="0"/>
    </style:style>
    <style:style style:name="T29" style:family="text">
      <style:text-properties officeooo:rsid="0019efcb" fo:background-color="#ffffff" loext:char-shading-value="0"/>
    </style:style>
    <style:style style:name="T30" style:family="text">
      <style:text-properties officeooo:rsid="000ee3db" fo:background-color="#ffffff" loext:char-shading-value="0"/>
    </style:style>
    <style:style style:name="T31" style:family="text">
      <style:text-properties officeooo:rsid="0011ef0d" fo:background-color="#ffffff" loext:char-shading-value="0"/>
    </style:style>
    <style:style style:name="T32" style:family="text">
      <style:text-properties officeooo:rsid="0013aae2" fo:background-color="#ffffff" loext:char-shading-value="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c9211e" loext:opacity="100%" style:font-name="Times New Roman" fo:font-size="12pt" fo:language="it" fo:country="IT" fo:background-color="#ffffff" loext:char-shading-value="0" style:font-size-asian="12pt" style:font-name-complex="Times New Roman1" style:font-size-complex="12pt"/>
    </style:style>
    <style:style style:name="T35" style:family="text">
      <style:text-properties officeooo:rsid="0006a9f2"/>
    </style:style>
    <style:style style:name="T36" style:family="text">
      <style:text-properties style:font-name="Times New Roman" fo:font-size="12pt" fo:language="it" fo:country="IT" fo:background-color="#ffffff" loext:char-shading-value="0" style:font-size-asian="12pt" style:font-name-complex="Times New Roman1" style:font-size-complex="12pt"/>
    </style:style>
    <style:style style:name="T37" style:family="text">
      <style:text-properties style:font-name="Times New Roman" fo:font-size="12pt" fo:language="it" fo:country="IT" officeooo:rsid="0019efcb" fo:background-color="#ffffff" loext:char-shading-value="0" style:font-size-asian="12pt" style:font-name-complex="Times New Roman1" style:font-size-complex="12pt"/>
    </style:style>
    <style:style style:name="T38" style:family="text">
      <style:text-properties officeooo:rsid="001590a8"/>
    </style:style>
    <style:style style:name="T39" style:family="text">
      <style:text-properties officeooo:rsid="0016e383"/>
    </style:style>
    <style:style style:name="T40" style:family="text">
      <style:text-properties officeooo:rsid="00354931"/>
    </style:style>
    <style:style style:name="T41" style:family="text">
      <style:text-properties officeooo:rsid="0019eaa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2"><text:span text:style-name="Car._20_predefinito_20_paragrafo"><text:span text:style-name="T2"><text:s/></text:span></text:span><text:span text:style-name="Car._20_predefinito_20_paragrafo"><text:span text:style-name="T19">Allegato </text:span></text:span><text:span text:style-name="Car._20_predefinito_20_paragrafo"><text:span text:style-name="T20">6</text:span></text:span></text:p>
      <text:p text:style-name="P5"/>
      <text:p text:style-name="P8">Domanda di contributo per PROROGA</text:p>
      <text:p text:style-name="P10">(da compilarsi a cura del soggetto ospitante)</text:p>
      <text:p text:style-name="P6"/>
      <text:p text:style-name="P13">Marca da bollo</text:p>
      <text:p text:style-name="Standard"><text:span text:style-name="Car._20_predefinito_20_paragrafo"><text:span text:style-name="T21">euro 16,00</text:span></text:span></text:p>
      <text:p text:style-name="P6">Ad ARTI Agenzia Regionale Toscana per l’Impiego</text:p>
      <text:p text:style-name="P12"><text:span text:style-name="Car._20_predefinito_20_paragrafo"><text:span text:style-name="T3">Settore </text:span></text:span><text:bookmark-start text:name="__DdeLink__1085_276462479"/><text:span text:style-name="Car._20_predefinito_20_paragrafo"><text:span text:style-name="T3">Servizi per il Lavoro di </text:span></text:span><text:bookmark-end text:name="__DdeLink__1085_276462479"/><text:span text:style-name="Car._20_predefinito_20_paragrafo"><text:span text:style-name="T3">Pisa e Massa Carrara</text:span></text:span></text:p>
      <text:p text:style-name="P9"/>
      <text:p text:style-name="Standard"><text:span text:style-name="Car._20_predefinito_20_paragrafo"><text:span text:style-name="T5">Oggetto:</text:span></text:span><text:span text:style-name="Car._20_predefinito_20_paragrafo"><text:span text:style-name="T6"> </text:span></text:span><text:span text:style-name="Car._20_predefinito_20_paragrafo"><text:span text:style-name="T3">Avviso pubblico Toscana per l’attivazione di </text:span></text:span><text:bookmark-start text:name="__DdeLink__1162_1831642177"/><text:span text:style-name="Car._20_predefinito_20_paragrafo"><text:span text:style-name="T3">tirocini non curriculari rivolti a donne inserite in percorsi di cui alla DGR n. 122/202</text:span></text:span><text:bookmark-end text:name="__DdeLink__1162_1831642177"/><text:span text:style-name="Car._20_predefinito_20_paragrafo"><text:span text:style-name="T3">4</text:span></text:span><text:span text:style-name="Car._20_predefinito_20_paragrafo"><text:span text:style-name="T4"> </text:span></text:span><text:span text:style-name="Car._20_predefinito_20_paragrafo"><text:span text:style-name="T22">PR FSE</text:span></text:span><text:span text:style-name="Car._20_predefinito_20_paragrafo"><text:span text:style-name="T3">+</text:span></text:span><text:span text:style-name="Car._20_predefinito_20_paragrafo"><text:span text:style-name="T22">T</text:span></text:span><text:span text:style-name="Car._20_predefinito_20_paragrafo"><text:span text:style-name="T3">OSCANA 2021-2027</text:span></text:span></text:p>
      <text:p text:style-name="P1"/>
      <text:p text:style-name="P2"/>
      <text:p text:style-name="P2">Il/La sottoscritto/a ____________________________ nato/a a ___________________ il___/___/____,C.F. _____________ in qualità di legale rappresentante del Soggetto ospitante ________________________con sede legale a ______________________ (___) in__________________________, n.______ CAP______, C.F. del Soggetto ospitante ________________ natura giuridica del soggetto ospitante_____________________ <text:span text:style-name="Car._20_predefinito_20_paragrafo"><text:span text:style-name="T23">(N.B. sono escluse le amministrazioni pubbliche di cui all’art. 1 comma 2 del D.Lgs. n. 165/2001)</text:span></text:span></text:p>
      <text:p text:style-name="P2">e-mail ______________________ recapito telefonico ________________ ,</text:p>
      <text:p text:style-name="P2">indirizzo Pec________________, in relazione al tirocinio della sig.ra ______________________________________ che si svolgerà presso la sede/unità locale di ________________________ (___) in ___________________________, n.______ CAP ______,</text:p>
      <text:p text:style-name="Standard"/>
      <text:p text:style-name="P2"><text:span text:style-name="Car._20_predefinito_20_paragrafo"><text:span text:style-name="T26">□</text:span></text:span><text:span text:style-name="Car._20_predefinito_20_paragrafo"><text:span text:style-name="T25"> <text:s text:c="2"/>impresa dell’artigianato artistico e tradizionale, iscritta alla sez. speciale “Imprese artigiane” del Registro imprese - codice ATECO principale_________</text:span></text:span></text:p>
      <text:p text:style-name="Standard"/>
      <text:p text:style-name="Standard"><text:tab/><text:tab/><text:tab/><text:tab/><text:tab/><text:tab/><text:span text:style-name="Car._20_predefinito_20_paragrafo"><text:span text:style-name="T33">CHIEDE</text:span></text:span></text:p>
      <text:p text:style-name="P2"><text:span text:style-name="Car._20_predefinito_20_paragrafo"><text:span text:style-name="T25">di essere ammesso alla procedura di concessione del contributo a copertura totale/parziale dell'importo forfetario </text:span></text:span><text:span text:style-name="Car._20_predefinito_20_paragrafo"><text:span text:style-name="T30">da corrispondere</text:span></text:span><text:span text:style-name="Car._20_predefinito_20_paragrafo"><text:span text:style-name="T25"> alla tirocinante a titolo di rimborso spese per un importo complessivo pari ad € _______________ (</text:span></text:span><text:span text:style-name="Car._20_predefinito_20_paragrafo"><text:span text:style-name="T24">max € 1.000,00 mensili per una durata massima di 12 mesi</text:span></text:span><text:span text:style-name="Car._20_predefinito_20_paragrafo"><text:span text:style-name="T25">) per _______ PROROGA (</text:span></text:span><text:span text:style-name="Car._20_predefinito_20_paragrafo"><text:span text:style-name="T24">indicare se prima, seconda proroga etc</text:span></text:span><text:span text:style-name="Car._20_predefinito_20_paragrafo"><text:span text:style-name="T25">)</text:span></text:span></text:p>
      <text:p text:style-name="P14">per la seguente motivazione___________________________________</text:p>
      <text:p text:style-name="P2"><text:span text:style-name="Car._20_predefinito_20_paragrafo"><text:span text:style-name="T31">a</text:span></text:span><text:span text:style-name="Car._20_predefinito_20_paragrafo"><text:span text:style-name="T25"> tal fine, consapevole della responsabilità penale cui può andare incontro per dichiarazioni mendaci, falsità in atti e uso di atti falsi, così come disposto dall’art. 76 del DPR n. 445/2000 ai sensi degli artt. 46-47 del citato DPR</text:span></text:span></text:p>
      <text:p text:style-name="P2"/>
      <text:p text:style-name="Standard"><text:tab/><text:tab/><text:tab/><text:tab/><text:tab/><text:tab/><text:span text:style-name="Car._20_predefinito_20_paragrafo"><text:span text:style-name="T33">DICHIARA</text:span></text:span></text:p>
      <text:p text:style-name="Standard"/>
      <text:p text:style-name="P2"><text:span text:style-name="Car._20_predefinito_20_paragrafo"><text:span text:style-name="T8">- </text:span></text:span><text:span text:style-name="Car._20_predefinito_20_paragrafo"><text:span text:style-name="T7">di essere già stato ammesso alla procedura di concessione del contributo a copertura totale/parziale dell'importo forfetario </text:span></text:span><text:span text:style-name="Car._20_predefinito_20_paragrafo"><text:span text:style-name="T9">da corrispondere</text:span></text:span><text:span text:style-name="Car._20_predefinito_20_paragrafo"><text:span text:style-name="T7"> alla tirocinante a titolo di rimborso spese per un importo complessivo pari ad € __________________del tirocinio approvato con decreto dirigenziale n°_______ del _____</text:span></text:span></text:p>
      <text:p text:style-name="P2"><text:span text:style-name="Car._20_predefinito_20_paragrafo"><text:span text:style-name="T11">(replicare in caso di più proroghe)</text:span></text:span></text:p>
      <text:p text:style-name="P4"><text:s/>- <text:span text:style-name="T41">d</text:span><text:span text:style-name="T40">i possedere i requisiti previsti dall’art. 4 dell’avviso in oggetto;</text:span></text:p>
      <text:p text:style-name="P2">- <text:span text:style-name="T1">che la tirocinante è tuttora in possesso dei requisiti di accesso al contributo previsti all’art. </text:span><text:span text:style-name="T12">5</text:span><text:span text:style-name="T1"> dell’avviso;</text:span></text:p>
      <text:p text:style-name="P2"><text:span text:style-name="Car._20_predefinito_20_paragrafo"><text:span text:style-name="T25">-</text:span></text:span><text:span text:style-name="Car._20_predefinito_20_paragrafo"><text:span text:style-name="T32">che l’</text:span></text:span><text:span text:style-name="Car._20_predefinito_20_paragrafo"><text:span text:style-name="T25">importo forfet</text:span></text:span><text:span text:style-name="Car._20_predefinito_20_paragrafo"><text:span text:style-name="T27">t</text:span></text:span><text:span text:style-name="Car._20_predefinito_20_paragrafo"><text:span text:style-name="T25">ario </text:span></text:span><text:span text:style-name="Car._20_predefinito_20_paragrafo"><text:span text:style-name="T28">da corrispondere </text:span></text:span><text:span text:style-name="Car._20_predefinito_20_paragrafo"><text:span text:style-name="T25">alla tirocinante a titolo di rimborso spese mensile pari a euro____ (</text:span></text:span><text:span text:style-name="Car._20_predefinito_20_paragrafo"><text:span text:style-name="T29">n</text:span></text:span><text:span text:style-name="Car._20_predefinito_20_paragrafo"><text:span text:style-name="T36">el caso </text:span></text:span><text:span text:style-name="Car._20_predefinito_20_paragrafo"><text:span text:style-name="T37">di</text:span></text:span><text:span text:style-name="Car._20_predefinito_20_paragrafo"><text:span text:style-name="T36"> donne percettrici di ammortizzatori sociali, il rimborso forfettario non è dovuto, fatti salvi i casi in cui l’importo dell'ammortizzatore sociale risulti inferiore</text:span></text:span><text:span text:style-name="Car._20_predefinito_20_paragrafo"><text:span text:style-name="T34"> </text:span></text:span><text:span text:style-name="Car._20_predefinito_20_paragrafo"><text:span text:style-name="T36">al rimborso </text:span></text:span><text:soft-page-break/><text:span text:style-name="Car._20_predefinito_20_paragrafo"><text:span text:style-name="T36">spese. </text:span></text:span><text:span text:style-name="Car._20_predefinito_20_paragrafo"><text:span text:style-name="T37">In tal caso il soggetto ospitante può chiedere un contributo per l’integrazione co</text:span></text:span><text:span text:style-name="Car._20_predefinito_20_paragrafo"><text:span text:style-name="T36">rrisposta alla tirocinante </text:span></text:span><text:span text:style-name="Car._20_predefinito_20_paragrafo"><text:span text:style-name="T37">e comunque per un importo </text:span></text:span><text:span text:style-name="Car._20_predefinito_20_paragrafo"><text:span text:style-name="T25">non superiore ad € 1.000 mensili);</text:span></text:span></text:p>
      <text:p text:style-name="P2"><text:span text:style-name="Car._20_predefinito_20_paragrafo"><text:span text:style-name="T25"/></text:span></text:p>
      <text:p text:style-name="P3">-<text:span text:style-name="T38">che l’</text:span><text:span text:style-name="T17">importo forfettario a titolo di </text:span><text:span text:style-name="T14">rimborso spese </text:span><text:span text:style-name="T15">verrà </text:span><text:span text:style-name="T14">corrisposto mensilmente alla tirocinante </text:span><text:span text:style-name="T16">da </text:span><text:span text:style-name="T14"><text:s/></text:span><text:span text:style-name="T18">(barrare)</text:span><text:span text:style-name="T14">:</text:span></text:p>
      <text:p text:style-name="P17"><text:span text:style-name="Car._20_predefinito_20_paragrafo"><text:span text:style-name="T13">□ </text:span></text:span><text:span text:style-name="T14">Soggetto Ospitante;</text:span></text:p>
      <text:p text:style-name="P3"><text:span text:style-name="Car._20_predefinito_20_paragrafo"><text:span text:style-name="T13">□ </text:span></text:span><text:span text:style-name="Car._20_predefinito_20_paragrafo"><text:span text:style-name="T14">Arti;</text:span></text:span></text:p>
      <text:p text:style-name="Standard"/>
      <text:p text:style-name="Standard">- data inizio periodo di proroga di tirocinio: ___/___/____ ;</text:p>
      <text:p text:style-name="Standard"/>
      <text:p text:style-name="Standard">- data fine periodo di proroga di tirocinio: ___/___/_____ ;</text:p>
      <text:p text:style-name="Standard"/>
      <text:p text:style-name="Standard">- durata periodo di proroga del tirocinio espressa in mesi interi _______ e in ore ______ ;</text:p>
      <text:p text:style-name="Standard"/>
      <text:p text:style-name="P2">- data invio Comunicazione obbligatoria di proroga del rapporto di tirocinio ___/___/____</text:p>
      <text:p text:style-name="P2"/>
      <text:p text:style-name="P2">-<text:span text:style-name="Car._20_predefinito_20_paragrafo"><text:span text:style-name="T25"> </text:span></text:span><text:span text:style-name="Car._20_predefinito_20_paragrafo"><text:span text:style-name="T7">che la proroga non supera, sommata al/i precedente/i periodo/i di tirocinio, il limite massimo previsto dall’art. </text:span></text:span><text:span text:style-name="Car._20_predefinito_20_paragrafo"><text:span text:style-name="T10">9</text:span></text:span><text:span text:style-name="Car._20_predefinito_20_paragrafo"><text:span text:style-name="T7"> dell’Avviso.</text:span></text:span></text:p>
      <text:p text:style-name="Standard"/>
      <text:p text:style-name="P2"/>
      <text:p text:style-name="Standard">Alla presente domanda di proroga è allegata la seguente documentazione:</text:p>
      <text:p text:style-name="P2">- Nuovo progetto formativo sottoscritto dal soggetto promotore, dal soggetto ospitante e dalla tirocinante (Allegato <text:span text:style-name="T39">4</text:span>);</text:p>
      <text:p text:style-name="P2">- copia di un documento di identità del/la legale rappresentante del soggetto ospitante in corso di validità</text:p>
      <text:p text:style-name="P2"/>
      <text:p text:style-name="P2">Il/La dichiarante prende atto che qualora non emerga la veridicità delle presenti dichiarazioni, l’Amministrazione Regionale disporrà la decadenza da ogni beneficio ai sensi dell’art. 75, comma 1 del DPR n. 445/00</text:p>
      <text:p text:style-name="P2"/>
      <text:p text:style-name="P2"/>
      <text:p text:style-name="P2">Luogo, data <text:tab/></text:p>
      <text:p text:style-name="Standard"><text:tab/><text:tab/><text:tab/><text:tab/><text:tab/><text:tab/><text:tab/>Legale rappresentante Soggetto Ospitante</text:p>
      <text:p text:style-name="Standard">________________,____/____/_____ <text:tab/><text:tab/>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oft-page-break/>PARTE RISERVATA ALLA TIROCINANTE</text:p>
      <text:p text:style-name="P2"/>
      <text:p text:style-name="P2">La sottoscritta ________________________________________ nata a________________________il ____/____/_____, residente nel comune di ________________________________(___)in_____________________________________________, n._____ CAP _______, OPPURE domiciliata nel comune di ____________________________ (___) in ___________________________, n.______ CAP _____, C.F. ___________________ , cittadinanza __________________________ , numero di telefono_________________, cellulare _______________________, e-mail _______________________________</text:p>
      <text:p text:style-name="P2"/>
      <text:p text:style-name="Standard">consapevole della responsabilità penale cui può andare incontro per dichiarazioni mendaci, falsità in atti e uso di atti falsi, così come disposto dall’art.76 del DPR n.445/2000, ai sensi degli artt. 46-47 del citato DPR,</text:p>
      <text:p text:style-name="P16">DICHIARA</text:p>
      <text:p text:style-name="Standard">- di essere iscritta al Centro per l’impiego di ________________ dal ____/____/_____ ;</text:p>
      <text:p text:style-name="Standard"/>
      <text:p text:style-name="P11">- eventuale godimento di <text:span text:style-name="T39">ammortizzatori sociali</text:span> per un importo mensile pari ad € _______ fino alla data del____________;</text:p>
      <text:p text:style-name="P11"/>
      <text:p text:style-name="Standard">- <text:s/>di aver sottoscritto il Patto di Servizio presso il CPI di ______________ in data ___/___/_____ ;</text:p>
      <text:p text:style-name="Standard"/>
      <text:p text:style-name="Standard">- di aver sottoscritto il Progetto per l’occupabilità ai sensi della DGR 12<text:span text:style-name="T35">2</text:span>/202<text:span text:style-name="T35">4</text:span> <text:s/>presso il CPI di</text:p>
      <text:p text:style-name="Standard">____________________ in data ___/___/_____ ;</text:p>
      <text:p text:style-name="Standard"/>
      <text:p text:style-name="P15">- di autorizzare il trattamento dei dati personali ai sensi del Regolamento (UE) 679/2016;</text:p>
      <text:p text:style-name="P15"/>
      <text:p text:style-name="Standard">Alla presente dichiarazione allega copia di un documento di identità in corso di validità.</text:p>
      <text:p text:style-name="Standard"/>
      <text:p text:style-name="Standard">Luogo, data <text:tab/><text:tab/><text:tab/><text:tab/><text:tab/>Firma della Tirocinante</text:p>
      <text:p text:style-name="Standard"/>
      <text:p text:style-name="Standard">________________,____/____/_____ <text:tab/>___________________________________</text:p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Serif" svg:font-family="LiberationSerif, '''''''Times Ne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roman" style:font-pitch="variable" fo:font-weight="bold" style:font-name-asian="DejaVu Serif" style:font-family-asian="'DejaVu Serif'" style:font-family-generic-asian="roman" style:font-pitch-asian="variable" style:font-weight-asian="bold" style:font-name-complex="DejaVu Serif" style:font-family-complex="'DejaVu Serif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box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3" style:family="paragraph" style:parent-style-name="Default">
      <style:paragraph-properties fo:hyphenation-ladder-count="no-limit"/>
      <style:text-properties fo:hyphenate="false" loext:hyphenation-no-caps="false"/>
    </style:style>
    <style:style style:name="CM1" style:family="paragraph" style:parent-style-name="Defaul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M4" style:family="paragraph" style:parent-style-name="Default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itolo_20_indice_20_fonti1" style:display-name="Titolo indice fonti1" style:family="paragraph" style:parent-style-name="Titolo1">
      <style:paragraph-properties fo:margin-top="0cm" fo:margin-bottom="0cm" style:contextual-spacing="false"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fo:hyphenate="true" loext:hyphenation-no-caps="false"/>
    </style:style>
    <style:style style:name="Stile2" style:family="paragraph" style:parent-style-name="paragrafo">
      <style:paragraph-properties fo:hyphenation-ladder-count="no-limit"/>
      <style:text-properties fo:hyphenate="false" loext:hyphenation-no-caps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Stile1" style:family="paragraph" style:parent-style-name="Heading_20_2" style:default-outline-level="2" style:list-style-name="">
      <style:paragraph-properties fo:margin-top="0cm" fo:margin-bottom="0cm" style:contextual-spacing="false" fo:line-height="15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articolo" style:family="paragraph" style:parent-style-name="Heading_20_1" style:default-outline-level="1" style:list-style-name="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 loext:hyphenation-no-caps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.423cm" fo:margin-bottom="0.212cm" style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Car._20_predefinito_20_paragrafo" style:display-name="Car. predefinito paragrafo" style:family="text"/>
    <style:style style:name="ListLabel_20_43" style:display-name="ListLabel 43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asian="Times New (W1)" style:font-family-asian="'Times New (W1)'" style:font-family-generic-asian="system" style:font-pitch-asian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1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4z0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/>
    </style:style>
    <style:style style:name="WW8Num1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name-asian="Times" style:font-family-asian="Times, 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3" style:display-name="ListLabel 1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4" style:display-name="ListLabel 1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5" style:display-name="WW_CharLFO14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8" style:display-name="WW_CharLFO14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1" style:display-name="WW_CharLFO18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1" style:display-name="WW_CharLFO21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4" style:display-name="WW_CharLFO2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7" style:display-name="WW_CharLFO2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1" style:display-name="WW_CharLFO2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1" style:display-name="WW_CharLFO33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4" style:display-name="WW_CharLFO33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7" style:display-name="WW_CharLFO33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9LVL1" loext:num-list-format="%1%" text:bullet-char="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bullet>
      <text:list-level-style-bullet text:level="2" text:style-name="WW_5f_CharLFO41LVL2" loext:num-list-format="%2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332203997" text:anchor-type="paragraph" svg:y="-0.467cm" svg:width="14.28cm" style:rel-width="scale" svg:height="1.408cm" style:rel-height="scale" draw:z-index="5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4.605cm" svg:y="-0.575cm" svg:width="1.722cm" style:rel-width="scale" svg:height="1.727cm" style:rel-height="scale" draw:z-index="3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/>
        <text:p text:style-name="Standard"><draw:frame draw:style-name="Mfr1" draw:name="Immagine1" text:anchor-type="paragraph" svg:y="-0.467cm" svg:width="14.28cm" style:rel-width="scale" svg:height="1.408cm" style:rel-height="scale" draw:z-index="0"><draw:image xlink:href="Pictures/1000000000002461000002EE05733C31EB6477AC.jpg" xlink:type="simple" xlink:show="embed" xlink:actuate="onLoad" draw:mime-type="image/jpeg"/></draw:frame><draw:frame draw:style-name="Mfr2" draw:name="Immagine2" text:anchor-type="paragraph" svg:x="14.605cm" svg:y="-0.575cm" svg:width="1.722cm" style:rel-width="scale" svg:height="1.727cm" style:rel-height="scale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andra</meta:initial-creator>
    <meta:creation-date>2024-02-09T10:29:00Z</meta:creation-date>
    <dc:date>2024-03-12T16:21:13.749000000</dc:date>
    <meta:editing-cycles>415</meta:editing-cycles>
    <meta:editing-duration>PT9H27M49S</meta:editing-duration>
    <meta:document-statistic meta:table-count="0" meta:image-count="4" meta:object-count="0" meta:page-count="3" meta:paragraph-count="50" meta:word-count="757" meta:character-count="5773" meta:non-whitespace-character-count="5030"/>
    <meta:template xlink:type="simple" xlink:actuate="onRequest" xlink:title="" xlink:href="../../avviso%20e%20allegati%20odt/All%206_Domanda%20di%20contributo%20per%20proroga.odt/Normal"/>
  </office:meta>
</office:document-meta>
</file>