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'Times New Rom'" style:font-family-generic="roma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Palatino Linotype" svg:font-family="'Palatino Linotype'" style:font-family-generic="roman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163cm" fo:margin-left="0cm" table:align="left"/>
    </style:style>
    <style:style style:name="Tabella1.A" style:family="table-column">
      <style:table-column-properties style:column-width="4.512cm"/>
    </style:style>
    <style:style style:name="Tabella1.B" style:family="table-column">
      <style:table-column-properties style:column-width="12.651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bcab"/>
    </style:style>
    <style:style style:name="P3" style:family="paragraph" style:parent-style-name="Standard">
      <style:paragraph-properties fo:line-height="150%"/>
      <style:text-properties style:font-name="Palatino Linotype" style:font-name-complex="Palatino Linotype"/>
    </style:style>
    <style:style style:name="P4" style:family="paragraph" style:parent-style-name="Table_20_Contents">
      <style:paragraph-properties fo:line-height="150%"/>
      <style:text-properties style:font-name="Palatino Linotype" style:font-name-complex="Palatino Linotype"/>
    </style:style>
    <style:style style:name="P5" style:family="paragraph" style:parent-style-name="Standard">
      <style:paragraph-properties fo:line-height="150%">
        <style:tab-stops>
          <style:tab-stop style:position="2.101cm"/>
        </style:tab-stops>
      </style:paragraph-properties>
      <style:text-properties style:font-name="Palatino Linotype" style:font-name-complex="Palatino Linotype"/>
    </style:style>
    <style:style style:name="P6" style:family="paragraph" style:parent-style-name="Standard">
      <style:paragraph-properties fo:line-height="150%"/>
      <style:text-properties style:font-name="Palatino Linotype" officeooo:paragraph-rsid="001f6d31" style:font-name-complex="Palatino Linotype"/>
    </style:style>
    <style:style style:name="P7" style:family="paragraph" style:parent-style-name="Standard">
      <style:text-properties style:font-name="Palatino Linotype" style:font-name-complex="Palatino Linotype"/>
    </style:style>
    <style:style style:name="P8" style:family="paragraph" style:parent-style-name="Table_20_Contents">
      <style:text-properties style:font-name="Palatino Linotype" style:font-name-complex="Palatino Linotype"/>
    </style:style>
    <style:style style:name="P9" style:family="paragraph" style:parent-style-name="Standard">
      <style:paragraph-properties fo:text-align="center" style:justify-single-word="false"/>
      <style:text-properties style:font-name="Palatino Linotype" officeooo:paragraph-rsid="00159833" style:font-name-complex="Palatino Linotype"/>
    </style:style>
    <style:style style:name="P10" style:family="paragraph" style:parent-style-name="Standard">
      <style:paragraph-properties fo:line-height="150%"/>
      <style:text-properties style:font-name="Palatino Linotype" fo:font-weight="bold" style:letter-kerning="false" style:font-name-asian="Times New Roman" style:language-asian="ar" style:country-asian="SA" style:font-weight-asian="bold" style:font-name-complex="Palatino Linotype" style:font-weight-complex="bold"/>
    </style:style>
    <style:style style:name="P11" style:family="paragraph" style:parent-style-name="Standard">
      <style:text-properties style:font-name="Palatino Linotype" style:font-name-asian="Liberation Serif" style:font-name-complex="Palatino Linotype"/>
    </style:style>
    <style:style style:name="P12" style:family="paragraph" style:parent-style-name="Standard">
      <style:text-properties style:font-name="Palatino Linotype" officeooo:rsid="0011c3f9" officeooo:paragraph-rsid="0011c3f9" fo:background-color="#ffffff" style:font-name-asian="SimSun" style:font-name-complex="Palatino Linotype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Palatino Linotype" style:font-name-complex="Palatino Linotype"/>
    </style:style>
    <style:style style:name="P14" style:family="paragraph" style:parent-style-name="Standard">
      <style:paragraph-properties fo:margin-left="6.242cm" fo:margin-right="0cm" fo:text-align="end" style:justify-single-word="false" fo:text-indent="1.251cm" style:auto-text-indent="false">
        <style:tab-stops/>
      </style:paragraph-properties>
      <style:text-properties fo:color="#000000" loext:opacity="100%" style:font-name="Palatino Linotype" style:font-name-complex="Palatino Linotype"/>
    </style:style>
    <style:style style:name="P15" style:family="paragraph" style:parent-style-name="Standard">
      <style:paragraph-properties fo:line-height="150%"/>
      <style:text-properties fo:color="#000000" loext:opacity="100%" style:font-name="Palatino Linotype" style:font-name-complex="Palatino Linotyp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 fo:orphans="2" fo:widows="2"/>
    </style:style>
    <style:style style:name="P18" style:family="paragraph" style:parent-style-name="Standard">
      <style:paragraph-properties style:line-height-at-least="0.176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T2" style:family="text">
      <style:text-properties style:font-name="Palatino Linotype" fo:font-size="11pt" fo:font-weight="bold" officeooo:rsid="0013bcab" style:font-size-asian="11pt" style:font-weight-asian="bold" style:font-name-complex="Palatino Linotype" style:font-size-complex="11pt" style:font-weight-complex="bold"/>
    </style:style>
    <style:style style:name="T3" style:family="text">
      <style:text-properties style:font-name="Palatino Linotype" style:font-name-complex="Palatino Linotype"/>
    </style:style>
    <style:style style:name="T4" style:family="text">
      <style:text-properties style:font-name="Palatino Linotype" officeooo:rsid="000d07fe" style:font-name-complex="Palatino Linotype"/>
    </style:style>
    <style:style style:name="T5" style:family="text">
      <style:text-properties style:font-name="Palatino Linotype" officeooo:rsid="001a7507" style:font-name-complex="Palatino Linotype"/>
    </style:style>
    <style:style style:name="T6" style:family="text">
      <style:text-properties style:font-name="Palatino Linotype" fo:font-weight="bold" style:font-weight-asian="bold" style:font-name-complex="Palatino Linotype" style:font-weight-complex="bold"/>
    </style:style>
    <style:style style:name="T7" style:family="text">
      <style:text-properties style:font-name="Palatino Linotype" style:font-name-asian="Palatino Linotype" style:font-name-complex="Palatino Linotype"/>
    </style:style>
    <style:style style:name="T8" style:family="text">
      <style:text-properties style:font-name="Palatino Linotype" fo:background-color="#ffff99" loext:char-shading-value="0" style:font-name-asian="Garamond" style:font-name-complex="Palatino Linotype"/>
    </style:style>
    <style:style style:name="T9" style:family="text">
      <style:text-properties style:font-name="Palatino Linotype" fo:font-size="16pt" style:font-name-asian="Palatino Linotype" style:font-size-asian="16pt" style:font-name-complex="Palatino Linotype" style:font-size-complex="16pt"/>
    </style:style>
    <style:style style:name="T10" style:family="text">
      <style:text-properties style:font-name="Palatino Linotype" fo:font-size="14pt" style:font-name-asian="Palatino Linotype" style:font-size-asian="14pt" style:font-name-complex="Palatino Linotype" style:font-size-complex="14pt"/>
    </style:style>
    <style:style style:name="T11" style:family="text">
      <style:text-properties style:font-name="Palatino Linotype" style:font-name-asian="Times New Roman" style:font-name-complex="Palatino Linotype"/>
    </style:style>
    <style:style style:name="T12" style:family="text">
      <style:text-properties style:font-name="Palatino Linotype" style:font-name-asian="Garamond" style:font-name-complex="Palatino Linotype"/>
    </style:style>
    <style:style style:name="T13" style:family="text">
      <style:text-properties style:font-name="Palatino Linotype" fo:background-color="#ffffff" loext:char-shading-value="0" style:font-name-asian="SimSun" style:font-name-complex="Palatino Linotype"/>
    </style:style>
    <style:style style:name="T14" style:family="text">
      <style:text-properties style:font-name="Palatino Linotype" officeooo:rsid="0027d9b6" fo:background-color="#ffffff" loext:char-shading-value="0" style:font-name-asian="SimSun" style:font-name-complex="Palatino Linotype"/>
    </style:style>
    <style:style style:name="T15" style:family="text">
      <style:text-properties fo:color="#000000" loext:opacity="100%" style:font-name="Palatino Linotype" style:font-name-asian="LiberationSerif" style:font-name-complex="Palatino Linotype"/>
    </style:style>
    <style:style style:name="T16" style:family="text">
      <style:text-properties fo:color="#000000" loext:opacity="100%" style:font-name="Palatino Linotype" officeooo:rsid="000a1cb4" style:font-name-asian="LiberationSerif" style:font-name-complex="Palatino Linotype"/>
    </style:style>
    <style:style style:name="T17" style:family="text">
      <style:text-properties fo:color="#000000" loext:opacity="100%" style:font-name="Palatino Linotype" style:font-name-asian="Palatino Linotype" style:font-name-complex="Palatino Linotype"/>
    </style:style>
    <style:style style:name="T18" style:family="text">
      <style:text-properties fo:color="#000000" loext:opacity="100%" style:font-name="Palatino Linotype" style:font-name-complex="Palatino Linotype"/>
    </style:style>
    <style:style style:name="T19" style:family="text">
      <style:text-properties fo:color="#000000" loext:opacity="100%" style:font-name="Palatino Linotype" fo:font-style="italic" officeooo:rsid="000a1cb4" style:font-name-asian="LiberationSerif" style:font-style-asian="italic" style:font-name-complex="Palatino Linotype" style:font-style-complex="italic"/>
    </style:style>
    <style:style style:name="T20" style:family="text">
      <style:text-properties fo:color="#000000" loext:opacity="100%" fo:font-size="10.5pt" fo:font-style="italic" fo:font-weight="bold" style:font-name-asian="Times New Roman" style:font-size-asian="10.5pt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1" style:family="text">
      <style:text-properties style:font-name="Garamond" fo:font-size="10pt" fo:background-color="#ffffff" loext:char-shading-value="0" style:font-name-asian="Garamond" style:font-size-asian="10pt" style:font-name-complex="Garamond" style:font-size-complex="10pt"/>
    </style:style>
    <style:style style:name="T22" style:family="text">
      <style:text-properties fo:text-transform="uppercase" fo:color="#000000" loext:opacity="100%" fo:font-size="10.5pt" fo:font-style="italic" fo:font-weight="bold" style:font-name-asian="Times New Roman" style:font-size-asian="10.5pt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0e76f8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1c975f"/>
    </style:style>
    <style:style style:name="T27" style:family="text">
      <style:text-properties officeooo:rsid="001f6d31"/>
    </style:style>
    <style:style style:name="T28" style:family="text">
      <style:text-properties officeooo:rsid="0025be5d"/>
    </style:style>
    <style:style style:name="T29" style:family="text">
      <style:text-properties officeooo:rsid="0026685c"/>
    </style:style>
    <style:style style:name="T30" style:family="text">
      <style:text-properties officeooo:rsid="0027d9b6"/>
    </style:style>
    <style:style style:name="T31" style:family="text">
      <style:text-properties officeooo:rsid="0027e860"/>
    </style:style>
    <style:style style:name="T32" style:family="text">
      <style:text-properties officeooo:rsid="0028e658"/>
    </style:style>
    <style:style style:name="T33" style:family="text">
      <style:text-properties officeooo:rsid="002abb7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ar._20_predefinito_20_paragrafo"><text:span text:style-name="T1"/></text:span></text:p>
      <text:p text:style-name="P1"><text:span text:style-name="Car._20_predefinito_20_paragrafo"><text:span text:style-name="T1"/></text:span></text:p>
      <text:p text:style-name="P2"><text:span text:style-name="Car._20_predefinito_20_paragrafo"><text:span text:style-name="T2">Allegato 2</text:span></text:span></text:p>
      <text:p text:style-name="P19"><text:span text:style-name="Car._20_predefinito_20_paragrafo"><text:span text:style-name="T6">Proposta attivazione tirocinio </text:span></text:span></text:p>
      <text:p text:style-name="P9"><text:span text:style-name="Car._20_predefinito_20_paragrafo"><text:span text:style-name="T20">Avviso pubblico Toscana per l’attivazione di </text:span></text:span><text:bookmark-start text:name="__DdeLink__1162_1831642177"/><text:span text:style-name="Car._20_predefinito_20_paragrafo"><text:span text:style-name="T20">tirocini non curriculari rivolti a donne inserite </text:span></text:span></text:p>
      <text:p text:style-name="P9"><text:span text:style-name="Car._20_predefinito_20_paragrafo"><text:span text:style-name="T20">in percorsi di cui alla DGR n. 122/202</text:span></text:span><text:bookmark-end text:name="__DdeLink__1162_1831642177"/><text:span text:style-name="Car._20_predefinito_20_paragrafo"><text:span text:style-name="T20">4 </text:span></text:span><text:span text:style-name="Car._20_predefinito_20_paragrafo"><text:span text:style-name="T22">PR FSE</text:span></text:span><text:span text:style-name="Car._20_predefinito_20_paragrafo"><text:span text:style-name="T20">+</text:span></text:span><text:span text:style-name="Car._20_predefinito_20_paragrafo"><text:span text:style-name="T22">T</text:span></text:span><text:span text:style-name="Car._20_predefinito_20_paragrafo"><text:span text:style-name="T20">OSCANA 2021-2027</text:span></text:span><text:span text:style-name="T23"><text:tab/></text:span><text:tab/><text:tab/><text:tab/><text:tab/><text:tab/><text:tab/></text:p>
      <text:p text:style-name="P13"/>
      <text:p text:style-name="P1"><text:span text:style-name="Car._20_predefinito_20_paragrafo"><text:span text:style-name="T15">A</text:span></text:span><text:span text:style-name="Car._20_predefinito_20_paragrafo"><text:span text:style-name="T16">l soggetto promotore </text:span></text:span><text:span text:style-name="Car._20_predefinito_20_paragrafo"><text:span text:style-name="T19">(specificare)</text:span></text:span><text:span text:style-name="Car._20_predefinito_20_paragrafo"><text:span text:style-name="T16"> </text:span></text:span><text:span text:style-name="T18">________________</text:span></text:p>
      <text:p text:style-name="P13">Via _________________________________ N. <text:s/>______</text:p>
      <text:p text:style-name="P1"><text:span text:style-name="Car._20_predefinito_20_paragrafo"><text:span text:style-name="T17"><text:s/></text:span></text:span><text:span text:style-name="Car._20_predefinito_20_paragrafo"><text:span text:style-name="T18">CAP_______ città_______________________________</text:span></text:span></text:p>
      <text:p text:style-name="P14"><text:tab/><text:tab/><text:tab/></text:p>
      <text:p text:style-name="P13"><text:tab/></text:p>
      <text:p text:style-name="P3">L’Azienda (ragione sociale) _______________________________________________________</text:p>
      <text:p text:style-name="P3">codice fiscale/partita Iva__________________________________________________________</text:p>
      <text:p text:style-name="P3">Codice Ateco____________________________________________________________________</text:p>
      <text:p text:style-name="P3">con sede legale in (città e indirizzo)________________________________________________ rappresentante legale (nome e cognome)____________________________________________ tel_______________________________________fax____________________________________ e-mail__________________________________________________________________________ PEC____________________________________________________________________________ <text:s/>Settore economico_______________________________________________________________</text:p>
      <text:p text:style-name="P3">Persona da contattare per l’attivazione del tirocinio__________________________________ Tel________________________ e-mail______________________________________________</text:p>
      <text:p text:style-name="P16"><text:span text:style-name="Car._20_predefinito_20_paragrafo"><text:span text:style-name="T3">Infortuni sul lavoro</text:span></text:span><text:span text:style-name="Car._20_predefinito_20_paragrafo"><text:span text:style-name="T6"> INAIL</text:span></text:span><text:span text:style-name="Car._20_predefinito_20_paragrafo"><text:span text:style-name="T3"> posizione n. ___________________________________________</text:span></text:span></text:p>
      <text:p text:style-name="P16"><text:span text:style-name="Car._20_predefinito_20_paragrafo"><text:span text:style-name="T6">Responsabilità civile verso terzi <text:s/></text:span></text:span><text:span text:style-name="Car._20_predefinito_20_paragrafo"><text:span text:style-name="T3">compagnia/agenzia_______________________________</text:span></text:span></text:p>
      <text:p text:style-name="P3">contratto n. _________________________________________________ scadenza ___/___/____</text:p>
      <text:p text:style-name="P16"><text:span text:style-name="Car._20_predefinito_20_paragrafo"><text:span text:style-name="T7"><text:s/></text:span></text:span><text:span text:style-name="Car._20_predefinito_20_paragrafo"><text:span text:style-name="T3">CCNL applicato per i/</text:span></text:span><text:span text:style-name="Car._20_predefinito_20_paragrafo"><text:span text:style-name="T4">le </text:span></text:span><text:span text:style-name="Car._20_predefinito_20_paragrafo"><text:span text:style-name="T3">dipendenti________________________________________________</text:span></text:span></text:p>
      <text:p text:style-name="P16"><text:span text:style-name="Car._20_predefinito_20_paragrafo"><text:span text:style-name="T7"><text:s/></text:span></text:span><text:span text:style-name="Car._20_predefinito_20_paragrafo"><text:span text:style-name="T3">numero dipendenti a tempo indeterminato nella sede del tirocinio_____________________</text:span></text:span></text:p>
      <text:p text:style-name="P16"><text:span text:style-name="Car._20_predefinito_20_paragrafo"><text:span text:style-name="T3">numero di tirocini contemporaneamente in essere nella sede del tirocinio_____________di cui </text:span></text:span><text:span text:style-name="Footnote_20_Symbol"><text:span text:style-name="T8"><text:note text:id="ftn1" text:note-class="footnote"><text:note-citation>1</text:note-citation><text:note-body><text:p text:style-name="P18"><text:span text:style-name="Car._20_predefinito_20_paragrafo"><text:span text:style-name="T21">indicare il numero dei tirocini in essere attivati nei confronti dei soggetti svantaggiati (art.4 c.1 Legge n.381/91) e dei disabili (Legge 68/99)</text:span></text:span></text:p></text:note-body></text:note></text:span></text:span><text:span text:style-name="Car._20_predefinito_20_paragrafo"><text:span text:style-name="T3"><text:s text:c="2"/>___________________________________________________________________________</text:span></text:span></text:p>
      <text:p text:style-name="P16"><text:span text:style-name="Strong_20_Emphasis"><text:span text:style-name="T9">□</text:span></text:span><text:span text:style-name="Strong_20_Emphasis"><text:span text:style-name="T10"> </text:span></text:span><text:span text:style-name="Car._20_predefinito_20_paragrafo"><text:span text:style-name="T7">propone</text:span></text:span><text:span text:style-name="Car._20_predefinito_20_paragrafo"><text:span text:style-name="T3"> di attivare un tirocinio extracurriculare con la </text:span></text:span><text:span text:style-name="Car._20_predefinito_20_paragrafo"><text:span text:style-name="T5">seguente </text:span></text:span><text:span text:style-name="Car._20_predefinito_20_paragrafo"><text:span text:style-name="T11">t</text:span></text:span><text:span text:style-name="Car._20_predefinito_20_paragrafo"><text:span text:style-name="T3">irocinante:</text:span></text:span></text:p>
      <text:p text:style-name="P3"><text:soft-page-break/><text:span text:style-name="T26">N</text:span>ome e <text:span text:style-name="T29">C</text:span>ognome__________________________________________________ <text:span text:style-name="T30">N</text:span>ata a___________________________________________________il_____________________ <text:span text:style-name="T30">R</text:span>esidente a (città e indirizzo)______________________________________________________ <text:span text:style-name="T30">D</text:span>omiciliata a (città e indirizzo)__________________________________________________ <text:span text:style-name="T30">C</text:span>odice fiscale________________________________<text:span text:style-name="T30">T</text:span>el________________________________ <text:span text:style-name="T30">C</text:span>ellulare__________________________e-mail________________________________________</text:p>
      <text:p text:style-name="P3">Titolo di studio conseguito o interrotto______________________________________________</text:p>
      <text:p text:style-name="P16"><text:span text:style-name="Car._20_predefinito_20_paragrafo"><text:span text:style-name="T14">p</text:span></text:span><text:span text:style-name="Car._20_predefinito_20_paragrafo"><text:span text:style-name="T13">resso______________________________ in data_____________________________________ <text:s text:c="31"/></text:span></text:span></text:p>
      <text:p text:style-name="P12"><text:span text:style-name="T26">P</text:span>rogetto <text:span text:style-name="T28">per l’</text:span><text:span text:style-name="T29">O</text:span>ccupabilità <text:span text:style-name="T26">stipulato in data_______presso il CPI di_____________________</text:span></text:p>
      <text:p text:style-name="Standard"><text:span text:style-name="Car._20_predefinito_20_paragrafo"><text:span text:style-name="T6"/></text:span></text:p>
      <text:p text:style-name="Standard"><text:span text:style-name="Car._20_predefinito_20_paragrafo"><text:span text:style-name="T6">Dati relativi al tirocinio</text:span>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leLine2568565898992">
          <table:table-cell table:style-name="Tabella1.A1" office:value-type="string">
            <text:p text:style-name="P8">Attività da affidare <text:s/>al<text:span text:style-name="T24">la </text:span>tirocinante durante il tirocinio e modalità <text:s/>di svolgimento del medesimo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4">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</text:p>
            <text:p text:style-name="P4">__________________________________________________________</text:p>
            <text:p text:style-name="P4">__________________________________________________________</text:p>
          </table:table-cell>
        </table:table-row>
        <table:table-row table:style-name="TableLine2568565910144">
          <table:table-cell table:style-name="Tabella1.A2" office:value-type="string">
            <text:p text:style-name="P8">Competenze da acquisire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2" office:value-type="string">
            <text:p text:style-name="P4">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</text:p>
            <text:p text:style-name="P4"/>
          </table:table-cell>
        </table:table-row>
      </table:table>
      <text:p text:style-name="P3">Sede del tirocinio (città e indirizzo)_________________________________________________ <text:span text:style-name="T30">D</text:span>urata del tirocinio n. _______mesi</text:p>
      <text:p text:style-name="P3"><text:span text:style-name="T30">O</text:span>rario settimanale del tirocinio:____________________________________________________</text:p>
      <text:p text:style-name="P3">Giorni settimanali su cui sarà distribuito l’orario del<text:span text:style-name="T24">la</text:span> tirocinante:</text:p>
      <text:p text:style-name="P3"><text:soft-page-break/>Lunedì mattina dalle ore____alle ore____pomeriggio dalle ore____alle ore___</text:p>
      <text:p text:style-name="P3">Martedì mattina dalle ore____alle ore____pomeriggio dalle ore____alle ore____</text:p>
      <text:p text:style-name="P5">Mercoledì <text:s/>mattina dalle ore____alle ore____pomeriggio dalle ore____alle ore____</text:p>
      <text:p text:style-name="P3">Giovedì mattina dalle ore____alle ore____pomeriggio dalle ore____alle ore____ <text:s text:c="5"/></text:p>
      <text:p text:style-name="P3">Venerdì mattina dalle ore____alle ore____pomeriggio dalle ore____alle ore____ <text:s text:c="3"/></text:p>
      <text:p text:style-name="P3">Sabato mattina dalle ore____alle ore____pomeriggio dalle ore____alle ore____</text:p>
      <text:p text:style-name="P3">Domenica <text:s/>mattina <text:s/>dalle ore____alle ore____pomeriggio dalle ore____alle ore____</text:p>
      <text:p text:style-name="P15">Indicare eventuali chiusure aziendali (festività, ferie etc<text:span text:style-name="T31">)</text:span> ___________________________</text:p>
      <text:p text:style-name="P15">________________________________________________________________________________</text:p>
      <text:p text:style-name="P10">Modalità di svolgimento esclusivamente presso la sede legale/unità locale dell’azienda.<text:bookmark-start text:name="__Fieldmark__2_3989028981"/><text:bookmark-start text:name="__Fieldmark__2_39890289811"/><text:bookmark-start text:name="__Fieldmark__1_3989028981"/><text:bookmark-start text:name="__Fieldmark__1_39890289811"/></text:p>
      <text:p text:style-name="P3"><text:span text:style-name="T25">Rimborso spese forfettario e altre facilitazioni p</text:span>reviste:</text:p>
      <text:p text:style-name="P6"><text:span text:style-name="T32">r</text:span>imborso spese forfettario mensile <text:span text:style-name="T27">da</text:span> <text:span text:style-name="T27">corrispondere </text:span>pari a Euro _________ lordi</text:p>
      <text:p text:style-name="P3"><text:span text:style-name="T32">a</text:span>ltre facilitazioni_______________________________________________________________</text:p>
      <text:p text:style-name="P3">orario settimanale previsto dal CCNL per i/<text:span text:style-name="T24">le </text:span>dipendenti________________________orario settimanale del<text:span text:style-name="T24">la</text:span> tirocinante (inferiore a quello previsto dal CCNL)_____________________</text:p>
      <text:p text:style-name="P3">Tutor aziendale (indicare il nominativo di un/<text:span text:style-name="T24">a</text:span> dipendente a tempo indeterminato):</text:p>
      <text:p text:style-name="P3"><text:span text:style-name="T33">n</text:span>ome <text:span text:style-name="T24">e </text:span>cognome____________________________codice fiscale______________________ qualifica______________________________________________________________ orario (full time/part time ore settimanali)__________________ <text:s/>In forza dal _______________________</text:p>
      <text:p text:style-name="P3">Tel._______________________________e-mail_______________________________________</text:p>
      <text:p text:style-name="P11"/>
      <text:p text:style-name="P7">Data _____________________ <text:s text:c="15"/><text:tab/><text:tab/> <text:tab/><text:tab/><text:tab/><text:tab/>FIRMA</text:p>
      <text:p text:style-name="P1"><text:span text:style-name="Car._20_predefinito_20_paragrafo"><text:span text:style-name="T3"><text:tab/><text:tab/><text:tab/><text:tab/><text:tab/><text:tab/><text:tab/><text:tab/><text:tab/><text:tab/>Legale Rappresentante<text:tab/><text:tab/><text:tab/><text:tab/><text:tab/><text:tab/> <text:s text:c="11"/><text:tab/><text:tab/> <text:s text:c="12"/>_______________________<text:tab/></text:span></text:span></text:p>
      <text:p text:style-name="P17"><text:bookmark-end text:name="__Fieldmark__1_39890289811"/><text:bookmark-end text:name="__Fieldmark__1_3989028981"/><text:bookmark-end text:name="__Fieldmark__2_39890289811"/><text:bookmark-end text:name="__Fieldmark__2_3989028981"/><text:span text:style-name="Car._20_predefinito_20_paragrafo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'Times New Rom'" style:font-family-generic="roma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Palatino Linotype" svg:font-family="'Palatino Linotype'" style:font-family-generic="roman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Header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Subtitle" style:family="paragraph" style:parent-style-name="Header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WW-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0.252cm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0.252cm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hi" style:country-asian="IN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itolo1" style:family="paragraph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swiss" style:font-pitch="variable" fo:font-size="28pt" fo:font-weight="bold" style:font-size-asian="28pt" style:language-asian="hi" style:country-asian="IN" style:font-weight-asian="bold" style:font-name-complex="Arial" style:font-family-complex="Arial" style:font-family-generic-complex="swiss" style:font-pitch-complex="variable" style:font-size-complex="28pt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Richiamo_20_di_20_nota" style:display-name="Richiamo di nota" style:family="text">
      <style:text-properties style:text-position="super 67%"/>
    </style:style>
    <style:style style:name="Richiamo_20_di_20_nota_20_di_20_chiusura" style:display-name="Richiamo di nota di chiusura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1" style:display-name="Rimando nota di chiusura1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Picture 1332203997" text:anchor-type="paragraph" svg:y="-0.467cm" svg:width="14.28cm" style:rel-width="scale" svg:height="1.408cm" style:rel-height="scale" draw:z-index="2"><draw:image xlink:href="Pictures/1000000000002461000002EE05733C31EB6477AC.jpg" xlink:type="simple" xlink:show="embed" xlink:actuate="onLoad" draw:mime-type="image/jpeg"/></draw:frame><draw:frame draw:style-name="Mfr2" draw:name="Picture 1201383945" text:anchor-type="paragraph" svg:x="14.605cm" svg:y="-0.575cm" svg:width="1.722cm" style:rel-width="scale" svg:height="1.727cm" style:rel-height="scale" draw:z-index="5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footer>
        <text:p text:style-name="Footer"><text:page-number text:select-page="current">3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4-03-11T13:10:55.109000000</meta:creation-date>
    <meta:editing-cycles>31</meta:editing-cycles>
    <meta:editing-duration>PT35M51S</meta:editing-duration>
    <dc:date>2024-03-15T10:26:26.672000000</dc:date>
    <meta:document-statistic meta:table-count="1" meta:image-count="2" meta:object-count="0" meta:page-count="3" meta:paragraph-count="58" meta:word-count="385" meta:character-count="5732" meta:non-whitespace-character-count="5270"/>
  </office:meta>
</office:document-meta>
</file>