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DejaVu Sans Condensed" svg:font-family="'DejaVu Sans Condensed'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Serif" svg:font-family="LiberationSerif, '''''''Times Ne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efcb"/>
    </style:style>
    <style:style style:name="P4" style:family="paragraph" style:parent-style-name="Standard">
      <style:paragraph-properties fo:text-align="justify" style:justify-single-word="false"/>
      <style:text-properties officeooo:paragraph-rsid="001c2ec0"/>
    </style:style>
    <style:style style:name="P5" style:family="paragraph" style:parent-style-name="Standard">
      <style:paragraph-properties fo:text-align="justify" style:justify-single-word="false"/>
      <style:text-properties officeooo:paragraph-rsid="001d3aea"/>
    </style:style>
    <style:style style:name="P6" style:family="paragraph" style:parent-style-name="Standard">
      <style:paragraph-properties fo:text-align="justify" style:justify-single-word="false"/>
      <style:text-properties officeooo:paragraph-rsid="0025236d"/>
    </style:style>
    <style:style style:name="P7" style:family="paragraph" style:parent-style-name="Standard">
      <style:paragraph-properties fo:text-align="justify" style:justify-single-word="false"/>
      <style:text-properties officeooo:paragraph-rsid="00354931"/>
    </style:style>
    <style:style style:name="P8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text-align="end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1pt" fo:font-weight="bol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P12" style:family="paragraph" style:parent-style-name="Standard">
      <style:text-properties fo:color="#000000" loext:opacity="100%" fo:font-size="12pt" fo:font-weight="bold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fo:font-weight="bold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fo:font-style="italic" style:font-name-asian="Times New Roman" style:font-size-asian="12pt" style:font-style-asian="italic" style:font-name-complex="Arial Narrow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it" fo:country="IT" officeooo:paragraph-rsid="0019efcb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d3ae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text-properties officeooo:paragraph-rsid="0025236d"/>
    </style:style>
    <style:style style:name="P24" style:family="paragraph" style:parent-style-name="Standard">
      <style:text-properties officeooo:paragraph-rsid="002f2828"/>
    </style:style>
    <style:style style:name="P25" style:family="paragraph" style:parent-style-name="Standard">
      <style:text-properties officeooo:paragraph-rsid="00392611"/>
    </style:style>
    <style:style style:name="P26" style:family="paragraph" style:parent-style-name="List_20_Paragraph" style:list-style-name="WWNum11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it" fo:country="IT" officeooo:paragraph-rsid="002f2828" style:letter-kerning="false" fo:background-color="#ffffff" style:font-size-asian="12pt" style:font-name-complex="Times New Roman1" style:font-size-complex="12pt"/>
    </style:style>
    <style:style style:name="P27" style:family="paragraph" style:parent-style-name="List_20_Paragraph" style:list-style-name="WWNum11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/>
      <style:text-properties officeooo:paragraph-rsid="002f2828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3978c8"/>
    </style:style>
    <style:style style:name="P30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2pt" fo:font-weight="bold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T5" style:family="text">
      <style:text-properties fo:color="#000000" loext:opacity="100%" fo:font-size="12pt" style:font-name-asian="Times New Roman" style:font-size-asian="12pt" style:font-name-complex="Arial Narrow" style:font-size-complex="12pt" style:language-complex="ar" style:country-complex="SA"/>
    </style:style>
    <style:style style:name="T6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it" fo:country="IT" fo:font-weight="normal" fo:background-color="#ffffff" loext:char-shading-value="0" style:font-name-asian="Lucida Sans Unicode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8" style:family="text">
      <style:text-properties fo:color="#000000" loext:opacity="100%" style:font-name="Times New Roman" fo:font-size="12pt" fo:language="it" fo:country="IT" fo:font-weight="normal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2pt" fo:language="it" fo:country="IT" fo:font-weight="normal" officeooo:rsid="001c2ec0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2pt" fo:language="it" fo:country="IT" fo:font-weight="normal" officeooo:rsid="001d3aea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2pt" fo:language="it" fo:country="IT" fo:font-weight="normal" fo:background-color="#ffffff" loext:char-shading-value="0" style:font-name-asian="Liberation Serif" style:font-size-asian="12pt" style:language-asian="zh" style:country-asian="CN" style:font-weight-asian="normal" style:font-name-complex="Liberation Serif" style:font-size-complex="12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2pt" fo:language="it" fo:country="IT" fo:font-style="italic" fo:font-weight="normal" officeooo:rsid="001c2ec0" fo:background-color="#ffffff" loext:char-shading-value="0" style:font-name-asian="SimSun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it" fo:country="IT" style:letter-kerning="false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loext:opacity="100%" officeooo:rsid="0032531b"/>
    </style:style>
    <style:style style:name="T15" style:family="text">
      <style:text-properties fo:color="#000000" loext:opacity="100%" fo:font-style="italic" officeooo:rsid="0032531b" style:font-style-asian="italic" style:font-style-complex="italic"/>
    </style:style>
    <style:style style:name="T16" style:family="text">
      <style:text-properties fo:font-size="10.5pt" fo:font-style="italic" style:font-size-asian="10.5pt" style:font-style-asian="italic" style:font-name-complex="Times New Roman" style:font-size-complex="10.5pt" style:font-style-complex="italic"/>
    </style:style>
    <style:style style:name="T17" style:family="text">
      <style:text-properties fo:text-transform="uppercase"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background-color="#ffffff" loext:char-shading-value="0" style:font-style-asian="italic" style:font-style-complex="italic"/>
    </style:style>
    <style:style style:name="T20" style:family="text">
      <style:text-properties style:font-name-asian="Liberation Serif" style:font-name-complex="Liberation Seri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4537b" fo:background-color="#ffffff" loext:char-shading-value="0"/>
    </style:style>
    <style:style style:name="T24" style:family="text">
      <style:text-properties officeooo:rsid="00267169" fo:background-color="#ffffff" loext:char-shading-value="0"/>
    </style:style>
    <style:style style:name="T25" style:family="text">
      <style:text-properties officeooo:rsid="00354931" fo:background-color="#ffffff" loext:char-shading-value="0"/>
    </style:style>
    <style:style style:name="T26" style:family="text">
      <style:text-properties officeooo:rsid="003978c8" fo:background-color="#ffffff" loext:char-shading-value="0"/>
    </style:style>
    <style:style style:name="T27" style:family="text">
      <style:text-properties officeooo:rsid="00104d4d"/>
    </style:style>
    <style:style style:name="T28" style:family="text">
      <style:text-properties officeooo:rsid="0015de78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color="#c9211e" loext:opacity="100%" style:font-name="Times New Roman" fo:font-size="12pt" fo:language="it" fo:country="IT" style:font-size-asian="12pt" style:font-name-complex="Times New Roman1" style:font-size-complex="12pt"/>
    </style:style>
    <style:style style:name="T31" style:family="text">
      <style:text-properties officeooo:rsid="00189316"/>
    </style:style>
    <style:style style:name="T32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33" style:family="text">
      <style:text-properties style:font-name="Times New Roman" fo:font-size="12pt" fo:language="it" fo:country="IT" officeooo:rsid="0019efcb" style:font-size-asian="12pt" style:font-name-complex="Times New Roman1" style:font-size-complex="12pt"/>
    </style:style>
    <style:style style:name="T34" style:family="text">
      <style:text-properties officeooo:rsid="0019efcb"/>
    </style:style>
    <style:style style:name="T35" style:family="text">
      <style:text-properties officeooo:rsid="001a338d"/>
    </style:style>
    <style:style style:name="T36" style:family="text">
      <style:text-properties officeooo:rsid="002235fe"/>
    </style:style>
    <style:style style:name="T37" style:family="text">
      <style:text-properties fo:color="#00000a" loext:opacity="100%" style:text-line-through-style="none" style:text-line-through-type="none" style:font-name="Times New Roman" fo:font-size="12pt" fo:language="it" fo:country="IT" style:letter-kerning="false" fo:background-color="#ffffff" loext:char-shading-value="0" style:font-size-asian="12pt" style:font-name-complex="Times New Roman1" style:font-size-complex="12pt"/>
    </style:style>
    <style:style style:name="T38" style:family="text">
      <style:text-properties style:text-line-through-style="none" style:text-line-through-type="none" style:font-name="Times New Roman" fo:font-size="12pt" fo:language="it" fo:country="IT" style:letter-kerning="false" fo:background-color="#ffffff" loext:char-shading-value="0" style:font-size-asian="12pt" style:font-name-complex="Times New Roman1" style:font-size-complex="12pt"/>
    </style:style>
    <style:style style:name="T39" style:family="text">
      <style:text-properties officeooo:rsid="00354931"/>
    </style:style>
    <style:style style:name="T40" style:family="text">
      <style:text-properties officeooo:rsid="003978c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0"/>
      <text:p text:style-name="P17"><text:span text:style-name="Car._20_predefinito_20_paragrafo"><text:span text:style-name="T2"><text:s/></text:span></text:span><text:span text:style-name="Car._20_predefinito_20_paragrafo"><text:span text:style-name="T29">Allegato 1</text:span></text:span></text:p>
      <text:p text:style-name="P8"/>
      <text:p text:style-name="P13">Domanda di contributo</text:p>
      <text:p text:style-name="P14">(da compilarsi a cura del soggetto ospitante)</text:p>
      <text:p text:style-name="P9"/>
      <text:p text:style-name="P18">Marca da bollo</text:p>
      <text:p text:style-name="Standard"><text:span text:style-name="Car._20_predefinito_20_paragrafo"><text:span text:style-name="T16">euro 16,00</text:span></text:span></text:p>
      <text:p text:style-name="P22">Ad ARTI Agenzia Regionale Toscana per l’Impiego</text:p>
      <text:p text:style-name="P17"><text:span text:style-name="Car._20_predefinito_20_paragrafo"><text:span text:style-name="T3">Settore </text:span></text:span><text:bookmark-start text:name="__DdeLink__1085_276462479"/><text:span text:style-name="Car._20_predefinito_20_paragrafo"><text:span text:style-name="T3">Servizi per il Lavoro di </text:span></text:span><text:bookmark-end text:name="__DdeLink__1085_276462479"/><text:span text:style-name="Car._20_predefinito_20_paragrafo"><text:span text:style-name="T3">Pisa e Massa Carrara</text:span></text:span></text:p>
      <text:p text:style-name="P12"/>
      <text:p text:style-name="Standard"><text:span text:style-name="Car._20_predefinito_20_paragrafo"><text:span text:style-name="T5">Oggetto:</text:span></text:span><text:span text:style-name="Car._20_predefinito_20_paragrafo"><text:span text:style-name="T4"> </text:span></text:span><text:span text:style-name="Car._20_predefinito_20_paragrafo"><text:span text:style-name="T3">Avviso pubblico Toscana per l’attivazione di </text:span></text:span><text:bookmark-start text:name="__DdeLink__1162_1831642177"/><text:span text:style-name="Car._20_predefinito_20_paragrafo"><text:span text:style-name="T3">tirocini non curriculari rivolti a donne inserite in percorsi di cui alla DGR n. 122/202</text:span></text:span><text:bookmark-end text:name="__DdeLink__1162_1831642177"/><text:span text:style-name="Car._20_predefinito_20_paragrafo"><text:span text:style-name="T3">4</text:span></text:span><text:span text:style-name="Car._20_predefinito_20_paragrafo"><text:span text:style-name="T6"> </text:span></text:span><text:span text:style-name="Car._20_predefinito_20_paragrafo"><text:span text:style-name="T17">PR FSE</text:span></text:span><text:span text:style-name="Car._20_predefinito_20_paragrafo"><text:span text:style-name="T6">+</text:span></text:span><text:span text:style-name="Car._20_predefinito_20_paragrafo"><text:span text:style-name="T17">T</text:span></text:span><text:span text:style-name="Car._20_predefinito_20_paragrafo"><text:span text:style-name="T6">OSCANA 2021-2027</text:span></text:span></text:p>
      <text:p text:style-name="P1"/>
      <text:p text:style-name="P2"/>
      <text:p text:style-name="P2">Il/La sottoscritto/a ____________________________ nato/a a ___________________ il___/___/____,C.F. _____________ in qualità di legale rappresentante del Soggetto ospitante ________________________con sede legale a ______________________ (___) in__________________________, n.______ CAP______, C.F. del Soggetto ospitante ________________ natura giuridica del soggetto ospitante_____________________ <text:span text:style-name="Car._20_predefinito_20_paragrafo"><text:span text:style-name="T18">(N.B. sono escluse le amministrazioni pubbliche di cui all’art. 1 comma 2 del D.Lgs. n. 165/2001)</text:span></text:span></text:p>
      <text:p text:style-name="P2">e-mail ______________________ recapito telefonico ________________ ,</text:p>
      <text:p text:style-name="P2">indirizzo Pec________________, in relazione al tirocinio della sig.ra ______________________________________ che si svolgerà presso la sede/unità locale di ________________________ (___) in ___________________________, n.______ CAP ______,</text:p>
      <text:p text:style-name="Standard"/>
      <text:p text:style-name="P2"><text:span text:style-name="Car._20_predefinito_20_paragrafo"><text:span text:style-name="T20">□</text:span></text:span> <text:s text:c="2"/>impresa dell’artigianato artistico e tradizionale, iscritta alla sez. speciale “Imprese artigiane” del Registro imprese - codice ATECO principale_________</text:p>
      <text:p text:style-name="Standard"/>
      <text:p text:style-name="Standard"><text:tab/><text:tab/><text:tab/><text:tab/><text:tab/><text:tab/><text:span text:style-name="Car._20_predefinito_20_paragrafo"><text:span text:style-name="T21">CHIEDE</text:span></text:span></text:p>
      <text:p text:style-name="P19"/>
      <text:p text:style-name="P2"><text:span text:style-name="Car._20_predefinito_20_paragrafo"><text:span text:style-name="T22">di essere ammesso alla procedura di concessione del contributo a copertura totale</text:span></text:span>/parziale</text:p>
      <text:p text:style-name="P2"><text:span text:style-name="Car._20_predefinito_20_paragrafo"><text:span text:style-name="T22">dell'importo forfe</text:span></text:span><text:span text:style-name="Car._20_predefinito_20_paragrafo"><text:span text:style-name="T23">t</text:span></text:span><text:span text:style-name="Car._20_predefinito_20_paragrafo"><text:span text:style-name="T22">tario </text:span></text:span><text:span text:style-name="Car._20_predefinito_20_paragrafo"><text:span text:style-name="T23">da corrispondere</text:span></text:span><text:span text:style-name="Car._20_predefinito_20_paragrafo"><text:span text:style-name="T22"> alla tirocinante a titolo di rimborso spese per un importo complessivo pari ad € _______________ (</text:span></text:span><text:span text:style-name="Car._20_predefinito_20_paragrafo"><text:span text:style-name="T19">max € 1.000,00 mensili per una durata massima di 12 mesi</text:span></text:span><text:span text:style-name="Car._20_predefinito_20_paragrafo"><text:span text:style-name="T22">) e a tal fine, consapevole della responsabilità penale cui può andare incontro per dichiarazioni mendaci, falsità in atti e uso di atti falsi, così come disposto dall’art. 76 del DPR n. 445/2000 ai sensi degli artt. 46-47 del citato DPR</text:span></text:span></text:p>
      <text:p text:style-name="P2"/>
      <text:p text:style-name="Standard"><text:tab/><text:tab/><text:tab/><text:tab/><text:tab/><text:tab/><text:span text:style-name="Car._20_predefinito_20_paragrafo"><text:span text:style-name="T21">DICHIARA</text:span></text:span></text:p>
      <text:p text:style-name="P19"/>
      <text:p text:style-name="Standard">- tipologia di tirocinio attivato/<text:span text:style-name="T36">da attivare</text:span> (art. 17 bis, comma 2 della LR n. 32/02):</text:p>
      <text:p text:style-name="Standard"><text:s/><text:span text:style-name="Car._20_predefinito_20_paragrafo"><text:span text:style-name="T20">□</text:span></text:span> <text:s text:c="2"/>tirocini formativi e di orientamento; <text:s text:c="4"/></text:p>
      <text:p text:style-name="Standard"><text:s/><text:span text:style-name="Car._20_predefinito_20_paragrafo"><text:span text:style-name="T20">□</text:span></text:span> <text:s text:c="2"/>tirocini finalizzati all’inserimento o al reinserimento al lavoro <text:s/></text:p>
      <text:p text:style-name="Standard"/>
      <text:p text:style-name="Standard">- che la tirocinante è in possesso dei requisiti di accesso al contributo previsti all’art. <text:span text:style-name="T31">5</text:span> dell’avviso;</text:p>
      <text:p text:style-name="Standard"/>
      <text:p text:style-name="P3">- importo forfet<text:span text:style-name="T28">t</text:span>ario <text:span text:style-name="T35">da corrispondere </text:span>alla tirocinante a titolo di rimborso spese mensile pari a euro____ (<text:span text:style-name="T34">n</text:span><text:span text:style-name="T32">el caso </text:span><text:span text:style-name="T33">di</text:span><text:span text:style-name="T32"> donne percettrici di ammortizzatori sociali, il rimborso forfettario non è dovuto, fatti salvi i casi in cui l’importo dell'ammortizzatore sociale risulti inferiore</text:span><text:span text:style-name="T30"> </text:span><text:span text:style-name="T32">al rimborso spese. </text:span><text:span text:style-name="T33">In tal caso il soggetto ospitante può chiedere un contributo per l’integrazione co</text:span><text:span text:style-name="T32">rrisposta alla tirocinante </text:span><text:span text:style-name="T33">e comunque per un importo </text:span>non superiore ad € 1.000 mensili);</text:p>
      <text:p text:style-name="P3"/>
      <text:p text:style-name="P4"><text:soft-page-break/>- <text:span text:style-name="T7">importo forfettario a titolo di </text:span><text:span text:style-name="T8">rimborso spese </text:span><text:span text:style-name="T9">verrà </text:span><text:span text:style-name="T8">corrisposto mensilmente alla tirocinante </text:span><text:span text:style-name="T10">da </text:span><text:span text:style-name="T8"><text:s/></text:span><text:span text:style-name="T12">(barrare)</text:span><text:span text:style-name="T8">:</text:span></text:p>
      <text:p text:style-name="P21"><text:span text:style-name="Car._20_predefinito_20_paragrafo"><text:span text:style-name="T11">□ </text:span></text:span><text:span text:style-name="T8">Soggetto Ospitante;</text:span></text:p>
      <text:p text:style-name="P5"><text:span text:style-name="Car._20_predefinito_20_paragrafo"><text:span text:style-name="T11">□ </text:span></text:span><text:span text:style-name="T8">Arti;</text:span></text:p>
      <text:p text:style-name="P15"/>
      <text:p text:style-name="Standard">- data inizio periodo di tirocinio: ___/___/____ ;</text:p>
      <text:p text:style-name="Standard"/>
      <text:p text:style-name="Standard">- data fine periodo di tirocinio: ___/___/_____ ;</text:p>
      <text:p text:style-name="Standard"/>
      <text:p text:style-name="Standard">- durata del tirocinio espressa in mesi interi _______ e in ore ______ ;</text:p>
      <text:p text:style-name="Standard"/>
      <text:p text:style-name="Standard">- data invio Comunicazione obbligatoria di instaurazione del rapporto di tirocinio ___/___/____</text:p>
      <text:p text:style-name="Standard"/>
      <text:p text:style-name="P2">- numero di dipendenti a tempo indeterminato nel luogo di svolgimento del tirocinio (sede legale/unità locale) ________ , se pari a zero indicare motivo deroga all’obbligo di avere almeno 1 dipendente a tempo indeterminato ai sensi dell’art. 86 nonies del Reg. 47/R/2003 smi ___________________________________;</text:p>
      <text:p text:style-name="Standard"/>
      <text:p text:style-name="Standard">- numero di tirocini in essere alla data di inizio del tirocinio (escluso il presente tirocinio): ______;</text:p>
      <text:p text:style-name="Standard"/>
      <text:p text:style-name="P23">- di essere:</text:p>
      <text:p text:style-name="P23"><text:span text:style-name="Car._20_predefinito_20_paragrafo"><text:span text:style-name="T20">□ </text:span></text:span>soggetto</text:p>
      <text:p text:style-name="P6"><text:span text:style-name="Car._20_predefinito_20_paragrafo"><text:span text:style-name="T20">□</text:span></text:span> non soggetto in quanto ente non commerciale e contributo percepito per l’esercizio di attività diverse da quelle di cui all’art. 51 del DPR n. 917/86 oppure ONLUS in base all’art. 16 del D. Lgs. n. 460/97 oppure ________(specificare riferimento legislativo fiscale di esenzione ____________) all’applicazione della ritenuta d’acconto del 4% di cui all’art. 28, comma 2 del DPR n. 600/73;</text:p>
      <text:p text:style-name="Standard"/>
      <text:p text:style-name="Standard">Dichiara inoltre:</text:p>
      <text:p text:style-name="P7">1. <text:span text:style-name="T39">di possedere i requisiti previsti dall’art. 4 dell’avviso in oggetto;</text:span></text:p>
      <text:p text:style-name="P7"><text:span text:style-name="T39">2. </text:span>di impegnarsi a rispettare quanto previsto dall’art. 86 ter del Reg. 47/R/2003 “requisiti e obblighi del soggetto ospitante”;</text:p>
      <text:p text:style-name="P2"><text:span text:style-name="T39">3</text:span>. di non usufruire attualmente di altri finanziamenti pubblici o privati per lo svolgimento del tirocinio per il quale si richiede il presente contributo;</text:p>
      <text:p text:style-name="P2"><text:span text:style-name="T39">4</text:span>. di non aver usufruito in precedenza di altri finanziamenti pubblici o privati finalizzati alla realizzazione anche parziale delle attività di tirocinio suddette e di impegnarsi per il futuro a non cumulare altri finanziamenti sulle stesse;</text:p>
      <text:p text:style-name="P2"><text:span text:style-name="T39">5</text:span>. che non si tratta di stage/tirocinio promosso da Università, Istituzioni scolastiche, Centri di formazione professionale nell’ambito di attività curriculari o di un periodo di pratica professionale;</text:p>
      <text:p text:style-name="P2"><text:span text:style-name="T39">6</text:span>. che il tirocinio rispetta la normativa regionale in materia di tirocini non curriculari di cui alla LR n<text:span text:style-name="T22">. 32/2002 smi e al Reg. n. 47/2003 s.m. ed i. e in particolare l’art. 86 nonies del regolamento;</text:span></text:p>
      <text:p text:style-name="P2"><text:span text:style-name="T25">7</text:span><text:span text:style-name="T22">.</text:span><text:span text:style-name="Car._20_predefinito_20_paragrafo"><text:span text:style-name="T22"> di essere a conoscenza che, </text:span></text:span><text:span text:style-name="Car._20_predefinito_20_paragrafo"><text:span text:style-name="T24">nel caso di corresponsione da parte del soggetto ospitante dell’importo spese </text:span></text:span><text:span text:style-name="Car._20_predefinito_20_paragrafo"><text:span text:style-name="T22">forfet</text:span></text:span><text:span text:style-name="Car._20_predefinito_20_paragrafo"><text:span text:style-name="T24">t</text:span></text:span><text:span text:style-name="Car._20_predefinito_20_paragrafo"><text:span text:style-name="T22">ario alla tirocinante, </text:span></text:span><text:span text:style-name="Car._20_predefinito_20_paragrafo"><text:span text:style-name="T24">questo deve essere corrisposto </text:span></text:span><text:span text:style-name="Car._20_predefinito_20_paragrafo"><text:span text:style-name="T22">su base mensile mediante bonifico bancario/postale o, nel caso in cui la tirocinante non possieda un conto corrente, tramite assegno circolare o assegno bancario non trasferibile e che non sono ammesse altre modalità di pagamento né giustificativi di pagamento riferiti a periodi superiori al mese o pagamenti effettuati oltre la scadenza sopra indicata;</text:span></text:span></text:p>
      <text:p text:style-name="P29"><text:span text:style-name="Car._20_predefinito_20_paragrafo"><text:span text:style-name="T26">8. </text:span></text:span><text:span text:style-name="Car._20_predefinito_20_paragrafo"><text:span text:style-name="T22">di essere soggetto esente dal pagamento dell'imposta di bollo per la seguente motivazione______________________________________</text:span></text:span></text:p>
      <text:p text:style-name="P2"><text:span text:style-name="T40">9</text:span>. di aver letto l'avviso pubblico e di accettarne integralmente le disposizioni.</text:p>
      <text:p text:style-name="P2"/>
      <text:p text:style-name="Standard">Alla presente domanda è allegata la seguente documentazione:</text:p>
      <text:p text:style-name="P24">- <text:span text:style-name="T13">proposta attivazione tirocinio (Allegato 2), se il tirocinio non è stato ancora attivato;</text:span></text:p>
      <text:list xml:id="list2350798582" text:style-name="WWNum11">
        <text:list-header>
          <text:p text:style-name="P26"><text:soft-page-break/>- convenzione di tirocinio sottoscritta dal soggetto promotore e dal soggetto ospitante (Allegato 3) <text:s/>se il tirocinio è già stato attivato</text:p>
          <text:p text:style-name="P27"><text:span text:style-name="T13">-progetto </text:span><text:span text:style-name="T38">formativo</text:span><text:span text:style-name="T13"> sottoscritto dalla tirocinante, dal soggetto ospitante e dal soggetto promotore (Allegato 4), se il tirocinio è già stato attivato;</text:span></text:p>
          <text:p text:style-name="P27"><text:span text:style-name="T37">- copia del documento d'identità in corso di validità </text:span><text:span text:style-name="T13">del/la legale rappresentante del soggetto ospitante.</text:span></text:p>
        </text:list-header>
      </text:list>
      <text:p text:style-name="P24"/>
      <text:p text:style-name="P25">Il/La dichiarante prende atto che qualora non emerga la veridicità delle presenti dichiarazioni, Arti disporrà la decadenza da ogni beneficio ai sensi dell’art. 75, comma 1 del DPR n. 445/00.</text:p>
      <text:p text:style-name="P25"/>
      <text:p text:style-name="Standard"/>
      <text:p text:style-name="Standard">Luogo, data <text:tab/></text:p>
      <text:p text:style-name="Standard"><text:tab/><text:tab/><text:tab/><text:tab/><text:tab/><text:tab/><text:tab/>Legale rappresentante Soggetto Ospitante</text:p>
      <text:p text:style-name="Standard">________________,____/____/_____ <text:tab/><text:tab/>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PARTE RISERVATA ALLA TIROCINANTE</text:p>
      <text:p text:style-name="P2"/>
      <text:p text:style-name="P2"/>
      <text:p text:style-name="P2">La sottoscritta ________________________________________ nata a________________________il ____/____/_____, residente nel comune di ________________________________(___)in_____________________________________________, n._____ CAP _______, OPPURE domiciliata nel comune di ____________________________ (___) in ___________________________, n.______ CAP _____, C.F. ___________________ , cittadinanza __________________________ , numero di telefono_________________, cellulare _______________________, e-mail _______________________________</text:p>
      <text:p text:style-name="P2"/>
      <text:p text:style-name="Standard">consapevole della responsabilità penale cui può andare incontro per dichiarazioni mendaci, falsità in atti e uso di atti falsi, così come disposto dall’art.76 del DPR n.445/2000, ai sensi degli artt. 46-47 del citato DPR,</text:p>
      <text:p text:style-name="P20">DICHIARA</text:p>
      <text:p text:style-name="P20"/>
      <text:p text:style-name="Standard">- di essere iscritta al Centro per l’impiego di ________________ dal ____/____/_____ ;</text:p>
      <text:p text:style-name="Standard"/>
      <text:p text:style-name="Standard"><text:span text:style-name="T1">- eventuale godimento di </text:span><text:span text:style-name="T14">ammortizzatori sociali (</text:span><text:span text:style-name="T15">specificare</text:span><text:span text:style-name="T14">)_____________</text:span><text:span text:style-name="T1"> per un importo mensile pari ad € _______ fino alla data del____________;</text:span></text:p>
      <text:p text:style-name="P16"/>
      <text:p text:style-name="Standard">- <text:s/>di aver sottoscritto il Patto di Servizio presso il CPI di ____________________ in data ___/___/_____ ;</text:p>
      <text:p text:style-name="Standard"/>
      <text:p text:style-name="Standard">- di aver sottoscritto il Progetto per l’occupabilità ai sensi della DGR 12<text:span text:style-name="T27">2</text:span>/202<text:span text:style-name="T27">4</text:span> <text:s/>presso il CPI di</text:p>
      <text:p text:style-name="Standard">____________________ in data ___/___/_____ ;</text:p>
      <text:p text:style-name="Standard"/>
      <text:p text:style-name="Standard">- di autorizzare il trattamento dei dati personali ai sensi del Regolamento UE 679/2016;</text:p>
      <text:p text:style-name="Standard"/>
      <text:p text:style-name="Standard">Alla presente dichiarazione allega copia di un documento di identità in corso di validità.</text:p>
      <text:p text:style-name="Standard"/>
      <text:p text:style-name="Standard">Luogo, data <text:tab/><text:tab/><text:tab/><text:tab/><text:tab/>Firma della Tirocinante</text:p>
      <text:p text:style-name="Standard"/>
      <text:p text:style-name="Standard">________________,____/____/_____ <text:tab/>___________________________________</text:p>
      <text:p text:style-name="Standard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DejaVu Sans Condensed" svg:font-family="'DejaVu Sans Condensed'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Serif" svg:font-family="LiberationSerif, '''''''Times Ne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roman" style:font-pitch="variable" fo:font-weight="bold" style:font-name-asian="DejaVu Serif" style:font-family-asian="'DejaVu Serif'" style:font-family-generic-asian="roman" style:font-pitch-asian="variable" style:font-weight-asian="bold" style:font-name-complex="DejaVu Serif" style:font-family-complex="'DejaVu Serif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box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3" style:family="paragraph" style:parent-style-name="Default">
      <style:paragraph-properties fo:hyphenation-ladder-count="no-limit"/>
      <style:text-properties fo:hyphenate="false" loext:hyphenation-no-caps="false"/>
    </style:style>
    <style:style style:name="CM1" style:family="paragraph" style:parent-style-name="Defaul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M4" style:family="paragraph" style:parent-style-name="Default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itolo_20_indice_20_fonti1" style:display-name="Titolo indice fonti1" style:family="paragraph" style:parent-style-name="Titolo1">
      <style:paragraph-properties fo:margin-top="0cm" fo:margin-bottom="0cm" style:contextual-spacing="false"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fo:hyphenate="true" loext:hyphenation-no-caps="false"/>
    </style:style>
    <style:style style:name="Stile2" style:family="paragraph" style:parent-style-name="paragrafo">
      <style:paragraph-properties fo:hyphenation-ladder-count="no-limit"/>
      <style:text-properties fo:hyphenate="false" loext:hyphenation-no-caps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Stile1" style:family="paragraph" style:parent-style-name="Heading_20_2" style:default-outline-level="2" style:list-style-name="">
      <style:paragraph-properties fo:margin-top="0cm" fo:margin-bottom="0cm" style:contextual-spacing="false" fo:line-height="15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articolo" style:family="paragraph" style:parent-style-name="Heading_20_1" style:default-outline-level="1" style:list-style-name="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 loext:hyphenation-no-caps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.423cm" fo:margin-bottom="0.212cm" style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tru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true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wiss" style:font-pitch-complex="variable" style:font-size-complex="10.5pt" style:language-complex="hi" style:country-complex="IN" fo:hyphenate="false" loext:hyphenation-no-caps="false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2" style:font-family-complex="'Arial Unicode MS'" style:font-family-generic-complex="swiss" style:font-pitch-complex="variable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wiss" style:font-pitch-complex="variable" style:font-size-complex="9pt"/>
    </style:style>
    <style:style style:name="Footnote_20__28_user_29_" style:display-name="Footnote (user)" style:family="paragraph" style:default-outline-level="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0pt" fo:hyphenate="false" loext:hyphenation-no-caps="false"/>
    </style:style>
    <style:style style:name="Contents_20_1_20__28_user_29_" style:display-name="Contents 1 (user)" style:family="paragraph" style:default-outline-level="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8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2_20__28_user_29_" style:display-name="Contents 2 (user)" style:family="paragraph" style:default-outline-level="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3_20__28_user_29_" style:display-name="Contents 3 (user)" style:family="paragraph" style:default-outline-level="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4_20__28_user_29_" style:display-name="Contents 4 (user)" style:family="paragraph" style:default-outline-level="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5_20__28_user_29_" style:display-name="Contents 5 (user)" style:family="paragraph" style:default-outline-level="">
      <style:paragraph-properties fo:margin-left="1.997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6_20__28_user_29_" style:display-name="Contents 6 (user)" style:family="paragraph" style:default-outline-level="">
      <style:paragraph-properties fo:margin-left="2.496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7_20__28_user_29_" style:display-name="Contents 7 (user)" style:family="paragraph" style:default-outline-level="">
      <style:paragraph-properties fo:margin-left="2.99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8_20__28_user_29_" style:display-name="Contents 8 (user)" style:family="paragraph" style:default-outline-level="">
      <style:paragraph-properties fo:margin-left="3.494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Contents_20_9_20__28_user_29_" style:display-name="Contents 9 (user)" style:family="paragraph" style:default-outline-level="">
      <style:paragraph-properties fo:margin-left="3.9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Endnote_20__28_user_29_" style:display-name="Endnote (user)" style:family="paragraph" style:default-outline-level="">
      <style:paragraph-properties fo:margin-left="0.598cm" fo:margin-right="0cm" fo:hyphenation-ladder-count="no-limit" fo:text-indent="-0.598cm" style:auto-text-indent="false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size-complex="10pt" fo:hyphenate="false" loext:hyphenation-no-caps="false"/>
    </style:style>
    <style:style style:name="caption" style:family="paragraph" style:default-outline-level="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SimSun" style:font-family-asian="SimSun" style:font-family-generic-asian="system" style:font-pitch-asian="variable" style:font-style-asian="italic" style:font-style-complex="italic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ListLabel_20_43" style:display-name="ListLabel 43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asian="Times New (W1)" style:font-family-asian="'Times New (W1)'" style:font-family-generic-asian="system" style:font-pitch-asian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1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4z0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/>
    </style:style>
    <style:style style:name="WW8Num1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name-asian="Times" style:font-family-asian="Times, 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1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1" style:font-family-complex="Mangal" style:font-family-generic-complex="roman" style:font-pitch-complex="variable" style:font-size-complex="10.5pt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3" style:display-name="ListLabel 1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4" style:display-name="ListLabel 1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5" style:display-name="WW_CharLFO14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8" style:display-name="WW_CharLFO14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1" style:display-name="WW_CharLFO18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1" style:display-name="WW_CharLFO21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4" style:display-name="WW_CharLFO2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7" style:display-name="WW_CharLFO2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1" style:display-name="WW_CharLFO2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1" style:display-name="WW_CharLFO33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4" style:display-name="WW_CharLFO33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7" style:display-name="WW_CharLFO33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Wingdings1" style:font-family-complex="Wingdings" style:font-family-generic-complex="swiss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wiss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wiss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wiss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wiss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wiss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wiss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wiss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wiss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wiss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wiss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wiss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wiss" style:font-pitch-complex="variable"/>
    </style:style>
    <style:style style:name="ListLabel_20_28" style:display-name="ListLabel 28" style:family="text">
      <style:text-properties fo:letter-spacing="normal" fo:language="it" fo:country="IT" style:language-asian="en" style:country-asian="US" style:font-name-complex="DejaVu Sans Condensed" style:font-family-complex="'DejaVu Sans Condensed'" style:font-family-generic-complex="swiss" style:font-pitch-complex="variable" style:language-complex="ar" style:country-complex="SA" style:text-scale="110%"/>
    </style:style>
    <style:style style:name="ListLabel_20_27" style:display-name="ListLabel 27" style:family="text">
      <style:text-properties style:font-name-complex="Wingdings1" style:font-family-complex="Wingdings" style:font-family-generic-complex="swiss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wiss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wiss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wiss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wiss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wiss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wiss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wiss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wiss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wiss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wiss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wiss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wiss" style:font-pitch-complex="variable"/>
    </style:style>
    <style:style style:name="ListLabel_20_1" style:display-name="ListLabel 1" style:family="text">
      <style:text-properties fo:color="#000000" loext:opacity="100%" style:font-name-asian="Calibri" style:font-family-asian="Calibri" style:font-family-generic-asian="system" style:font-pitch-asian="variable" style:font-name-complex="Calibri1" style:font-family-complex="Calibri" style:font-family-generic-complex="swiss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ListLabel_20_95" style:display-name="ListLabel 95" style:family="text">
      <style:text-properties fo:font-size="10pt" fo:font-weight="bold"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wiss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wiss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wiss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wiss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wiss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wiss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wiss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wiss" style:font-pitch-complex="variable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9LVL1" loext:num-list-format="%1%" text:bullet-char="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bullet>
      <text:list-level-style-bullet text:level="2" text:style-name="WW_5f_CharLFO41LVL2" loext:num-list-format="%2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332203997" text:anchor-type="paragraph" svg:y="-0.467cm" svg:width="14.28cm" style:rel-width="scale" svg:height="1.408cm" style:rel-height="scale" draw:z-index="7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4.787cm" svg:y="-0.589cm" svg:width="1.52cm" style:rel-width="scale" svg:height="1.526cm" style:rel-height="scale" draw:z-index="5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/>
        <text:p text:style-name="Standard"><draw:frame draw:style-name="Mfr1" draw:name="Immagine1" text:anchor-type="paragraph" svg:y="-0.467cm" svg:width="14.28cm" style:rel-width="scale" svg:height="1.408cm" style:rel-height="scale" draw:z-index="1"><draw:image xlink:href="Pictures/1000000000002461000002EE05733C31EB6477AC.jpg" xlink:type="simple" xlink:show="embed" xlink:actuate="onLoad" draw:mime-type="image/jpeg"/></draw:frame><draw:frame draw:style-name="Mfr2" draw:name="Immagine2" text:anchor-type="paragraph" svg:x="14.605cm" svg:y="-0.575cm" svg:width="1.722cm" style:rel-width="scale" svg:height="1.727cm" style:rel-height="scale" draw:z-index="3"><draw:image xlink:href="Pictures/10000000000001880000018961903D1C8A750101.jpg" xlink:type="simple" xlink:show="embed" xlink:actuate="onLoad" draw:mime-type="image/jpeg"/><svg:desc>A logo for a company

Description automatically generated</svg:desc></draw:frame></text:p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andra</meta:initial-creator>
    <meta:editing-cycles>416</meta:editing-cycles>
    <meta:editing-duration>PT10H12M49S</meta:editing-duration>
    <dc:date>2024-03-15T10:19:57.522000000</dc:date>
    <meta:document-statistic meta:table-count="0" meta:image-count="4" meta:object-count="0" meta:page-count="4" meta:paragraph-count="65" meta:word-count="1109" meta:character-count="8082" meta:non-whitespace-character-count="6989"/>
    <meta:template xlink:type="simple" xlink:actuate="onRequest" xlink:title="" xlink:href="../../avviso%20e%20allegati%20odt/All%201_Domanda%20di%20contributo.odt/Normal"/>
  </office:meta>
</office:document-meta>
</file>