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3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2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bbrai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05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00.4" calcext:value-type="float">
            <text:p><text:s/>700,4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79.84" calcext:value-type="float">
            <text:p><text:s/>779,84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67.91" calcext:value-type="float">
            <text:p><text:s/>267,91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833.8" calcext:value-type="float">
            <text:p><text:s/>833,8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53.9" calcext:value-type="float">
            <text:p><text:s/>453,9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ALOSI/SONIA</text:p>
          </table:table-cell>
          <table:table-cell office:value-type="string" calcext:value-type="string">
            <text:p>DDD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"/>
          <table:table-cell table:style-name="ce2" table:number-columns-repeated="5"/>
          <table:table-cell table:number-columns-repeated="1000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4-03-26T10:18:44</meta:creation-date>
    <dc:date>2024-03-26T13:43:07.980000000</dc:date>
    <meta:generator>LibreOffice/7.2.0.4$Windows_X86_64 LibreOffice_project/9a9c6381e3f7a62afc1329bd359cc48accb6435b</meta:generator>
    <meta:editing-duration>PT1M19S</meta:editing-duration>
    <meta:editing-cycles>2</meta:editing-cycles>
    <meta:document-statistic meta:table-count="3" meta:cell-count="176" meta:object-count="0"/>
    <meta:user-defined meta:name="AppVersion">14.0300</meta:user-defined>
  </office:meta>
</office:document-meta>
</file>