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81cm"/>
    </style:style>
    <style:style style:name="co2" style:family="table-column">
      <style:table-column-properties fo:break-before="auto" style:column-width="4.332cm"/>
    </style:style>
    <style:style style:name="co3" style:family="table-column">
      <style:table-column-properties fo:break-before="auto" style:column-width="2.057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2.152cm"/>
    </style:style>
    <style:style style:name="co6" style:family="table-column">
      <style:table-column-properties fo:break-before="auto" style:column-width="2.473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H2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NOMINATIVO</text:p>
          </table:table-cell>
          <table:table-cell office:value-type="string" calcext:value-type="string">
            <text:p>AD_CDQU</text:p>
          </table:table-cell>
          <table:table-cell office:value-type="string" office:string-value="RISULTATO" calcext:value-type="string">
            <text:p><text:s/>RISULTATO </text:p>
          </table:table-cell>
          <table:table-cell office:value-type="string" office:string-value="TABELLARE" calcext:value-type="string">
            <text:p><text:s/>TABELLARE </text:p>
          </table:table-cell>
          <table:table-cell office:value-type="string" office:string-value="ALTRO" calcext:value-type="string">
            <text:p><text:s/>ALTRO </text:p>
          </table:table-cell>
          <table:table-cell office:value-type="string" office:string-value="RETR_POSIZ" calcext:value-type="string">
            <text:p><text:s/>RETR_POSIZ </text:p>
          </table:table-cell>
          <table:table-cell office:value-type="string" office:string-value="RIMB_SPESE_MISSIONI" calcext:value-type="string">
            <text:p><text:s/>RIMB_SPESE_MISSIONI </text:p>
          </table:table-cell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office:value-type="float" office:value="351.4" calcext:value-type="float">
            <text:p><text:s/>351,40 <text:s text:c="3"/></text:p>
          </table:table-cell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office:value-type="float" office:value="62.4" calcext:value-type="float">
            <text:p><text:s/>62,40 <text:s text:c="3"/></text:p>
          </table:table-cell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office:value-type="float" office:value="943.85" calcext:value-type="float">
            <text:p><text:s/>943,85 <text:s text:c="3"/></text:p>
          </table:table-cell>
        </table:table-row>
        <table:table-row table:style-name="ro1">
          <table:table-cell office:value-type="string" calcext:value-type="string">
            <text:p>MISSIONI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table:number-columns-repeated="4" office:value-type="float" office:value="0" calcext:value-type="float">
            <text:p><text:s/>- <text:s text:c="3"/></text:p>
          </table:table-cell>
          <table:table-cell office:value-type="float" office:value="204.44" calcext:value-type="float">
            <text:p><text:s/>204,44 <text:s text:c="3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18118.31" calcext:value-type="float">
            <text:p><text:s/>18.118,31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19152.55" calcext:value-type="float">
            <text:p><text:s/>19.152,55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14123.03" calcext:value-type="float">
            <text:p><text:s/>14.123,03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RISULTATO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11415.13" calcext:value-type="float">
            <text:p><text:s/>11.415,13 <text:s text:c="3"/></text:p>
          </table:table-cell>
          <table:table-cell table:number-columns-repeated="4"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RASSO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NANNI/ROMIN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BECATTELLI/MONI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1935.96" calcext:value-type="float">
            <text:p><text:s/>1.935,96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IPPI/LAUR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277.94" calcext:value-type="float">
            <text:p><text:s/>277,94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GIOVANI/FRANCESC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table:number-columns-repeated="3"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DINI/STEFANIA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PANTANELLA/PAOL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3920.5" calcext:value-type="float">
            <text:p><text:s/>43.920,50 <text:s text:c="3"/></text:p>
          </table:table-cell>
          <table:table-cell office:value-type="float" office:value="0" calcext:value-type="float">
            <text:p><text:s/>- <text:s text:c="3"/></text:p>
          </table:table-cell>
        </table:table-row>
        <table:table-row table:style-name="ro1">
          <table:table-cell office:value-type="string" calcext:value-type="string">
            <text:p>TABELLARE</text:p>
          </table:table-cell>
          <table:table-cell office:value-type="string" calcext:value-type="string">
            <text:p>CERCHIARINI/STEFANO</text:p>
          </table:table-cell>
          <table:table-cell office:value-type="string" calcext:value-type="string">
            <text:p>DIR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45803.94" calcext:value-type="float">
            <text:p><text:s/>45.803,94 <text:s text:c="3"/></text:p>
          </table:table-cell>
          <table:table-cell office:value-type="float" office:value="0" calcext:value-type="float">
            <text:p><text:s/>- <text:s text:c="3"/></text:p>
          </table:table-cell>
          <table:table-cell office:value-type="float" office:value="50570.52" calcext:value-type="float">
            <text:p><text:s/>50.570,52 <text:s text:c="3"/></text:p>
          </table:table-cell>
          <table:table-cell office:value-type="float" office:value="0" calcext:value-type="float">
            <text:p><text:s/>- <text:s text:c="3"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9P0" style:volatile="true">
      <number:text>€ </number:text>
      <number:number number:decimal-places="0" number:min-decimal-places="0" number:min-integer-digits="1" number:grouping="true"/>
    </number:number-style>
    <number:number-style style:name="N109">
      <number:text>-€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5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 style:data-style-name="N2" text:time-value="08:57:10.371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08:53:56.317000000</meta:creation-date>
    <dc:date>2023-08-29T08:57:31.409000000</dc:date>
    <meta:editing-duration>PT41S</meta:editing-duration>
    <meta:editing-cycles>2</meta:editing-cycles>
    <meta:generator>LibreOffice/7.2.0.4$Windows_X86_64 LibreOffice_project/9a9c6381e3f7a62afc1329bd359cc48accb6435b</meta:generator>
    <meta:document-statistic meta:table-count="1" meta:cell-count="160" meta:object-count="0"/>
  </office:meta>
</office:document-meta>
</file>