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403a6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d0f6a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19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8.183cm"/>
          <style:tab-stop style:position="10.539cm"/>
          <style:tab-stop style:position="11.298cm"/>
          <style:tab-stop style:position="13.658cm"/>
        </style:tab-stops>
      </style:paragraph-properties>
      <style:text-properties style:font-name="Palatino Linotype" fo:font-size="11pt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Title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Palatino Linotype" fo:font-size="11pt" fo:language="it" fo:country="IT" fo:font-weight="normal" officeooo:paragraph-rsid="000385ec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fo:letter-spacing="-0.005cm" officeooo:paragraph-rsid="000403a6" style:font-size-asian="11pt" style:font-size-complex="11pt"/>
    </style:style>
    <style:style style:name="P9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Palatino Linotype" fo:font-size="11pt" officeooo:paragraph-rsid="000385ec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1.796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Palatino Linotype" fo:font-size="11pt" officeooo:paragraph-rsid="0007eadc" style:font-size-asian="11pt" style:font-size-complex="11pt"/>
    </style:style>
    <style:style style:name="P11" style:family="paragraph" style:parent-style-name="Title">
      <style:text-properties fo:color="#0000ff" loext:opacity="100%" style:font-name="Palatino Linotype" fo:font-size="11pt" officeooo:paragraph-rsid="000385ec" style:font-size-asian="11pt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0385ec"/>
    </style:style>
    <style:style style:name="T3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etter-spacing="0.002cm" officeooo:rsid="000403a6"/>
    </style:style>
    <style:style style:name="T5" style:family="text">
      <style:text-properties fo:letter-spacing="0.005cm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etter-spacing="-0.007cm"/>
    </style:style>
    <style:style style:name="T10" style:family="text">
      <style:text-properties officeooo:rsid="000385ec"/>
    </style:style>
    <style:style style:name="T11" style:family="text">
      <style:text-properties fo:language="it" fo:country="IT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fo:language="it" fo:country="IT" officeooo:rsid="0007eadc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fo:language="it" fo:country="IT" officeooo:rsid="00154641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fo:language="it" fo:country="IT" officeooo:rsid="001a9635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fo:language="it" fo:country="IT" officeooo:rsid="0017299b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fo:language="it" fo:country="IT" officeooo:rsid="00190ce6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fo:letter-spacing="-0.101cm"/>
    </style:style>
    <style:style style:name="T18" style:family="text">
      <style:text-properties fo:letter-spacing="-0.101cm" officeooo:rsid="000403a6"/>
    </style:style>
    <style:style style:name="T19" style:family="text">
      <style:text-properties fo:letter-spacing="0.104cm" fo:language="it" fo:country="IT" fo:font-weight="bold" officeooo:rsid="0007eadc" style:font-name-asian="Times New Roman1" style:language-asian="en" style:country-asian="US" style:font-weight-asian="bold" style:font-name-complex="Times New Roman1" style:language-complex="ar" style:country-complex="SA"/>
    </style:style>
    <style:style style:name="T20" style:family="text">
      <style:text-properties fo:letter-spacing="0.104cm" fo:language="it" fo:country="IT" fo:font-weight="bold" officeooo:rsid="000403a6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1" style:family="text">
      <style:text-properties fo:letter-spacing="0.104cm" fo:language="it" fo:country="IT" fo:font-weight="bold" officeooo:rsid="000b1d7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2" style:family="text">
      <style:text-properties fo:letter-spacing="0.104cm" fo:language="it" fo:country="IT" fo:font-weight="bold" officeooo:rsid="0007eadc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3" style:family="text">
      <style:text-properties fo:letter-spacing="0.104cm" fo:language="it" fo:country="IT" fo:font-weight="bold" officeooo:rsid="000f6985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4" style:family="text">
      <style:text-properties fo:letter-spacing="0.104cm" fo:language="it" fo:country="IT" fo:font-weight="bold" officeooo:rsid="0011c609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5" style:family="text">
      <style:text-properties fo:letter-spacing="0.004cm" officeooo:rsid="000403a6"/>
    </style:style>
    <style:style style:name="T26" style:family="text">
      <style:text-properties fo:letter-spacing="0.132cm"/>
    </style:style>
    <style:style style:name="T27" style:family="text">
      <style:text-properties fo:letter-spacing="0.021cm"/>
    </style:style>
    <style:style style:name="T28" style:family="text">
      <style:text-properties fo:letter-spacing="0.019cm"/>
    </style:style>
    <style:style style:name="T29" style:family="text">
      <style:text-properties fo:letter-spacing="0.025cm"/>
    </style:style>
    <style:style style:name="T30" style:family="text">
      <style:text-properties officeooo:rsid="000403a6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403a6" style:font-weight-asian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0403a6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083e6e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0f6985" style:font-style-asian="normal" style:font-weight-asian="bold" style:font-style-complex="normal" style:font-weight-complex="bold"/>
    </style:style>
    <style:style style:name="T37" style:family="text">
      <style:text-properties officeooo:rsid="0007eadc"/>
    </style:style>
    <style:style style:name="T38" style:family="text">
      <style:text-properties officeooo:rsid="00083e6e"/>
    </style:style>
    <style:style style:name="T39" style:family="text">
      <style:text-properties officeooo:rsid="00154641"/>
    </style:style>
    <style:style style:name="T40" style:family="text">
      <style:text-properties officeooo:rsid="0017299b"/>
    </style:style>
    <style:style style:name="T41" style:family="text">
      <style:text-properties officeooo:rsid="000f6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<text:span text:style-name="T10">NDICATORE DI TEMPESTIVITA’ DEI PAGAMENTI</text:span></text:p>
      <text:p text:style-name="P9"><text:span text:style-name="T10">I</text:span><text:span text:style-name="T41">I</text:span><text:span text:style-name="T10"> TRIMESTRE ANNO</text:span><text:span text:style-name="T9"> </text:span>202<text:span text:style-name="T38">3</text:span></text:p>
      <text:p text:style-name="P11"/>
      <text:p text:style-name="P11"/>
      <text:p text:style-name="P7">In attuazione del D.<text:span text:style-name="T10">P.C.M.</text:span> del 22 <text:span text:style-name="T10">settembre 20</text:span>14 <text:span text:style-name="T30">e del</text:span>l’obbligo di pubblicazione dell’indicatore di tempestività dei<text:span text:style-name="T1"> </text:span>pagamenti (I.T.P.) previsto all’art. 33 <text:span text:style-name="T30">d</text:span>el D.<text:span text:style-name="T30">L</text:span>gs. 33/<text:span text:style-name="T30">20</text:span>13 è pubblicato sulla pagina web dell’Agenzia <text:span text:style-name="T37">Regionale Toscana per l’Impiego – ARTI, </text:span>l'indice di tempestività dei pagamenti<text:span text:style-name="T1"> </text:span>relativi alle<text:span text:style-name="T1"> </text:span>fatture<text:span text:style-name="T1"> </text:span>pervenute<text:span text:style-name="T5"> </text:span>dal<text:span text:style-name="T6"> </text:span><text:span text:style-name="T33">01.0</text:span><text:span text:style-name="T36">4</text:span><text:span text:style-name="T33">.202</text:span><text:span text:style-name="T35">3</text:span><text:span text:style-name="T33"> al</text:span><text:span text:style-name="T3"> </text:span><text:span text:style-name="T33">3</text:span><text:span text:style-name="T36">0</text:span><text:span text:style-name="T33">.0</text:span><text:span text:style-name="T36">6</text:span><text:span text:style-name="T33">.202</text:span><text:span text:style-name="T35">3</text:span><text:span text:style-name="T33">.</text:span></text:p>
      <text:p text:style-name="P6"/>
      <text:p text:style-name="P1">L’indicatore di tempestività dei pagamenti è calcolato come somma, per ciascuna fattura emessa a titolo corrispettivo di una transazione commerciale, dei giorni effettivi intercorrenti tra la data di scadenza della fattura, o richiesta equivalente di pagamento, e la data di pagamento ai fornitori, moltiplicata per l'importo dovuto, rapportata alla somma degli importi pagati nel periodo di riferimento. </text:p>
      <text:p text:style-name="P1"/>
      <text:p text:style-name="P2"><text:span text:style-name="T11">Per il calcolo dell’indicatore trimestrale sono state seguite le</text:span> modalità previste dall’articolo<text:span text:style-name="T1"> </text:span>9<text:span text:style-name="T1"> </text:span>del<text:span text:style-name="T1"> </text:span>D.<text:span text:style-name="T10">P.C.M. </text:span><text:span text:style-name="T2">del </text:span>22 <text:span text:style-name="T10">settembre 20</text:span>1<text:span text:style-name="T30">4, avendo riguardo </text:span><text:span text:style-name="T12">di considerare</text:span><text:span text:style-name="T30"> per “data di pagamento” la data effettiva di pagamento del fornitore,</text:span><text:span text:style-name="T4"> </text:span><text:span text:style-name="T30">coincidente con la data di emissione dell'ordinativo/mandato di pagamento, successivamente</text:span><text:span text:style-name="T18"> </text:span><text:span text:style-name="T30">inviato</text:span><text:span text:style-name="T25"> </text:span><text:span text:style-name="T30">in tesoreria.</text:span></text:p>
      <text:p text:style-name="P2"/>
      <text:p text:style-name="P3"><text:span text:style-name="T13">Se l'indic</text:span><text:span text:style-name="T14">e</text:span><text:span text:style-name="T13"> assume valore negativo, è espressione della media d</text:span><text:span text:style-name="T15">e</text:span><text:span text:style-name="T13">i giorni di pagamento in anticipo rispetto alla scadenza delle fatture; se </text:span><text:span text:style-name="T15">assume </text:span><text:span text:style-name="T13">valore positivo </text:span><text:span text:style-name="T39">è espressione della media dei giorni di ritardo </text:span><text:span text:style-name="T16">del</text:span><text:span text:style-name="T40"> pagamento delle fatture </text:span><text:span text:style-name="T13">rispetto alla scadenza delle </text:span><text:span text:style-name="T15">stesse.</text:span></text:p>
      <text:p text:style-name="P8"><text:s/></text:p>
      <text:p text:style-name="P5">Relativamente<text:span text:style-name="T26"> </text:span>a<text:span text:style-name="T30">l periodo </text:span>dal <text:span text:style-name="T33">01.0</text:span><text:span text:style-name="T36">4</text:span><text:span text:style-name="T33">.202</text:span><text:span text:style-name="T35">3</text:span><text:span text:style-name="T33"> al 3</text:span><text:span text:style-name="T36">0</text:span><text:span text:style-name="T34">.0</text:span><text:span text:style-name="T36">6</text:span><text:span text:style-name="T33">.202</text:span><text:span text:style-name="T35">3</text:span><text:span text:style-name="T8"> </text:span>sono<text:span text:style-name="T27"> </text:span>stati<text:span text:style-name="T28"> </text:span>rilevati<text:span text:style-name="T29"> </text:span>i<text:span text:style-name="T17"> </text:span>seguenti valori:</text:p>
      <text:p text:style-name="P4"/>
      <text:p text:style-name="P10"><text:span text:style-name="T32">I</text:span><text:span text:style-name="T31">ndice di</text:span><text:span text:style-name="T7"> </text:span><text:span text:style-name="T31">tempestività dei</text:span><text:span text:style-name="T7"> </text:span><text:span text:style-name="T31">pagamenti:</text:span></text:p>
      <text:p text:style-name="P10"><text:span text:style-name="T20">-</text:span><text:span text:style-name="T24">11,39</text:span><text:span text:style-name="T20"> </text:span><text:span text:style-name="T22">giorni d</text:span><text:span text:style-name="T19">i ritardo med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03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935cm" fo:margin-left="1.47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935cm" fo:margin-left="2.04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935cm" fo:margin-left="3.75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935cm" fo:margin-left="5.45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935cm" fo:margin-left="7.1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935cm" fo:margin-left="8.87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935cm" fo:margin-left="10.57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935cm" fo:margin-left="12.284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935cm" fo:margin-left="13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gmeo</meta:initial-creator>
    <dc:title>Indice di tempestività dei pagamenti - Anno 2014</dc:title>
    <meta:creation-date>2022-05-25T09:27:39</meta:creation-date>
    <dc:date>2023-08-08T11:41:07.959000000</dc:date>
    <meta:editing-duration>PT22M18S</meta:editing-duration>
    <meta:generator>LibreOffice/7.2.0.4$Windows_X86_64 LibreOffice_project/9a9c6381e3f7a62afc1329bd359cc48accb6435b</meta:generator>
    <meta:editing-cycles>10</meta:editing-cycles>
    <meta:document-statistic meta:table-count="0" meta:image-count="0" meta:object-count="0" meta:page-count="1" meta:paragraph-count="10" meta:word-count="225" meta:character-count="1608" meta:non-whitespace-character-count="1389"/>
    <meta:user-defined meta:name="AppVersion">12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