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64cm" fo:margin-left="-0.199cm" table:align="left" style:writing-mode="lr-tb"/>
    </style:style>
    <style:style style:name="Tabella1.A" style:family="table-column">
      <style:table-column-properties style:column-width="4.436cm"/>
    </style:style>
    <style:style style:name="Tabella1.D" style:family="table-column">
      <style:table-column-properties style:column-width="4.4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line-height="150%"/>
    </style:style>
    <style:style style:name="P2" style:family="paragraph" style:parent-style-name="Corpo_20_del_20_testo_20_2">
      <style:text-properties fo:font-weight="bold" style:font-weight-asian="bold" style:font-weight-complex="bold"/>
    </style:style>
    <style:style style:name="P3" style:family="paragraph" style:parent-style-name="Corpo_20_del_20_testo_20_2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Corpo_20_del_20_testo_20_2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5" style:family="paragraph" style:parent-style-name="Corpo_20_del_20_testo_20_2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style:snap-to-layout-grid="false"/>
    </style:style>
    <style:style style:name="P8" style:family="paragraph" style:parent-style-name="Header">
      <style:paragraph-properties style:snap-to-layout-grid="false"/>
      <style:text-properties fo:font-size="14pt" style:font-size-asian="14pt"/>
    </style:style>
    <style:style style:name="P9" style:family="paragraph" style:parent-style-name="Header">
      <style:paragraph-properties fo:margin-top="0cm" fo:margin-bottom="0.106cm" loext:contextual-spacing="false"/>
    </style:style>
    <style:style style:name="P10" style:family="paragraph" style:parent-style-name="Header">
      <style:paragraph-properties fo:margin-top="0cm" fo:margin-bottom="0.106cm" loext:contextual-spacing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Footer">
      <style:paragraph-properties>
        <style:tab-stops>
          <style:tab-stop style:position="-0.501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Footer">
      <style:paragraph-properties fo:text-align="justify" style:justify-single-word="false">
        <style:tab-stops/>
      </style:paragraph-properties>
    </style:style>
    <style:style style:name="P13" style:family="paragraph" style:parent-style-name="Footer">
      <style:paragraph-properties fo:margin-left="9.991cm" fo:margin-right="0cm" fo:text-align="justify" style:justify-single-word="false" fo:text-indent="0cm" style:auto-text-indent="false">
        <style:tab-stops>
          <style:tab-stop style:position="18.503cm" style:type="right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text-transform="uppercas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language="en" fo:country="GB"/>
    </style:style>
    <style:style style:name="T14" style:family="text">
      <style:text-properties style:font-name="Arial" fo:font-size="12pt" fo:font-weight="bold" style:font-size-asian="12pt" style:font-weight-asian="bold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EGGE 68/99 - PRENOTAZIONE PER OFFERTA DI LAVORO PRESSO ENTI PUBBLICI</text:p>
      <text:p text:style-name="P14"/>
      <text:p text:style-name="Standard"><text:span text:style-name="T3">Il sottoscritto</text:span>:</text:p>
      <text:p text:style-name="Standard">COGNOME E NOME <text:span text:style-name="T2">____________________________________________________________ </text:span></text:p>
      <text:p text:style-name="P14"/>
      <text:p text:style-name="Standard">Luogo e data di nascita _______<text:span text:style-name="T2">____________________________________________________ </text:span></text:p>
      <text:p text:style-name="P14"/>
      <text:p text:style-name="Standard">Residenza (Comune)<text:span text:style-name="T2"> _________________________________</text:span>via<text:span text:style-name="T2">__________________________ </text:span></text:p>
      <text:p text:style-name="P14"/>
      <text:p text:style-name="P16">Domicilio (Comune)<text:span text:style-name="T2"> _________________________________</text:span>via<text:span text:style-name="T2"> _________________________ </text:span></text:p>
      <text:p text:style-name="Standard">numero telefono________________________numero cellulare____________________________</text:p>
      <text:p text:style-name="Standard"/>
      <text:p text:style-name="Standard">intende prenotarsi per la seguente offerta di lavoro:</text:p>
      <text:p text:style-name="Standard"/>
      <text:p text:style-name="Standard">ente__________________________________________________________________________</text:p>
      <text:p text:style-name="Standard"/>
      <text:p text:style-name="Standard">qualifica______________________________________________________________________</text:p>
      <text:p text:style-name="Standard"/>
      <text:p text:style-name="Standard">numero di riferimento e scadenza__________________________________________________</text:p>
      <text:p text:style-name="Text_20_body"/>
      <text:p text:style-name="P24">A TAL FINE DICHIARA</text:p>
      <text:p text:style-name="Text_20_body"><text:span text:style-name="T2">- <text:s/>di essere iscritto negli elenchi <text:s/>legge 68/99 presso codesto ufficio come: </text:span><text:span text:style-name="T4">(indicare la categoria)</text:span></text:p>
      <text:p text:style-name="P6">-invalido civile_____ </text:p>
      <text:p text:style-name="P6">-invalido per lavoro _____ </text:p>
      <text:p text:style-name="P6">-invalido per servizio____ </text:p>
      <text:p text:style-name="P6">-invalido civile di guerra ____ </text:p>
      <text:p text:style-name="P6"><text:s/>-sordomuto______ </text:p>
      <text:p text:style-name="P6"><text:s/>-non vedente _______ </text:p>
      <text:p text:style-name="P6"><text:s/>-coniuge o figlio di vittime del dovere/criminalità organizzata______;</text:p>
      <text:p text:style-name="P6">- orfano o vedova/o del lavoro_____</text:p>
      <text:p text:style-name="P6"><text:s/>-profugo_________</text:p>
      <text:p text:style-name="P6">-orfano di servizio o di guerra_______</text:p>
      <text:p text:style-name="P6">-equiparato orfano di guerra, servizio o lavoro_____</text:p>
      <text:p text:style-name="P6"/>
      <text:h text:style-name="P1" text:outline-level="2"><text:span text:style-name="T5">- </text:span><text:span text:style-name="T6">di essere in possesso dei requisiti richiesti per l’offerta di lavoro oggetto della presente;</text:span><text:span text:style-name="T5"> </text:span></text:h>
      <text:p text:style-name="P16">- di avere attualmente n._________persone a carico. <text:s/></text:p>
      <text:p text:style-name="Corpo_20_del_20_testo_20_2"><text:s/>(<text:span text:style-name="T8">si intendono <text:s/>persone a carico i figli disoccupati <text:s/>minorenni o fino al compimento di 26 anni di età, se studenti universitari, ed il coniuge o convivente more uxorio se disoccupato iscritto presso un Centro per l’Impiego nazionale; il carico familiare può essere attribuito solo nel caso di stato di disoccupazione di entrambi i genitori</text:span> (D.P.R. n.246/97) </text:p>
      <text:p text:style-name="Corpo_20_del_20_testo_20_2">ELENCO PERSONE A CARICO: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2">Cognome e Nome</text:p>
          </table:table-cell>
          <table:table-cell table:style-name="Tabella1.A1" office:value-type="string">
            <text:p text:style-name="P2">Data di nascita</text:p>
          </table:table-cell>
          <table:table-cell table:style-name="Tabella1.A1" office:value-type="string">
            <text:p text:style-name="P2">Codice fiscale</text:p>
          </table:table-cell>
          <table:table-cell table:style-name="Tabella1.D1" office:value-type="string">
            <text:p text:style-name="P2">Grado di parentela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</table:table>
      <text:p text:style-name="P2"><text:soft-page-break/></text:p>
      <text:p text:style-name="Corpo_20_del_20_testo_20_2"><text:span text:style-name="T2">IL SOTTOSCRITTO E’ CONSAPEVOLE CHE IN CASO DI DICHIARAZIONI ACCERTATE COME FALSE O MENDACI INCORRERA’ NELL’AUTOMATICA ESCLUSIONE DALLA GRADUATORIA OGGETTO DELLA PRESENTE PRENOTAZIONE E NELLE SANZIONI PENALI PREVISTE DALL’ART.76 DEL D.P.R. 445/2000 E SUCCESSIVE MODIFICHE ED INTEGRAZIONI.</text:span></text:p>
      <text:p text:style-name="Corpo_20_del_20_testo_20_2"><text:span text:style-name="T9">La presente è rilasciata ai sensi del <text:s/>Testo unico delle disposizioni legislative e regolamentari in materia di documentazione amministrativa adottato con D.P.R. 28.12.2000, n. 445, con particolare riferimento agli artt.38 e 46)</text:span></text:p>
      <text:p text:style-name="P18"><text:bookmark-start text:name="OLE_LINK1"/><text:bookmark-start text:name="OLE_LINK2"/>Legge sulla tutela dei dati personali</text:p>
      <text:p text:style-name="P18">Informativa ai sensi dell'Articolo 13 del D.Lgs. 196/2003.</text:p>
      <text:p text:style-name="P19">Dichiaro di essere informato, ai sensi e per gli effetti di cui al Decreto Legislativo 30 giugno 2003, n. 196 che i dati personali raccolti saranno trattati, anche con strumenti informatici, esclusivamente nell’ambito del procedimento per il quale la presente viene resa. Conferisco, pertanto, il consenso al trattamento dei propri dati personali e/o sensibili ai sensi del decreto suddetto e prende atto delle informazioni di cui all’art. 13 del D. Lgs. 196/03.</text:p>
      <text:p text:style-name="P4"><text:bookmark-end text:name="OLE_LINK1"/><text:bookmark-end text:name="OLE_LINK2"/></text:p>
      <text:p text:style-name="P5"/>
      <text:p text:style-name="P15">DATA __________________________ <text:s text:c="2"/>FIRMA ___________________________________ </text:p>
      <text:p text:style-name="P15"> </text:p>
      <text:p text:style-name="P15"/>
      <text:p text:style-name="P14"/>
      <text:p text:style-name="Standard"/>
      <text:p text:style-name="Standard"/>
      <text:p text:style-name="P20"/>
      <text:p text:style-name="P22">RICEVUTA</text:p>
      <text:p text:style-name="P22"/>
      <text:p text:style-name="P17"><text:span text:style-name="T10">Si attesta che il Sig./Sig.ra _________________________in data _________, ha presentato domanda di partecipazione alla richiesta di avviamento a selezione per la copertura di n. ___ posti con qualifica_____________________, presso _____________________________________, riferimento avviso n.__________ scadenza___________.</text:span></text:p>
      <text:p text:style-name="P21">La domanda è protocollata al n. _____________del ____________.</text:p>
      <text:p text:style-name="P21">Il numero di protocollo sarà il riferimento pubblicato nella graduatoria di precedenza in sostituzione del nominativo, nel rispetto della normativa sulla privacy.</text:p>
      <text:p text:style-name="P21"/>
      <text:p text:style-name="P21">Data </text:p>
      <text:p text:style-name="P21"/>
      <text:p text:style-name="P21"/>
      <text:p text:style-name="P21"><text:s text:c="60"/>Timbro e firma dell’uffi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-0.751cm" fo:margin-right="0cm" fo:text-align="justify" style:justify-single-word="false" fo:orphans="0" fo:widows="0" fo:text-indent="1.503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2_20_Carattere" style:display-name="Titolo 2 Carattere" style:family="text" style:parent-style-name="Car._20_predefinito_20_paragrafo"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7.247cm" fo:margin-left="-0.123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8.502cm"/>
    </style:style>
    <style:style style:name="Tabella3.C" style:family="table-column">
      <style:table-column-properties style:column-width="6.37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498cm" fo:margin-left="-0.123cm" table:align="left" style:writing-mode="lr-tb"/>
    </style:style>
    <style:style style:name="Tabella2.A" style:family="table-column">
      <style:table-column-properties style:column-width="2.374cm"/>
    </style:style>
    <style:style style:name="Tabella2.B" style:family="table-column">
      <style:table-column-properties style:column-width="7.502cm"/>
    </style:style>
    <style:style style:name="Tabella2.C" style:family="table-column">
      <style:table-column-properties style:column-width="6.6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fo:font-size="14pt" style:font-size-asian="14pt"/>
    </style:style>
    <style:style style:name="MP3" style:family="paragraph" style:parent-style-name="Header">
      <style:paragraph-properties fo:margin-top="0cm" fo:margin-bottom="0.106cm" loext:contextual-spacing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MP4" style:family="paragraph" style:parent-style-name="Header">
      <style:paragraph-properties fo:margin-top="0cm" fo:margin-bottom="0.106cm" loext:contextual-spacing="false"/>
    </style:style>
    <style:style style:name="MP5" style:family="paragraph" style:parent-style-name="Footer">
      <style:paragraph-properties>
        <style:tab-stops>
          <style:tab-stop style:position="-0.501cm" style:type="center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justify" style:justify-single-word="false">
        <style:tab-stops/>
      </style:paragraph-properties>
    </style:style>
    <style:style style:name="MP8" style:family="paragraph" style:parent-style-name="Footer">
      <style:paragraph-properties fo:margin-left="9.991cm" fo:margin-right="0cm" fo:text-align="justify" style:justify-single-word="false" fo:text-indent="0cm" style:auto-text-indent="false">
        <style:tab-stops>
          <style:tab-stop style:position="18.503cm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/>
    <style:style style:name="MT4" style:family="text">
      <style:text-properties fo:language="en" fo:country="GB"/>
    </style:style>
    <style:style style:name="Mgr1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/>
            </table:table-cell>
            <table:table-cell table:style-name="Tabella3.A1" office:value-type="string">
              <text:p text:style-name="MP2"/>
            </table:table-cell>
            <table:table-cell table:style-name="Tabella3.A1" office:value-type="string">
              <text:p text:style-name="MP3"/>
            </table:table-cell>
          </table:table-row>
        </table:table>
        <text:p text:style-name="Header"/>
      </style:header>
      <loext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3"/>
              <text:p text:style-name="MP4"><text:span text:style-name="MT1">All’Agenzia Regione Toscana per il Lavoro – A.R.T.I.</text:span></text:p>
              <text:p text:style-name="MP4"><text:span text:style-name="MT2">Servizio Collocamento Mirato AreaSenese</text:span></text:p>
            </table:table-cell>
          </table:table-row>
        </table:table>
        <text:p text:style-name="Header"/>
      </loext:header-first>
      <style:footer>
        <text:p text:style-name="Footer"/>
      </style:footer>
      <loext:footer-first>
        <text:p text:style-name="MP5"><draw:line text:anchor-type="char" draw:z-index="0" draw:style-name="Mgr1" draw:text-style-name="MP6" svg:x1="0.028cm" svg:y1="0.157cm" svg:x2="17.048cm" svg:y2="0.159cm"><text:p/></draw:line></text:p>
        <text:p text:style-name="MP7"><text:a xlink:type="simple" xlink:href="http://www.regione.toscana.it/" text:style-name="Internet_20_link" text:visited-style-name="Visited_20_Internet_20_Link"><text:span text:style-name="Internet_20_link">www.regione.toscana.it</text:span></text:a><text:tab/><text:tab/><text:tab/><text:tab/><text:tab/><text:tab/>cap 53100, Via . Fiorentina, n. 91</text:p>
        <text:p text:style-name="MP7"><text:a xlink:type="simple" xlink:href="http://www.regione.toscana.it/" text:style-name="Internet_20_link" text:visited-style-name="Visited_20_Internet_20_Link"><text:span text:style-name="Internet_20_link">www.rete.toscana.it</text:span></text:a><text:tab/><text:tab/><text:tab/><text:tab/><text:tab/><text:tab/>Tel. 0577/241553 Fax.0577/241539</text:p>
        <text:p text:style-name="MP8"><text:span text:style-name="MT4">collocamentomiratoareasenese@arti.toscana.it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OO-GRT</dc:title>
    <dc:subject/>
    <meta:keyword/>
    <meta:initial-creator>regione toscana</meta:initial-creator>
    <meta:creation-date>2019-06-13T10:40:00</meta:creation-date>
    <dc:creator>Granai</dc:creator>
    <dc:date>2019-10-02T10:20:00</dc:date>
    <meta:print-date>2016-01-11T14:15:00</meta:print-date>
    <meta:editing-cycles>4</meta:editing-cycles>
    <meta:editing-duration>PT1M</meta:editing-duration>
    <meta:generator>LibreOffice/6.1.5.2$Windows_X86_64 LibreOffice_project/90f8dcf33c87b3705e78202e3df5142b201bd805</meta:generator>
    <meta:document-statistic meta:table-count="3" meta:image-count="0" meta:object-count="0" meta:page-count="2" meta:paragraph-count="50" meta:word-count="459" meta:character-count="3908" meta:non-whitespace-character-count="3398"/>
  </office:meta>
</office:document-meta>
</file>