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10.74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9.9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5cm" fo:break-before="auto" style:use-optimal-row-height="tru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6">
      <style:table-cell-properties fo:border="0.06pt solid #000000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4"/>
    <style:style style:name="ce8" style:family="table-cell" style:parent-style-name="Default">
      <style:table-cell-properties fo:background-color="#cccccc" fo:wrap-option="wrap" fo:border="0.06pt solid #000000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AGAMENTI 4 TRIM 2023" table:style-name="ta1" table:print-ranges="'PAGAMENTI 4 TRIM 2023'.A1:'PAGAMENTI 4 TRIM 2023'.F6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NUMERO MANDATO DI PAGAMENTO</text:p>
          </table:table-cell>
          <table:table-cell table:style-name="ce2" office:value-type="string" calcext:value-type="string">
            <text:p>DATA MANDATO DI PAGAMENTO</text:p>
          </table:table-cell>
          <table:table-cell table:style-name="ce2" office:value-type="string" calcext:value-type="string">
            <text:p>TIPO SPES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SOGGETTO BENEFICIARIO</text:p>
          </table:table-cell>
          <table:table-cell table:style-name="ce11"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/>
          <table:table-cell table:style-name="ce12" table:number-columns-repeated="1009"/>
          <table:table-cell table:number-columns-repeated="9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81.5" calcext:value-type="float">
            <text:p>81,5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22.25" calcext:value-type="float">
            <text:p>222,2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25" calcext:value-type="float">
            <text:p>22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75" calcext:value-type="float">
            <text:p>27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99.8" calcext:value-type="float">
            <text:p>399,8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975" calcext:value-type="float">
            <text:p>97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40" calcext:value-type="float">
            <text:p>44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string" calcext:value-type="string">
            <text:p>CARTA DI CREDITO BANCO BPM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53.4" calcext:value-type="float">
            <text:p>53,40</text:p>
          </table:table-cell>
          <table:table-cell table:style-name="ce9" office:value-type="string" calcext:value-type="string">
            <text:p>CARTA DI CREDITO BANCO BPM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3" office:value-type="string" calcext:value-type="string">
            <text:p>IMPOSTA DI BOLLO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CARTA DI CREDITO BANCO BPM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6" calcext:value-type="float">
            <text:p>166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82908.34" calcext:value-type="float">
            <text:p>82.908,34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7" calcext:value-type="float">
            <text:p>167</text:p>
          </table:table-cell>
          <table:table-cell table:style-name="ce4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9" office:value-type="string" calcext:value-type="string">
            <text:p>COMUNE DI MANCIAN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8" calcext:value-type="float">
            <text:p>168</text:p>
          </table:table-cell>
          <table:table-cell table:style-name="ce4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SPESE DIVERSE DI GESTIONE </text:p>
          </table:table-cell>
          <table:table-cell table:style-name="ce6" office:value-type="float" office:value="240" calcext:value-type="float">
            <text:p>240,00</text:p>
          </table:table-cell>
          <table:table-cell table:style-name="ce9" office:value-type="string" calcext:value-type="string">
            <text:p>SERVIZI ALLA STRAD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MANUSA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LA MANO AMICA SOC.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ANDELL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9" office:value-type="string" calcext:value-type="string">
            <text:p>BARTOLI PACKAGING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SKYNET TECHNOLOGY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2800" calcext:value-type="float">
            <text:p>12.800,00</text:p>
          </table:table-cell>
          <table:table-cell table:style-name="ce9" office:value-type="string" calcext:value-type="string">
            <text:p>G.A.Servic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9" office:value-type="string" calcext:value-type="string">
            <text:p>CORRIERE CECCH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9" office:value-type="string" calcext:value-type="string">
            <text:p>EST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LA VITE di Ghelli Cesar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2" calcext:value-type="float">
            <text:p>172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1375" calcext:value-type="float">
            <text:p>11.375,00</text:p>
          </table:table-cell>
          <table:table-cell table:style-name="ce9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3" calcext:value-type="float">
            <text:p>173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4" calcext:value-type="float">
            <text:p>174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0400" calcext:value-type="float">
            <text:p>10.400,00</text:p>
          </table:table-cell>
          <table:table-cell table:style-name="ce9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5" calcext:value-type="float">
            <text:p>175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660" calcext:value-type="float">
            <text:p>660,00</text:p>
          </table:table-cell>
          <table:table-cell table:style-name="ce9" office:value-type="string" calcext:value-type="string">
            <text:p>PROVINCIA DI PISTOI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5" calcext:value-type="float">
            <text:p>175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string" calcext:value-type="string">
            <text:p>SOPRAVVENIENZE PASSIVE</text:p>
          </table:table-cell>
          <table:table-cell table:style-name="ce6" office:value-type="float" office:value="1123.56" calcext:value-type="float">
            <text:p>1.123,56</text:p>
          </table:table-cell>
          <table:table-cell table:style-name="ce9" office:value-type="string" calcext:value-type="string">
            <text:p>PROVINCIA DI PISTOI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4328.25" calcext:value-type="float">
            <text:p>4.328,25</text:p>
          </table:table-cell>
          <table:table-cell table:style-name="ce9" office:value-type="string" calcext:value-type="string">
            <text:p>ALMAVIV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165916.25" calcext:value-type="float">
            <text:p>165.916,25</text:p>
          </table:table-cell>
          <table:table-cell table:style-name="ce9" office:value-type="string" calcext:value-type="string">
            <text:p>INTELLERA CONSULTING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31740.5" calcext:value-type="float">
            <text:p>31.740,50</text:p>
          </table:table-cell>
          <table:table-cell table:style-name="ce9" office:value-type="string" calcext:value-type="string">
            <text:p>DIGIT' ED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SPESE PER BUONI MENSA</text:p>
          </table:table-cell>
          <table:table-cell table:style-name="ce6" office:value-type="float" office:value="23994.77" calcext:value-type="float">
            <text:p>23.994,77</text:p>
          </table:table-cell>
          <table:table-cell table:style-name="ce9" office:value-type="string" calcext:value-type="string">
            <text:p>REPAS LUNCH COUPON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14356.15" calcext:value-type="float">
            <text:p>14.356,15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3050.89" calcext:value-type="float">
            <text:p>3.050,89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81.52" calcext:value-type="float">
            <text:p>181,52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BENI STRUM. DM 74 SISTEMI INFORMATIVI "e"</text:p>
          </table:table-cell>
          <table:table-cell table:style-name="ce6" office:value-type="float" office:value="42834.75" calcext:value-type="float">
            <text:p>42.834,75</text:p>
          </table:table-cell>
          <table:table-cell table:style-name="ce9" office:value-type="string" calcext:value-type="string">
            <text:p>GP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4.2" calcext:value-type="float">
            <text:p>14,2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6.32" calcext:value-type="float">
            <text:p>36,32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36.89" calcext:value-type="float">
            <text:p>136,89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COMPENSI ESPERTI DI SETTORE</text:p>
          </table:table-cell>
          <table:table-cell table:style-name="ce6" office:value-type="float" office:value="107.1" calcext:value-type="float">
            <text:p>107,10</text:p>
          </table:table-cell>
          <table:table-cell table:style-name="ce9" office:value-type="string" calcext:value-type="string">
            <text:p>GIUSEPPINA ROVIEZZ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9" office:value-type="string" calcext:value-type="string">
            <text:p>MASIERO FRANCESC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24875" calcext:value-type="float">
            <text:p>24.875,00</text:p>
          </table:table-cell>
          <table:table-cell table:style-name="ce9" office:value-type="string" calcext:value-type="string">
            <text:p>GP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51.77" calcext:value-type="float">
            <text:p>351,77</text:p>
          </table:table-cell>
          <table:table-cell table:style-name="ce9" office:value-type="string" calcext:value-type="string">
            <text:p>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72" calcext:value-type="float">
            <text:p>172,00</text:p>
          </table:table-cell>
          <table:table-cell table:style-name="ce9" office:value-type="string" calcext:value-type="string">
            <text:p>GIACOMO RAFFAGNAG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9" office:value-type="string" calcext:value-type="string">
            <text:p>SOCIETA' PUBBLICITA' EDITORIALE E DIGITAL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3860.2" calcext:value-type="float">
            <text:p>3.860,20</text:p>
          </table:table-cell>
          <table:table-cell table:style-name="ce9" office:value-type="string" calcext:value-type="string">
            <text:p>PEGASO SOC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505" calcext:value-type="float">
            <text:p>505,00</text:p>
          </table:table-cell>
          <table:table-cell table:style-name="ce9" office:value-type="string" calcext:value-type="string">
            <text:p>TOSCANA SERVIZI TECNIC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597.16" calcext:value-type="float">
            <text:p>1.597,16</text:p>
          </table:table-cell>
          <table:table-cell table:style-name="ce9" office:value-type="string" calcext:value-type="string">
            <text:p>P.G. COSTRUZIONI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ASSICURAZIONI 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9" office:value-type="string" calcext:value-type="string">
            <text:p>MARSH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961.42" calcext:value-type="float">
            <text:p>1.961,42</text:p>
          </table:table-cell>
          <table:table-cell table:style-name="ce9" office:value-type="string" calcext:value-type="string">
            <text:p>ITG IMPIANTI TERMICI GIUSTI SNC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926.17" calcext:value-type="float">
            <text:p>4.926,17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926.15" calcext:value-type="float">
            <text:p>15.926,15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926.17" calcext:value-type="float">
            <text:p>4.926,17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463.09" calcext:value-type="float">
            <text:p>2.463,09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926.17" calcext:value-type="float">
            <text:p>4.926,17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463.08" calcext:value-type="float">
            <text:p>2.463,08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926.17" calcext:value-type="float">
            <text:p>4.926,17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492.33" calcext:value-type="float">
            <text:p>3.492,3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492.33" calcext:value-type="float">
            <text:p>3.492,3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492.33" calcext:value-type="float">
            <text:p>3.492,3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492.35" calcext:value-type="float">
            <text:p>14.492,35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492.33" calcext:value-type="float">
            <text:p>3.492,3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492.33" calcext:value-type="float">
            <text:p>3.492,3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900" calcext:value-type="float">
            <text:p>900,00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900" calcext:value-type="float">
            <text:p>900,00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838.6" calcext:value-type="float">
            <text:p>3.838,60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2324.56" calcext:value-type="float">
            <text:p>12.324,56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398" calcext:value-type="float">
            <text:p>2.398,00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595.32" calcext:value-type="float">
            <text:p>5.595,32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" calcext:value-type="float">
            <text:p>550,00</text:p>
          </table:table-cell>
          <table:table-cell table:style-name="ce9" office:value-type="string" calcext:value-type="string">
            <text:p>PROGET IMPIANTI SRL</text:p>
          </table:table-cell>
          <table:table-cell table:number-columns-repeated="1018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9" office:value-type="string" calcext:value-type="string">
            <text:p>PLEIADES SOCIETÃ€ COOPERATIVA SOCIALE A 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EDILMARKET EREDI MARCO E ALVARO FAILL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SEMI DI CUCIN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400" calcext:value-type="float">
            <text:p>13.400,00</text:p>
          </table:table-cell>
          <table:table-cell table:style-name="ce9" office:value-type="string" calcext:value-type="string">
            <text:p>FARTEX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400" calcext:value-type="float">
            <text:p>13.400,00</text:p>
          </table:table-cell>
          <table:table-cell table:style-name="ce9" office:value-type="string" calcext:value-type="string">
            <text:p>MANIFATTURA TESSILE PIEROZZ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9" office:value-type="string" calcext:value-type="string">
            <text:p>FALORNI GIANFRANC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9" office:value-type="string" calcext:value-type="string">
            <text:p>TAGLIO 2003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INNOCENTI BRUN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METRICA SOCIETA COOPERATIV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DEBITI VS IMPRESE SOSTEGNO OCCUPAZIONE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9" office:value-type="string" calcext:value-type="string">
            <text:p>A. E G. FOLONARI TENUTE SOC. AGR. A 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62.37" calcext:value-type="float">
            <text:p>762,37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873.8" calcext:value-type="float">
            <text:p>1.873,80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334.75" calcext:value-type="float">
            <text:p>6.334,75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62.37" calcext:value-type="float">
            <text:p>762,37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62.37" calcext:value-type="float">
            <text:p>762,37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50" calcext:value-type="float">
            <text:p>2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75" calcext:value-type="float">
            <text:p>37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50" calcext:value-type="float">
            <text:p>3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792" calcext:value-type="float">
            <text:p>792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700" calcext:value-type="float">
            <text:p>7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085" calcext:value-type="float">
            <text:p>2.08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203.18" calcext:value-type="float">
            <text:p>1.203,1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624" calcext:value-type="float">
            <text:p>624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5" calcext:value-type="float">
            <text:p>185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6" office:value-type="float" office:value="127587.11" calcext:value-type="float">
            <text:p>127.587,11</text:p>
          </table:table-cell>
          <table:table-cell table:style-name="ce9" office:value-type="string" calcext:value-type="string">
            <text:p>PROVINCIA DI PI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5" calcext:value-type="float">
            <text:p>185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3" office:value-type="string" calcext:value-type="string">
            <text:p>SOPRAVVENIENZE PASSIVE</text:p>
          </table:table-cell>
          <table:table-cell table:style-name="ce6" office:value-type="float" office:value="70778.33" calcext:value-type="float">
            <text:p>70.778,33</text:p>
          </table:table-cell>
          <table:table-cell table:style-name="ce9" office:value-type="string" calcext:value-type="string">
            <text:p>PROVINCIA DI PI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.13" calcext:value-type="float">
            <text:p>6,13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5.35" calcext:value-type="float">
            <text:p>25,35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2.25" calcext:value-type="float">
            <text:p>62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8.65" calcext:value-type="float">
            <text:p>58,6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5.65" calcext:value-type="float">
            <text:p>25,6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2.25" calcext:value-type="float">
            <text:p>62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2.25" calcext:value-type="float">
            <text:p>62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307.19" calcext:value-type="float">
            <text:p>3.307,19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802.39" calcext:value-type="float">
            <text:p>3.802,39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62.5" calcext:value-type="float">
            <text:p>362,5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10" calcext:value-type="float">
            <text:p>310,0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683.54" calcext:value-type="float">
            <text:p>1.683,54</text:p>
          </table:table-cell>
          <table:table-cell table:style-name="ce9" office:value-type="string" calcext:value-type="string">
            <text:p>PEGA IMPIANTI E ASCENSORI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7320.4" calcext:value-type="float">
            <text:p>7.320,40</text:p>
          </table:table-cell>
          <table:table-cell table:style-name="ce9" office:value-type="string" calcext:value-type="string">
            <text:p>ERREBIAN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8333.34" calcext:value-type="float">
            <text:p>8.333,34</text:p>
          </table:table-cell>
          <table:table-cell table:style-name="ce9" office:value-type="string" calcext:value-type="string">
            <text:p>GRUPPO SAE (SAPERE AUDE EDITORI)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03.54" calcext:value-type="float">
            <text:p>303,54</text:p>
          </table:table-cell>
          <table:table-cell table:style-name="ce9" office:value-type="string" calcext:value-type="string">
            <text:p>ITALIANA PETRO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20914.19" calcext:value-type="float">
            <text:p>20.914,19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45731.14" calcext:value-type="float">
            <text:p>45.731,14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3816.01" calcext:value-type="float">
            <text:p>3.816,01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2576.45" calcext:value-type="float">
            <text:p>2.576,45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10926.27" calcext:value-type="float">
            <text:p>10.926,27</text:p>
          </table:table-cell>
          <table:table-cell table:style-name="ce9" office:value-type="string" calcext:value-type="string">
            <text:p>COLSER SERVIZI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DI FACCHINAGGIO</text:p>
          </table:table-cell>
          <table:table-cell table:style-name="ce6" office:value-type="float" office:value="9324.05" calcext:value-type="float">
            <text:p>9.324,05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COMPENSI ESPERTI DI SETTORE</text:p>
          </table:table-cell>
          <table:table-cell table:style-name="ce6" office:value-type="float" office:value="210" calcext:value-type="float">
            <text:p>210,00</text:p>
          </table:table-cell>
          <table:table-cell table:style-name="ce9" office:value-type="string" calcext:value-type="string">
            <text:p>GIOVANNINO MANCHI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6" office:value-type="float" office:value="19659.85" calcext:value-type="float">
            <text:p>19.659,85</text:p>
          </table:table-cell>
          <table:table-cell table:style-name="ce9" office:value-type="string" calcext:value-type="string">
            <text:p>FIM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2.79" calcext:value-type="float">
            <text:p>22,79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.85" calcext:value-type="float">
            <text:p>4,85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72.94" calcext:value-type="float">
            <text:p>172,94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07.67" calcext:value-type="float">
            <text:p>107,67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4.33" calcext:value-type="float">
            <text:p>44,33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52.5" calcext:value-type="float">
            <text:p>152,50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1.75" calcext:value-type="float">
            <text:p>11,75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49.39" calcext:value-type="float">
            <text:p>149,39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883.3" calcext:value-type="float">
            <text:p>883,30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.27" calcext:value-type="float">
            <text:p>3,27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85" calcext:value-type="float">
            <text:p>50,8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85" calcext:value-type="float">
            <text:p>50,8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85" calcext:value-type="float">
            <text:p>50,8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9" calcext:value-type="float">
            <text:p>50,9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0.35" calcext:value-type="float">
            <text:p>50,3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92.56" calcext:value-type="float">
            <text:p>692,56</text:p>
          </table:table-cell>
          <table:table-cell table:style-name="ce9" office:value-type="string" calcext:value-type="string">
            <text:p>ENI SUSTAINABLE MOBILITY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1.65" calcext:value-type="float">
            <text:p>11,65</text:p>
          </table:table-cell>
          <table:table-cell table:style-name="ce9" office:value-type="string" calcext:value-type="string">
            <text:p>GEAL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.61" calcext:value-type="float">
            <text:p>6,61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ER BUONI MENSA</text:p>
          </table:table-cell>
          <table:table-cell table:style-name="ce6" office:value-type="float" office:value="34982.76" calcext:value-type="float">
            <text:p>34.982,76</text:p>
          </table:table-cell>
          <table:table-cell table:style-name="ce9" office:value-type="string" calcext:value-type="string">
            <text:p>REPAS LUNCH COUPON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41.6" calcext:value-type="float">
            <text:p>41,6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ERVIZI PER L'IMPIEGO - FIL S.R.L. SOCIO UNICO</text:p>
          </table:table-cell>
          <table:table-cell table:style-name="ce6" office:value-type="float" office:value="578050" calcext:value-type="float">
            <text:p>578.050,00</text:p>
          </table:table-cell>
          <table:table-cell table:style-name="ce9" office:value-type="string" calcext:value-type="string">
            <text:p>FIL S.R.L. SOCIO UNIC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0053.91" calcext:value-type="float">
            <text:p>20.053,91</text:p>
          </table:table-cell>
          <table:table-cell table:style-name="ce9" office:value-type="string" calcext:value-type="string">
            <text:p>EDISON ENERG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7.53" calcext:value-type="float">
            <text:p>27,53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24" calcext:value-type="float">
            <text:p>324,0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9" office:value-type="string" calcext:value-type="string">
            <text:p>USCITA DI SICUREZZA ONLUS SOC.COOP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ROCCA TOSCANA FORMAGG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9" office:value-type="string" calcext:value-type="string">
            <text:p>GMS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700" calcext:value-type="float">
            <text:p>1.700,00</text:p>
          </table:table-cell>
          <table:table-cell table:style-name="ce9" office:value-type="string" calcext:value-type="string">
            <text:p>ORIZZONT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9" office:value-type="string" calcext:value-type="string">
            <text:p>CASEIFICIO SOCIALE MANCIANO SOC. AGR.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9" office:value-type="string" calcext:value-type="string">
            <text:p>CENTRO COLO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9" office:value-type="string" calcext:value-type="string">
            <text:p>A.R.E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450" calcext:value-type="float">
            <text:p>5.450,00</text:p>
          </table:table-cell>
          <table:table-cell table:style-name="ce9" office:value-type="string" calcext:value-type="string">
            <text:p>GI.META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VIVARELLI CONSULTING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400" calcext:value-type="float">
            <text:p>6.400,00</text:p>
          </table:table-cell>
          <table:table-cell table:style-name="ce9" office:value-type="string" calcext:value-type="string">
            <text:p>S.C.T.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2380.8" calcext:value-type="float">
            <text:p>12.380,80</text:p>
          </table:table-cell>
          <table:table-cell table:style-name="ce9" office:value-type="string" calcext:value-type="string">
            <text:p>M.I.S.MYITALIANSTYLE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9" office:value-type="string" calcext:value-type="string">
            <text:p>ASS.NE <text:s/>PUBBLICA ASSISTENZA PESCIA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1960" calcext:value-type="float">
            <text:p>1.960,00</text:p>
          </table:table-cell>
          <table:table-cell table:style-name="ce9" office:value-type="string" calcext:value-type="string">
            <text:p>SOCIETA COOPERATIVA SOS LU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GMS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3380" calcext:value-type="float">
            <text:p>3.380,00</text:p>
          </table:table-cell>
          <table:table-cell table:style-name="ce9" office:value-type="string" calcext:value-type="string">
            <text:p>FORMENTER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6380" calcext:value-type="float">
            <text:p>6.380,00</text:p>
          </table:table-cell>
          <table:table-cell table:style-name="ce9" office:value-type="string" calcext:value-type="string">
            <text:p>GIO. A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516.98" calcext:value-type="float">
            <text:p>5.516,98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330.24" calcext:value-type="float">
            <text:p>6.330,24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16.51" calcext:value-type="float">
            <text:p>316,51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516.98" calcext:value-type="float">
            <text:p>5.516,98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6348.8" calcext:value-type="float">
            <text:p>36.348,80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848.61" calcext:value-type="float">
            <text:p>2.848,61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596.9" calcext:value-type="float">
            <text:p>3.596,90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779.42" calcext:value-type="float">
            <text:p>2.779,42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779.42" calcext:value-type="float">
            <text:p>2.779,42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452.43" calcext:value-type="float">
            <text:p>2.452,43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26.99" calcext:value-type="float">
            <text:p>326,99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0707.08" calcext:value-type="float">
            <text:p>20.707,08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4225.06" calcext:value-type="float">
            <text:p>24.225,06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2112.3" calcext:value-type="float">
            <text:p>32.112,3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388.85" calcext:value-type="float">
            <text:p>2.388,85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388.85" calcext:value-type="float">
            <text:p>2.388,85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301.28" calcext:value-type="float">
            <text:p>5.301,28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4879.1" calcext:value-type="float">
            <text:p>44.879,10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9863.44" calcext:value-type="float">
            <text:p>19.863,44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5" calcext:value-type="float">
            <text:p>195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ASSICURAZIONI </text:p>
          </table:table-cell>
          <table:table-cell table:style-name="ce6" office:value-type="float" office:value="7058.73" calcext:value-type="float">
            <text:p>7.058,73</text:p>
          </table:table-cell>
          <table:table-cell table:style-name="ce9" office:value-type="string" calcext:value-type="string">
            <text:p>MARSH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2" calcext:value-type="float">
            <text:p>102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545" calcext:value-type="float">
            <text:p>54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710" calcext:value-type="float">
            <text:p>71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25" calcext:value-type="float">
            <text:p>22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50" calcext:value-type="float">
            <text:p>2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50" calcext:value-type="float">
            <text:p>1.0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80" calcext:value-type="float">
            <text:p>48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52.2" calcext:value-type="float">
            <text:p>52,2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625" calcext:value-type="float">
            <text:p>1.62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05" calcext:value-type="float">
            <text:p>30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856" calcext:value-type="float">
            <text:p>856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275" calcext:value-type="float">
            <text:p>27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0" calcext:value-type="float">
            <text:p>4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50" calcext:value-type="float">
            <text:p>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325" calcext:value-type="float">
            <text:p>325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455.9" calcext:value-type="float">
            <text:p>455,9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DEBITI V/DONNE PER CONTRIBUTI</text:p>
          </table:table-cell>
          <table:table-cell table:style-name="ce6" office:value-type="float" office:value="101" calcext:value-type="float">
            <text:p>101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582.1" calcext:value-type="float">
            <text:p>1.582,10</text:p>
          </table:table-cell>
          <table:table-cell table:style-name="ce9" office:value-type="string" calcext:value-type="string">
            <text:p>SCUOLA EDILE - C.P.T. SIE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47.6" calcext:value-type="float">
            <text:p>447,60</text:p>
          </table:table-cell>
          <table:table-cell table:style-name="ce9" office:value-type="string" calcext:value-type="string">
            <text:p>FORMIMPRE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7194.22" calcext:value-type="float">
            <text:p>7.194,22</text:p>
          </table:table-cell>
          <table:table-cell table:style-name="ce9" office:value-type="string" calcext:value-type="string">
            <text:p>CNA SERVIZI FORMAZIONE SOC. CONSORTILE A R. 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9378.06" calcext:value-type="float">
            <text:p>9.378,06</text:p>
          </table:table-cell>
          <table:table-cell table:style-name="ce9" office:value-type="string" calcext:value-type="string">
            <text:p>CONFIMPRESA TOSCANA AGENZIA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960.72" calcext:value-type="float">
            <text:p>1.960,72</text:p>
          </table:table-cell>
          <table:table-cell table:style-name="ce9" office:value-type="string" calcext:value-type="string">
            <text:p>HUMANGEST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119" calcext:value-type="float">
            <text:p>1.119,00</text:p>
          </table:table-cell>
          <table:table-cell table:style-name="ce9" office:value-type="string" calcext:value-type="string">
            <text:p>DEMORIENT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54.48" calcext:value-type="float">
            <text:p>154,48</text:p>
          </table:table-cell>
          <table:table-cell table:style-name="ce9" office:value-type="string" calcext:value-type="string">
            <text:p>SCUOLA EDILE - C.P.T. SIE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078.38" calcext:value-type="float">
            <text:p>1.078,38</text:p>
          </table:table-cell>
          <table:table-cell table:style-name="ce9" office:value-type="string" calcext:value-type="string">
            <text:p>CONFIMPRESA TOSCANA AGENZIA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370.32" calcext:value-type="float">
            <text:p>4.370,32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727.18" calcext:value-type="float">
            <text:p>727,18</text:p>
          </table:table-cell>
          <table:table-cell table:style-name="ce9" office:value-type="string" calcext:value-type="string">
            <text:p>FORMATICA SCA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257.28" calcext:value-type="float">
            <text:p>3.257,28</text:p>
          </table:table-cell>
          <table:table-cell table:style-name="ce9" office:value-type="string" calcext:value-type="string">
            <text:p>CNA SERVIZI FORMAZIONE SOC. CONSORTILE A R. 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23.5" calcext:value-type="float">
            <text:p>423,50</text:p>
          </table:table-cell>
          <table:table-cell table:style-name="ce9" office:value-type="string" calcext:value-type="string">
            <text:p>CNA SERVIZI FORMAZIONE SOC. CONSORTILE A R. 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2336.02" calcext:value-type="float">
            <text:p>2.336,02</text:p>
          </table:table-cell>
          <table:table-cell table:style-name="ce9" office:value-type="string" calcext:value-type="string">
            <text:p>COOP21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0234.79" calcext:value-type="float">
            <text:p>20.234,79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2684.35" calcext:value-type="float">
            <text:p>32.684,35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562.71" calcext:value-type="float">
            <text:p>6.562,71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550.59" calcext:value-type="float">
            <text:p>3.550,59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2591.05" calcext:value-type="float">
            <text:p>12.591,05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562.71" calcext:value-type="float">
            <text:p>6.562,71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9" office:value-type="string" calcext:value-type="string">
            <text:p>MARGHERITA SOC.COOP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2800" calcext:value-type="float">
            <text:p>42.800,00</text:p>
          </table:table-cell>
          <table:table-cell table:style-name="ce9" office:value-type="string" calcext:value-type="string">
            <text:p>IL MELOGRANO SOC.COOP.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72300" calcext:value-type="float">
            <text:p>72.300,00</text:p>
          </table:table-cell>
          <table:table-cell table:style-name="ce9" office:value-type="string" calcext:value-type="string">
            <text:p>IL MELOGRANO SOC.COOP.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BB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CROCE ROSSA ITALIANA COMITATO DI BAGNI DI LUC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NUOVA COMAUTO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" calcext:value-type="float">
            <text:p>600,00</text:p>
          </table:table-cell>
          <table:table-cell table:style-name="ce9" office:value-type="string" calcext:value-type="string">
            <text:p>MARZ.ZINC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E.S.T.E.E.EM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200" calcext:value-type="float">
            <text:p>3.200,00</text:p>
          </table:table-cell>
          <table:table-cell table:style-name="ce9" office:value-type="string" calcext:value-type="string">
            <text:p>MARINA DI PUNTA AL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9" office:value-type="string" calcext:value-type="string">
            <text:p>CALZATURIFICIO SICLA SRL</text:p>
          </table:table-cell>
          <table:table-cell table:number-columns-repeated="1018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9" office:value-type="string" calcext:value-type="string">
            <text:p>CONFRATERNITA DI MISERICORDIA DI CAMPORGIANO ODV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9" office:value-type="string" calcext:value-type="string">
            <text:p>DAMA DI CASSAI A. E D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DEL MONTE VENDING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750" calcext:value-type="float">
            <text:p>2.750,00</text:p>
          </table:table-cell>
          <table:table-cell table:style-name="ce9" office:value-type="string" calcext:value-type="string">
            <text:p>L'ORO DEGLI ESTRUSCH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4000" calcext:value-type="float">
            <text:p>14.000,00</text:p>
          </table:table-cell>
          <table:table-cell table:style-name="ce9" office:value-type="string" calcext:value-type="string">
            <text:p>UNIJET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9" office:value-type="string" calcext:value-type="string">
            <text:p>ATI MORGANT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500" calcext:value-type="float">
            <text:p>6.500,00</text:p>
          </table:table-cell>
          <table:table-cell table:style-name="ce9" office:value-type="string" calcext:value-type="string">
            <text:p>PONTETORTO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FONDAZIONE TOSCANA LIFE SCIENCE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SERPE ADELE NOTAI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9" office:value-type="string" calcext:value-type="string">
            <text:p>MARGHERITA SOC.COOP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23682" calcext:value-type="float">
            <text:p>23.682,00</text:p>
          </table:table-cell>
          <table:table-cell table:style-name="ce9" office:value-type="string" calcext:value-type="string">
            <text:p>MULTISERVIC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UNICOOP MONTAGNA PISTOIESE SOC. COOPERATIVA</text:p>
          </table:table-cell>
          <table:table-cell table:number-columns-repeated="1018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AZIENDA AGRICOLA S. ULIVIERI DI GANOZZI ALESSAND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PANIFICIO MENCHETTI PIETR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3600" calcext:value-type="float">
            <text:p>13.600,00</text:p>
          </table:table-cell>
          <table:table-cell table:style-name="ce9" office:value-type="string" calcext:value-type="string">
            <text:p>TECNOCOMPONENTI SRL</text:p>
          </table:table-cell>
          <table:table-cell table:number-columns-repeated="1018"/>
        </table:table-row>
        <table:table-row table:style-name="ro6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8250" calcext:value-type="float">
            <text:p>18.250,00</text:p>
          </table:table-cell>
          <table:table-cell table:style-name="ce9" office:value-type="string" calcext:value-type="string">
            <text:p>COOPERATIVA SOCIALE DI COMUNITA' COCORA ONLUS</text:p>
          </table:table-cell>
          <table:table-cell table:number-columns-repeated="1018"/>
        </table:table-row>
        <table:table-row table:style-name="ro7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ASS BANCO ALIMENTARE DELLA TOSCANA ODV-ET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3218.17" calcext:value-type="float">
            <text:p>3.218,17</text:p>
          </table:table-cell>
          <table:table-cell table:style-name="ce9" office:value-type="string" calcext:value-type="string">
            <text:p>DUE BI <text:s/>PELLETTERIA <text:s/>DI BANDINI <text:s/>MAIL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2690" calcext:value-type="float">
            <text:p>2.690,00</text:p>
          </table:table-cell>
          <table:table-cell table:style-name="ce9" office:value-type="string" calcext:value-type="string">
            <text:p>EUROP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ASSOCIAZIONE PROGETTO STRAD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DEBITI VS IMPRESE SOSTEGNO OCCUPAZIONE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9" office:value-type="string" calcext:value-type="string">
            <text:p>ISAPROJECT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488" calcext:value-type="float">
            <text:p>488,00</text:p>
          </table:table-cell>
          <table:table-cell table:style-name="ce9" office:value-type="string" calcext:value-type="string">
            <text:p>COMUNE DI CARRAR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5203" calcext:value-type="float">
            <text:p>5.203,00</text:p>
          </table:table-cell>
          <table:table-cell table:style-name="ce9" office:value-type="string" calcext:value-type="string">
            <text:p>COMUNE DI AREZZ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811" calcext:value-type="float">
            <text:p>811,00</text:p>
          </table:table-cell>
          <table:table-cell table:style-name="ce9" office:value-type="string" calcext:value-type="string">
            <text:p>COMUNE DI PESCI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COMPENSI ESPERTI DI SETTORE</text:p>
          </table:table-cell>
          <table:table-cell table:style-name="ce6" office:value-type="float" office:value="945" calcext:value-type="float">
            <text:p>945,00</text:p>
          </table:table-cell>
          <table:table-cell table:style-name="ce9" office:value-type="string" calcext:value-type="string">
            <text:p>PIRAS <text:s text:c="2"/>GIUSEPPIN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COMPENSI ESPERTI DI SETTORE</text:p>
          </table:table-cell>
          <table:table-cell table:style-name="ce6" office:value-type="float" office:value="105" calcext:value-type="float">
            <text:p>105,00</text:p>
          </table:table-cell>
          <table:table-cell table:style-name="ce9" office:value-type="string" calcext:value-type="string">
            <text:p>CALONACI <text:s text:c="2"/>ILARI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PESE PER NOLEGGIO AUTOVETTURE</text:p>
          </table:table-cell>
          <table:table-cell table:style-name="ce6" office:value-type="float" office:value="2519.15" calcext:value-type="float">
            <text:p>2.519,15</text:p>
          </table:table-cell>
          <table:table-cell table:style-name="ce9" office:value-type="string" calcext:value-type="string">
            <text:p>LEASYS ITAL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PESE PER NOLEGGIO AUTOVETTURE</text:p>
          </table:table-cell>
          <table:table-cell table:style-name="ce6" office:value-type="float" office:value="1591.02" calcext:value-type="float">
            <text:p>1.591,02</text:p>
          </table:table-cell>
          <table:table-cell table:style-name="ce9" office:value-type="string" calcext:value-type="string">
            <text:p>LEASYS ITAL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450" calcext:value-type="float">
            <text:p>450,00</text:p>
          </table:table-cell>
          <table:table-cell table:style-name="ce9" office:value-type="string" calcext:value-type="string">
            <text:p>ESSETI DI GRILLI G. &amp; C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820" calcext:value-type="float">
            <text:p>820,00</text:p>
          </table:table-cell>
          <table:table-cell table:style-name="ce9" office:value-type="string" calcext:value-type="string">
            <text:p>CITES SERVICE SRL</text:p>
          </table:table-cell>
          <table:table-cell table:number-columns-repeated="1018"/>
        </table:table-row>
        <table:table-row table:style-name="ro8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INFOCAMERE SOC.CONS.INFORMATICA PER LE CCIA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14741.73" calcext:value-type="float">
            <text:p>14.741,73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3046.79" calcext:value-type="float">
            <text:p>3.046,79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2222" calcext:value-type="float">
            <text:p>2.222,00</text:p>
          </table:table-cell>
          <table:table-cell table:style-name="ce9" office:value-type="string" calcext:value-type="string">
            <text:p>CAMPAGNI ALESSI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900" calcext:value-type="float">
            <text:p>900,00</text:p>
          </table:table-cell>
          <table:table-cell table:style-name="ce9" office:value-type="string" calcext:value-type="string">
            <text:p>IDROLTERMICA DI MARCO FIL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3420.44" calcext:value-type="float">
            <text:p>3.420,44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4559" calcext:value-type="float">
            <text:p>4.559,00</text:p>
          </table:table-cell>
          <table:table-cell table:style-name="ce9" office:value-type="string" calcext:value-type="string">
            <text:p>SIDICOPY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16735.9" calcext:value-type="float">
            <text:p>16.735,90</text:p>
          </table:table-cell>
          <table:table-cell table:style-name="ce9" office:value-type="string" calcext:value-type="string">
            <text:p>DIGIT' ED SpA</text:p>
          </table:table-cell>
          <table:table-cell table:number-columns-repeated="1018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8800" calcext:value-type="float">
            <text:p>8.800,00</text:p>
          </table:table-cell>
          <table:table-cell table:style-name="ce9" office:value-type="string" calcext:value-type="string">
            <text:p>SOCIETA' PUBBLICITA' EDITORIALE E DIGITAL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4610" calcext:value-type="float">
            <text:p>4.610,00</text:p>
          </table:table-cell>
          <table:table-cell table:style-name="ce9" office:value-type="string" calcext:value-type="string">
            <text:p>SOUND D-LIGHT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6" office:value-type="float" office:value="400" calcext:value-type="float">
            <text:p>400,00</text:p>
          </table:table-cell>
          <table:table-cell table:style-name="ce9" office:value-type="string" calcext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10" calcext:value-type="float">
            <text:p>110,00</text:p>
          </table:table-cell>
          <table:table-cell table:style-name="ce9" office:value-type="string" calcext:value-type="string">
            <text:p>CITES SERVIC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ADEGUAMENTO STRUM.LE/STRUT.LE "d"</text:p>
          </table:table-cell>
          <table:table-cell table:style-name="ce6" office:value-type="float" office:value="20652" calcext:value-type="float">
            <text:p>20.652,00</text:p>
          </table:table-cell>
          <table:table-cell table:style-name="ce9" office:value-type="string" calcext:value-type="string">
            <text:p>SACET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SISTEMI INFORMATIVI "e"</text:p>
          </table:table-cell>
          <table:table-cell table:style-name="ce6" office:value-type="float" office:value="171687.25" calcext:value-type="float">
            <text:p>171.687,25</text:p>
          </table:table-cell>
          <table:table-cell table:style-name="ce9" office:value-type="string" calcext:value-type="string">
            <text:p>INTELLERA CONSULTING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3269" calcext:value-type="float">
            <text:p>3.269,00</text:p>
          </table:table-cell>
          <table:table-cell table:style-name="ce9" office:value-type="string" calcext:value-type="string">
            <text:p>OPEN-BOX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580" calcext:value-type="float">
            <text:p>580,00</text:p>
          </table:table-cell>
          <table:table-cell table:style-name="ce9" office:value-type="string" calcext:value-type="string">
            <text:p>IDROLTERMICA DI MARCO FIL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84.69" calcext:value-type="float">
            <text:p>184,69</text:p>
          </table:table-cell>
          <table:table-cell table:style-name="ce9" office:value-type="string" calcext:value-type="string">
            <text:p>ACQUEDOTTO DEL FIOR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407.95" calcext:value-type="float">
            <text:p>407,95</text:p>
          </table:table-cell>
          <table:table-cell table:style-name="ce9" office:value-type="string" calcext:value-type="string">
            <text:p>EKONOR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407.95" calcext:value-type="float">
            <text:p>407,95</text:p>
          </table:table-cell>
          <table:table-cell table:style-name="ce9" office:value-type="string" calcext:value-type="string">
            <text:p>EKONOR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77.78" calcext:value-type="float">
            <text:p>77,78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44.94" calcext:value-type="float">
            <text:p>444,94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850" calcext:value-type="float">
            <text:p>850,00</text:p>
          </table:table-cell>
          <table:table-cell table:style-name="ce9" office:value-type="string" calcext:value-type="string">
            <text:p>BOGUS SNC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47.17" calcext:value-type="float">
            <text:p>347,17</text:p>
          </table:table-cell>
          <table:table-cell table:style-name="ce9" office:value-type="string" calcext:value-type="string">
            <text:p>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94.24" calcext:value-type="float">
            <text:p>94,24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34.89" calcext:value-type="float">
            <text:p>234,89</text:p>
          </table:table-cell>
          <table:table-cell table:style-name="ce9" office:value-type="string" calcext:value-type="string">
            <text:p>ACQUEDOTTO DEL FIOR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77.49" calcext:value-type="float">
            <text:p>77,49</text:p>
          </table:table-cell>
          <table:table-cell table:style-name="ce9" office:value-type="string" calcext:value-type="string">
            <text:p>VILLORESI ALVAR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1.59" calcext:value-type="float">
            <text:p>41,59</text:p>
          </table:table-cell>
          <table:table-cell table:style-name="ce9" office:value-type="string" calcext:value-type="string">
            <text:p>VILLORESI ALVAR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.27" calcext:value-type="float">
            <text:p>3,27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.3" calcext:value-type="float">
            <text:p>4,30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13.75" calcext:value-type="float">
            <text:p>113,75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6.67" calcext:value-type="float">
            <text:p>46,67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8.9" calcext:value-type="float">
            <text:p>38,90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4.25" calcext:value-type="float">
            <text:p>4,25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18.86" calcext:value-type="float">
            <text:p>118,86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067.43" calcext:value-type="float">
            <text:p>1.067,43</text:p>
          </table:table-cell>
          <table:table-cell table:style-name="ce9" office:value-type="string" calcext:value-type="string">
            <text:p>ESTRA ENERGI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676.07" calcext:value-type="float">
            <text:p>6.676,07</text:p>
          </table:table-cell>
          <table:table-cell table:style-name="ce9" office:value-type="string" calcext:value-type="string">
            <text:p>ROSSETT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82" calcext:value-type="float">
            <text:p>282,00</text:p>
          </table:table-cell>
          <table:table-cell table:style-name="ce9" office:value-type="string" calcext:value-type="string">
            <text:p>GAI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56.37" calcext:value-type="float">
            <text:p>256,37</text:p>
          </table:table-cell>
          <table:table-cell table:style-name="ce9" office:value-type="string" calcext:value-type="string">
            <text:p>ACQUEDOTTO DEL FIOR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322.68" calcext:value-type="float">
            <text:p>322,68</text:p>
          </table:table-cell>
          <table:table-cell table:style-name="ce9" office:value-type="string" calcext:value-type="string">
            <text:p>ERREBIAN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CONSULENZE </text:p>
          </table:table-cell>
          <table:table-cell table:style-name="ce6" office:value-type="float" office:value="3034.75" calcext:value-type="float">
            <text:p>3.034,75</text:p>
          </table:table-cell>
          <table:table-cell table:style-name="ce9" office:value-type="string" calcext:value-type="string">
            <text:p>CENTRO STUDI ENTI LOCA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2140.67" calcext:value-type="float">
            <text:p>2.140,67</text:p>
          </table:table-cell>
          <table:table-cell table:style-name="ce9" office:value-type="string" calcext:value-type="string">
            <text:p>ERREBIAN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8085.87" calcext:value-type="float">
            <text:p>8.085,87</text:p>
          </table:table-cell>
          <table:table-cell table:style-name="ce9" office:value-type="string" calcext:value-type="string">
            <text:p>VALSECCHI CANCELLERI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0.05" calcext:value-type="float">
            <text:p>0,0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80.55" calcext:value-type="float">
            <text:p>80,5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5445.29" calcext:value-type="float">
            <text:p>5.445,29</text:p>
          </table:table-cell>
          <table:table-cell table:style-name="ce9" office:value-type="string" calcext:value-type="string">
            <text:p>STUDIO RIPRESE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28.38" calcext:value-type="float">
            <text:p>128,38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6.05" calcext:value-type="float">
            <text:p>16,05</text:p>
          </table:table-cell>
          <table:table-cell table:style-name="ce9" office:value-type="string" calcext:value-type="string">
            <text:p>GEAL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20294.42" calcext:value-type="float">
            <text:p>20.294,42</text:p>
          </table:table-cell>
          <table:table-cell table:style-name="ce9" office:value-type="string" calcext:value-type="string">
            <text:p>SIRAM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9" office:value-type="string" calcext:value-type="string">
            <text:p>SIRAM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7103.62" calcext:value-type="float">
            <text:p>7.103,62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251.19" calcext:value-type="float">
            <text:p>6.251,19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8808.48" calcext:value-type="float">
            <text:p>8.808,48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251.19" calcext:value-type="float">
            <text:p>6.251,19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12.65" calcext:value-type="float">
            <text:p>712,65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53.04" calcext:value-type="float">
            <text:p>1.053,04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6662.51" calcext:value-type="float">
            <text:p>16.662,51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1.63" calcext:value-type="float">
            <text:p>131,63</text:p>
          </table:table-cell>
          <table:table-cell table:style-name="ce9" office:value-type="string" calcext:value-type="string">
            <text:p>SCUOLA ITALIANA TURISM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895.86" calcext:value-type="float">
            <text:p>2.895,86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53.04" calcext:value-type="float">
            <text:p>1.053,04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212.16" calcext:value-type="float">
            <text:p>4.212,16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960.74" calcext:value-type="float">
            <text:p>3.960,74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925.29" calcext:value-type="float">
            <text:p>10.925,29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807.13" calcext:value-type="float">
            <text:p>4.807,13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857.3" calcext:value-type="float">
            <text:p>1.857,30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48.05" calcext:value-type="float">
            <text:p>1.748,05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277.59" calcext:value-type="float">
            <text:p>3.277,59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1253.05" calcext:value-type="float">
            <text:p>11.253,05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449.09" calcext:value-type="float">
            <text:p>4.449,09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64.77" calcext:value-type="float">
            <text:p>764,77</text:p>
          </table:table-cell>
          <table:table-cell table:style-name="ce9" office:value-type="string" calcext:value-type="string">
            <text:p>Associazione Itinera Formazione E.T.S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915.62" calcext:value-type="float">
            <text:p>5.915,62</text:p>
          </table:table-cell>
          <table:table-cell table:style-name="ce9" office:value-type="string" calcext:value-type="string">
            <text:p>Assoservizi Formazione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6591.5" calcext:value-type="float">
            <text:p>16.591,50</text:p>
          </table:table-cell>
          <table:table-cell table:style-name="ce9" office:value-type="string" calcext:value-type="string">
            <text:p>Assoservizi Formazione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292.3" calcext:value-type="float">
            <text:p>1.292,30</text:p>
          </table:table-cell>
          <table:table-cell table:style-name="ce9" office:value-type="string" calcext:value-type="string">
            <text:p>Assoservizi Formazione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210.28" calcext:value-type="float">
            <text:p>1.210,28</text:p>
          </table:table-cell>
          <table:table-cell table:style-name="ce9" office:value-type="string" calcext:value-type="string">
            <text:p>Assoservizi Formazione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1583.44" calcext:value-type="float">
            <text:p>11.583,44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79.56" calcext:value-type="float">
            <text:p>1.579,56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265.2" calcext:value-type="float">
            <text:p>5.265,20</text:p>
          </table:table-cell>
          <table:table-cell table:style-name="ce9" office:value-type="string" calcext:value-type="string">
            <text:p>PITAGORA SRL TRAINING CENTER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49.2" calcext:value-type="float">
            <text:p>149,20</text:p>
          </table:table-cell>
          <table:table-cell table:style-name="ce9" office:value-type="string" calcext:value-type="string">
            <text:p>AXL S.P.A. - AGENZIA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2349.9" calcext:value-type="float">
            <text:p>2.349,90</text:p>
          </table:table-cell>
          <table:table-cell table:style-name="ce9" office:value-type="string" calcext:value-type="string">
            <text:p>ORIENT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7049.7" calcext:value-type="float">
            <text:p>7.049,70</text:p>
          </table:table-cell>
          <table:table-cell table:style-name="ce9" office:value-type="string" calcext:value-type="string">
            <text:p>TEMPI MODERNI SPA</text:p>
          </table:table-cell>
          <table:table-cell table:number-columns-repeated="1018"/>
        </table:table-row>
        <table:table-row table:style-name="ro6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847" calcext:value-type="float">
            <text:p>847,00</text:p>
          </table:table-cell>
          <table:table-cell table:style-name="ce9" office:value-type="string" calcext:value-type="string">
            <text:p>CENTRO LAVORO INFORMAZIONE FORMAZIONE EDUCAZION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2793.9" calcext:value-type="float">
            <text:p>12.793,90</text:p>
          </table:table-cell>
          <table:table-cell table:style-name="ce9" office:value-type="string" calcext:value-type="string">
            <text:p>FONDAZIONE CONSULENTI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86.5" calcext:value-type="float">
            <text:p>186,50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933.96" calcext:value-type="float">
            <text:p>3.933,96</text:p>
          </table:table-cell>
          <table:table-cell table:style-name="ce9" office:value-type="string" calcext:value-type="string">
            <text:p>C.I.O.F.S.-FP TOSCA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094.56" calcext:value-type="float">
            <text:p>1.094,56</text:p>
          </table:table-cell>
          <table:table-cell table:style-name="ce9" office:value-type="string" calcext:value-type="string">
            <text:p>CAT CONFCOMMERCI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097.86" calcext:value-type="float">
            <text:p>3.097,86</text:p>
          </table:table-cell>
          <table:table-cell table:style-name="ce9" office:value-type="string" calcext:value-type="string">
            <text:p>JOBROS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4089.7" calcext:value-type="float">
            <text:p>14.089,70</text:p>
          </table:table-cell>
          <table:table-cell table:style-name="ce9" office:value-type="string" calcext:value-type="string">
            <text:p>STAFF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289.32" calcext:value-type="float">
            <text:p>1.289,32</text:p>
          </table:table-cell>
          <table:table-cell table:style-name="ce9" office:value-type="string" calcext:value-type="string">
            <text:p>STAFF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119" calcext:value-type="float">
            <text:p>1.119,00</text:p>
          </table:table-cell>
          <table:table-cell table:style-name="ce9" office:value-type="string" calcext:value-type="string">
            <text:p>HUMANGEST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6079.9" calcext:value-type="float">
            <text:p>6.079,90</text:p>
          </table:table-cell>
          <table:table-cell table:style-name="ce9" office:value-type="string" calcext:value-type="string">
            <text:p>ADECCO ITAL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7.3" calcext:value-type="float">
            <text:p>37,30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827.7" calcext:value-type="float">
            <text:p>1.827,70</text:p>
          </table:table-cell>
          <table:table-cell table:style-name="ce9" office:value-type="string" calcext:value-type="string">
            <text:p>SYNERGIE ITALIA AGENZIA PER IL LAVORO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7995.9" calcext:value-type="float">
            <text:p>17.995,90</text:p>
          </table:table-cell>
          <table:table-cell table:style-name="ce9" office:value-type="string" calcext:value-type="string">
            <text:p>MAW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2623.52" calcext:value-type="float">
            <text:p>2.623,52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2908.72" calcext:value-type="float">
            <text:p>2.908,72</text:p>
          </table:table-cell>
          <table:table-cell table:style-name="ce9" office:value-type="string" calcext:value-type="string">
            <text:p>Centro Studi Arca Sca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37.3" calcext:value-type="float">
            <text:p>37,30</text:p>
          </table:table-cell>
          <table:table-cell table:style-name="ce9" office:value-type="string" calcext:value-type="string">
            <text:p>ORIENT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74.6" calcext:value-type="float">
            <text:p>74,60</text:p>
          </table:table-cell>
          <table:table-cell table:style-name="ce9" office:value-type="string" calcext:value-type="string">
            <text:p>FONDAZIONE CONSULENTI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117.18" calcext:value-type="float">
            <text:p>117,18</text:p>
          </table:table-cell>
          <table:table-cell table:style-name="ce9" office:value-type="string" calcext:value-type="string">
            <text:p>C.I.O.F.S.-FP TOSCA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223.8" calcext:value-type="float">
            <text:p>223,80</text:p>
          </table:table-cell>
          <table:table-cell table:style-name="ce9" office:value-type="string" calcext:value-type="string">
            <text:p>STAFF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111.9" calcext:value-type="float">
            <text:p>111,90</text:p>
          </table:table-cell>
          <table:table-cell table:style-name="ce9" office:value-type="string" calcext:value-type="string">
            <text:p>ADECCO ITAL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39.94" calcext:value-type="float">
            <text:p>39,94</text:p>
          </table:table-cell>
          <table:table-cell table:style-name="ce9" office:value-type="string" calcext:value-type="string">
            <text:p>MAW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545" calcext:value-type="float">
            <text:p>545,00</text:p>
          </table:table-cell>
          <table:table-cell table:style-name="ce9" office:value-type="string" calcext:value-type="string">
            <text:p>COMUNE DI SCANDICC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2324" calcext:value-type="float">
            <text:p>2.324,00</text:p>
          </table:table-cell>
          <table:table-cell table:style-name="ce9" office:value-type="string" calcext:value-type="string">
            <text:p>COMUNE DI SAN CASCIANO VAL DI PE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7938" calcext:value-type="float">
            <text:p>7.938,00</text:p>
          </table:table-cell>
          <table:table-cell table:style-name="ce9" office:value-type="string" calcext:value-type="string">
            <text:p>COMUNE DI FIRENZ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029.43" calcext:value-type="float">
            <text:p>8.029,43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290.75" calcext:value-type="float">
            <text:p>3.290,75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029.43" calcext:value-type="float">
            <text:p>8.029,43</text:p>
          </table:table-cell>
          <table:table-cell table:style-name="ce9" office:value-type="string" calcext:value-type="string">
            <text:p>ETRUSCA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300" calcext:value-type="float">
            <text:p>300,00</text:p>
          </table:table-cell>
          <table:table-cell table:style-name="ce9" office:value-type="string" calcext:value-type="string">
            <text:p>MINUNNI DOMENIC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BENI STRUM.DM 74 ADEGUAMENTO STRUM.LE/STRUT.LE "d"</text:p>
          </table:table-cell>
          <table:table-cell table:style-name="ce6" office:value-type="float" office:value="405.61" calcext:value-type="float">
            <text:p>405,61</text:p>
          </table:table-cell>
          <table:table-cell table:style-name="ce9" office:value-type="string" calcext:value-type="string">
            <text:p>QUADRIFOGLIO SISTEMI D'ARREDO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BENI STRUM.DM 74 ADEGUAMENTO STRUM.LE/STRUT.LE "d"</text:p>
          </table:table-cell>
          <table:table-cell table:style-name="ce6" office:value-type="float" office:value="160.89" calcext:value-type="float">
            <text:p>160,89</text:p>
          </table:table-cell>
          <table:table-cell table:style-name="ce9" office:value-type="string" calcext:value-type="string">
            <text:p>ARES LI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BENI STRUM.DM 74 ADEGUAMENTO STRUM.LE/STRUT.LE "d"</text:p>
          </table:table-cell>
          <table:table-cell table:style-name="ce6" office:value-type="float" office:value="160.89" calcext:value-type="float">
            <text:p>160,89</text:p>
          </table:table-cell>
          <table:table-cell table:style-name="ce9" office:value-type="string" calcext:value-type="string">
            <text:p>ARES LI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BENI STRUM.DM 74 ADEGUAMENTO STRUM.LE/STRUT.LE "d"</text:p>
          </table:table-cell>
          <table:table-cell table:style-name="ce6" office:value-type="float" office:value="160.89" calcext:value-type="float">
            <text:p>160,89</text:p>
          </table:table-cell>
          <table:table-cell table:style-name="ce9" office:value-type="string" calcext:value-type="string">
            <text:p>ARES LI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BENI STRUM.DM 74 ADEGUAMENTO STRUM.LE/STRUT.LE "d"</text:p>
          </table:table-cell>
          <table:table-cell table:style-name="ce6" office:value-type="float" office:value="1287.13" calcext:value-type="float">
            <text:p>1.287,13</text:p>
          </table:table-cell>
          <table:table-cell table:style-name="ce9" office:value-type="string" calcext:value-type="string">
            <text:p>ARES LI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10926.27" calcext:value-type="float">
            <text:p>10.926,27</text:p>
          </table:table-cell>
          <table:table-cell table:style-name="ce9" office:value-type="string" calcext:value-type="string">
            <text:p>COLSER SERVIZI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3066.95" calcext:value-type="float">
            <text:p>3.066,95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83.63" calcext:value-type="float">
            <text:p>383,63</text:p>
          </table:table-cell>
          <table:table-cell table:style-name="ce9" office:value-type="string" calcext:value-type="string">
            <text:p>ITALIANA PETRO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45353.04" calcext:value-type="float">
            <text:p>45.353,04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3816.01" calcext:value-type="float">
            <text:p>3.816,01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2556.79" calcext:value-type="float">
            <text:p>2.556,79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PESE PER NOLEGGIO AUTOVETTURE</text:p>
          </table:table-cell>
          <table:table-cell table:style-name="ce6" office:value-type="float" office:value="2916.87" calcext:value-type="float">
            <text:p>2.916,87</text:p>
          </table:table-cell>
          <table:table-cell table:style-name="ce9" office:value-type="string" calcext:value-type="string">
            <text:p>LEASYS ITAL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340" calcext:value-type="float">
            <text:p>340,00</text:p>
          </table:table-cell>
          <table:table-cell table:style-name="ce9" office:value-type="string" calcext:value-type="string">
            <text:p>MAZZEI <text:s/>LUCIAN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ERVIZI DI FACCHINAGGIO</text:p>
          </table:table-cell>
          <table:table-cell table:style-name="ce6" office:value-type="float" office:value="5769.11" calcext:value-type="float">
            <text:p>5.769,11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28" calcext:value-type="float">
            <text:p>28,0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6" calcext:value-type="float">
            <text:p>226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3010" calcext:value-type="float">
            <text:p>3.010,00</text:p>
          </table:table-cell>
          <table:table-cell table:style-name="ce9" office:value-type="string" calcext:value-type="string">
            <text:p>DEBITI PER F24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6" calcext:value-type="float">
            <text:p>226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449" calcext:value-type="float">
            <text:p>449,00</text:p>
          </table:table-cell>
          <table:table-cell table:style-name="ce9" office:value-type="string" calcext:value-type="string">
            <text:p>DEBITI PER F24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7" calcext:value-type="float">
            <text:p>227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3" office:value-type="string" calcext:value-type="string">
            <text:p>ASSICURAZIONI </text:p>
          </table:table-cell>
          <table:table-cell table:style-name="ce6" office:value-type="float" office:value="7291.48" calcext:value-type="float">
            <text:p>7.291,48</text:p>
          </table:table-cell>
          <table:table-cell table:style-name="ce9" office:value-type="string" calcext:value-type="string">
            <text:p>MARSH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9450" calcext:value-type="float">
            <text:p>9.450,00</text:p>
          </table:table-cell>
          <table:table-cell table:style-name="ce9" office:value-type="string" calcext:value-type="string">
            <text:p>CONVOI SCS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CRISTOFORO SCS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PUBBLICA ASSISTENZA CROCE BIANCA AULL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9" office:value-type="string" calcext:value-type="string">
            <text:p>IL CENACOLO SOC COOP</text:p>
          </table:table-cell>
          <table:table-cell table:number-columns-repeated="1018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472.9" calcext:value-type="float">
            <text:p>1.472,90</text:p>
          </table:table-cell>
          <table:table-cell table:style-name="ce9" office:value-type="string" calcext:value-type="string">
            <text:p>CROCE ROSSA ITALIANA COMITATO DI BAGNI DI LUC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38.87" calcext:value-type="float">
            <text:p>1.338,87</text:p>
          </table:table-cell>
          <table:table-cell table:style-name="ce9" office:value-type="string" calcext:value-type="string">
            <text:p>ALIOTH GROUP SOC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PELLETTERIE GIANCARL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4000" calcext:value-type="float">
            <text:p>14.000,00</text:p>
          </table:table-cell>
          <table:table-cell table:style-name="ce9" office:value-type="string" calcext:value-type="string">
            <text:p>ARTEMA FIRENZ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750" calcext:value-type="float">
            <text:p>1.750,00</text:p>
          </table:table-cell>
          <table:table-cell table:style-name="ce9" office:value-type="string" calcext:value-type="string">
            <text:p>ERRED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STATICE COOPERATIVA AGRICOL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8600" calcext:value-type="float">
            <text:p>18.600,00</text:p>
          </table:table-cell>
          <table:table-cell table:style-name="ce9" office:value-type="string" calcext:value-type="string">
            <text:p>PANIFICIO MENCHETTI PIETR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ARETINA OR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" calcext:value-type="float">
            <text:p>550,00</text:p>
          </table:table-cell>
          <table:table-cell table:style-name="ce9" office:value-type="string" calcext:value-type="string">
            <text:p>FALORNI GIANFRANC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9" office:value-type="string" calcext:value-type="string">
            <text:p>TONAREL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9" office:value-type="string" calcext:value-type="string">
            <text:p>CIONCOL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375" calcext:value-type="float">
            <text:p>4.375,00</text:p>
          </table:table-cell>
          <table:table-cell table:style-name="ce9" office:value-type="string" calcext:value-type="string">
            <text:p>ST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9" office:value-type="string" calcext:value-type="string">
            <text:p>SANDRO MANFRIN PELLETTERI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9" office:value-type="string" calcext:value-type="string">
            <text:p>TIRRENA NOLEGG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LE ORME soc. Coop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9" office:value-type="string" calcext:value-type="string">
            <text:p>TECNOCOMPONENT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8275.03" calcext:value-type="float">
            <text:p>18.275,03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628.59" calcext:value-type="float">
            <text:p>4.628,59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369.66" calcext:value-type="float">
            <text:p>3.369,66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687.26" calcext:value-type="float">
            <text:p>7.687,26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93.47" calcext:value-type="float">
            <text:p>893,47</text:p>
          </table:table-cell>
          <table:table-cell table:style-name="ce9" office:value-type="string" calcext:value-type="string">
            <text:p>C.N.A. SERVIZI - SOCIETA' COOPERATIV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64.5" calcext:value-type="float">
            <text:p>564,50</text:p>
          </table:table-cell>
          <table:table-cell table:style-name="ce9" office:value-type="string" calcext:value-type="string">
            <text:p>C.N.A. SERVIZI - SOCIETA' COOPERATIV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01.15" calcext:value-type="float">
            <text:p>1.701,15</text:p>
          </table:table-cell>
          <table:table-cell table:style-name="ce9" office:value-type="string" calcext:value-type="string">
            <text:p>C.N.A. SERVIZI - SOCIETA' COOPERATIV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5408.47" calcext:value-type="float">
            <text:p>35.408,47</text:p>
          </table:table-cell>
          <table:table-cell table:style-name="ce9" office:value-type="string" calcext:value-type="string">
            <text:p>SERIND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97.25" calcext:value-type="float">
            <text:p>1.097,25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778.01" calcext:value-type="float">
            <text:p>8.778,01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556.02" calcext:value-type="float">
            <text:p>17.556,02</text:p>
          </table:table-cell>
          <table:table-cell table:style-name="ce9" office:value-type="string" calcext:value-type="string">
            <text:p>CORALI S.R.L. IMPRES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774.45" calcext:value-type="float">
            <text:p>3.774,45</text:p>
          </table:table-cell>
          <table:table-cell table:style-name="ce9" office:value-type="string" calcext:value-type="string">
            <text:p>BLUINFO FORMAZIONE S.A.S. DI FINESCHI A. &amp; 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344.39" calcext:value-type="float">
            <text:p>3.344,39</text:p>
          </table:table-cell>
          <table:table-cell table:style-name="ce9" office:value-type="string" calcext:value-type="string">
            <text:p>BLUINFO FORMAZIONE S.A.S. DI FINESCHI A. &amp; 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91.3" calcext:value-type="float">
            <text:p>1.091,30</text:p>
          </table:table-cell>
          <table:table-cell table:style-name="ce9" office:value-type="string" calcext:value-type="string">
            <text:p>BLUINFO FORMAZIONE S.A.S. DI FINESCHI A. &amp; 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15.71" calcext:value-type="float">
            <text:p>915,71</text:p>
          </table:table-cell>
          <table:table-cell table:style-name="ce9" office:value-type="string" calcext:value-type="string">
            <text:p>BLUINFO FORMAZIONE S.A.S. DI FINESCHI A. &amp; 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379.01" calcext:value-type="float">
            <text:p>3.379,01</text:p>
          </table:table-cell>
          <table:table-cell table:style-name="ce9" office:value-type="string" calcext:value-type="string">
            <text:p>BLUINFO FORMAZIONE S.A.S. DI FINESCHI A. &amp; 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7" calcext:value-type="float">
            <text:p>23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5113.94" calcext:value-type="float">
            <text:p>25.113,94</text:p>
          </table:table-cell>
          <table:table-cell table:style-name="ce9" office:value-type="string" calcext:value-type="string">
            <text:p>FORMAIMPRE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40.1" calcext:value-type="float">
            <text:p>340,10</text:p>
          </table:table-cell>
          <table:table-cell table:style-name="ce9" office:value-type="string" calcext:value-type="string">
            <text:p>I.F.O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983.25" calcext:value-type="float">
            <text:p>2.983,25</text:p>
          </table:table-cell>
          <table:table-cell table:style-name="ce9" office:value-type="string" calcext:value-type="string">
            <text:p>AMBIENTE IMPRESA SOC. CONSORTILE RESP.LIM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731.27" calcext:value-type="float">
            <text:p>731,27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060" calcext:value-type="float">
            <text:p>5.060,00</text:p>
          </table:table-cell>
          <table:table-cell table:style-name="ce9" office:value-type="string" calcext:value-type="string">
            <text:p>FOR.LAV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229.36" calcext:value-type="float">
            <text:p>1.229,36</text:p>
          </table:table-cell>
          <table:table-cell table:style-name="ce9" office:value-type="string" calcext:value-type="string">
            <text:p>I.S.I. G. MARCON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6222.8" calcext:value-type="float">
            <text:p>16.222,80</text:p>
          </table:table-cell>
          <table:table-cell table:style-name="ce9" office:value-type="string" calcext:value-type="string">
            <text:p>TARA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8111.4" calcext:value-type="float">
            <text:p>8.111,40</text:p>
          </table:table-cell>
          <table:table-cell table:style-name="ce9" office:value-type="string" calcext:value-type="string">
            <text:p>TARA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055.7" calcext:value-type="float">
            <text:p>4.055,70</text:p>
          </table:table-cell>
          <table:table-cell table:style-name="ce9" office:value-type="string" calcext:value-type="string">
            <text:p>TARA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6" office:value-type="float" office:value="28095.9" calcext:value-type="float">
            <text:p>28.095,90</text:p>
          </table:table-cell>
          <table:table-cell table:style-name="ce9" office:value-type="string" calcext:value-type="string">
            <text:p>PROVINCIA DI PI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9.4" calcext:value-type="float">
            <text:p>69,4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5549.89" calcext:value-type="float">
            <text:p>15.549,89</text:p>
          </table:table-cell>
          <table:table-cell table:style-name="ce9" office:value-type="string" calcext:value-type="string">
            <text:p>EDISON ENERG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45.85" calcext:value-type="float">
            <text:p>145,85</text:p>
          </table:table-cell>
          <table:table-cell table:style-name="ce9" office:value-type="string" calcext:value-type="string">
            <text:p>ACQUEDOTTO DEL FIOR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2.94" calcext:value-type="float">
            <text:p>32,94</text:p>
          </table:table-cell>
          <table:table-cell table:style-name="ce9" office:value-type="string" calcext:value-type="string">
            <text:p>PROVINCIA DI AREZZ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SOPRAVVENIENZE PASSIVE</text:p>
          </table:table-cell>
          <table:table-cell table:style-name="ce6" office:value-type="float" office:value="3434.04" calcext:value-type="float">
            <text:p>3.434,04</text:p>
          </table:table-cell>
          <table:table-cell table:style-name="ce9" office:value-type="string" calcext:value-type="string">
            <text:p>PROVINCIA DI AREZZ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7.96" calcext:value-type="float">
            <text:p>157,96</text:p>
          </table:table-cell>
          <table:table-cell table:style-name="ce9" office:value-type="string" calcext:value-type="string">
            <text:p>PARTNER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21.6" calcext:value-type="float">
            <text:p>1.421,60</text:p>
          </table:table-cell>
          <table:table-cell table:style-name="ce9" office:value-type="string" calcext:value-type="string">
            <text:p>PARTNER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2267.05" calcext:value-type="float">
            <text:p>12.267,05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581.59" calcext:value-type="float">
            <text:p>4.581,59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1468" calcext:value-type="float">
            <text:p>1.468,00</text:p>
          </table:table-cell>
          <table:table-cell table:style-name="ce9" office:value-type="string" calcext:value-type="string">
            <text:p>DEBITI PER F24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816.88" calcext:value-type="float">
            <text:p>816,88</text:p>
          </table:table-cell>
          <table:table-cell table:style-name="ce9" office:value-type="string" calcext:value-type="string">
            <text:p>DEBITI PER F24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0" calcext:value-type="float">
            <text:p>250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2672.41" calcext:value-type="float">
            <text:p>12.672,41</text:p>
          </table:table-cell>
          <table:table-cell table:style-name="ce9" office:value-type="string" calcext:value-type="string">
            <text:p>CESCOT PISTOI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0" calcext:value-type="float">
            <text:p>250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0370.6" calcext:value-type="float">
            <text:p>30.370,60</text:p>
          </table:table-cell>
          <table:table-cell table:style-name="ce9" office:value-type="string" calcext:value-type="string">
            <text:p>CESCOT PISTOI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1" calcext:value-type="float">
            <text:p>251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8003.1" calcext:value-type="float">
            <text:p>8.003,10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1" calcext:value-type="float">
            <text:p>251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21.22" calcext:value-type="float">
            <text:p>421,22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2" calcext:value-type="float">
            <text:p>252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554.01" calcext:value-type="float">
            <text:p>3.554,01</text:p>
          </table:table-cell>
          <table:table-cell table:style-name="ce9" office:value-type="string" calcext:value-type="string">
            <text:p>CAT CONFCOMMERCI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3" calcext:value-type="float">
            <text:p>253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870.31" calcext:value-type="float">
            <text:p>4.870,31</text:p>
          </table:table-cell>
          <table:table-cell table:style-name="ce9" office:value-type="string" calcext:value-type="string">
            <text:p>FOR.LAV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7.3" calcext:value-type="float">
            <text:p>37,30</text:p>
          </table:table-cell>
          <table:table-cell table:style-name="ce9" office:value-type="string" calcext:value-type="string">
            <text:p>ZEFIRO SOCIETA'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716.92" calcext:value-type="float">
            <text:p>4.716,92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2048.18" calcext:value-type="float">
            <text:p>2.048,18</text:p>
          </table:table-cell>
          <table:table-cell table:style-name="ce9" office:value-type="string" calcext:value-type="string">
            <text:p>PATRONATO ACL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352.04" calcext:value-type="float">
            <text:p>5.352,04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816.32" calcext:value-type="float">
            <text:p>3.816,32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708.2" calcext:value-type="float">
            <text:p>708,20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150.12" calcext:value-type="float">
            <text:p>1.150,12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79139.87" calcext:value-type="float">
            <text:p>79.139,87</text:p>
          </table:table-cell>
          <table:table-cell table:style-name="ce9" office:value-type="string" calcext:value-type="string">
            <text:p>SO.GE.SE.TER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685.64" calcext:value-type="float">
            <text:p>3.685,64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6980.27" calcext:value-type="float">
            <text:p>16.980,27</text:p>
          </table:table-cell>
          <table:table-cell table:style-name="ce9" office:value-type="string" calcext:value-type="string">
            <text:p>AGENZIA PER LO SVILUPPO EMPOLESE VALDEL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632.6" calcext:value-type="float">
            <text:p>2.632,60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657.4" calcext:value-type="float">
            <text:p>1.657,40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2482.36" calcext:value-type="float">
            <text:p>2.482,36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2840.51" calcext:value-type="float">
            <text:p>12.840,51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8" calcext:value-type="float">
            <text:p>258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9489" calcext:value-type="float">
            <text:p>39.489,00</text:p>
          </table:table-cell>
          <table:table-cell table:style-name="ce9" office:value-type="string" calcext:value-type="string">
            <text:p>SERINDFORM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4053.3" calcext:value-type="float">
            <text:p>4.053,3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45.52" calcext:value-type="float">
            <text:p>545,52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666.38" calcext:value-type="float">
            <text:p>666,38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0" calcext:value-type="float">
            <text:p>260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483" calcext:value-type="float">
            <text:p>483,00</text:p>
          </table:table-cell>
          <table:table-cell table:style-name="ce9" office:value-type="string" calcext:value-type="string">
            <text:p>COMUNE DI SANSEPOLC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1" calcext:value-type="float">
            <text:p>261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600.04" calcext:value-type="float">
            <text:p>1.600,04</text:p>
          </table:table-cell>
          <table:table-cell table:style-name="ce9" office:value-type="string" calcext:value-type="string">
            <text:p>SOCIETA COOPERTIVA AFORISM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1" calcext:value-type="float">
            <text:p>261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5771.24" calcext:value-type="float">
            <text:p>5.771,24</text:p>
          </table:table-cell>
          <table:table-cell table:style-name="ce9" office:value-type="string" calcext:value-type="string">
            <text:p>SOCIETA COOPERTIVA AFORISM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810" calcext:value-type="float">
            <text:p>1.810,00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747.9" calcext:value-type="float">
            <text:p>15.747,90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901.67" calcext:value-type="float">
            <text:p>13.901,67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592.07" calcext:value-type="float">
            <text:p>5.592,07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81.92" calcext:value-type="float">
            <text:p>1.081,92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30" calcext:value-type="float">
            <text:p>930,00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623.04" calcext:value-type="float">
            <text:p>15.623,04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124.52" calcext:value-type="float">
            <text:p>1.124,52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278.75" calcext:value-type="float">
            <text:p>6.278,75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21.6" calcext:value-type="float">
            <text:p>1.421,60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6466.9" calcext:value-type="float">
            <text:p>16.466,90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264.82" calcext:value-type="float">
            <text:p>4.264,82</text:p>
          </table:table-cell>
          <table:table-cell table:style-name="ce9" office:value-type="string" calcext:value-type="string">
            <text:p>COPERNICO S.C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433.22" calcext:value-type="float">
            <text:p>14.433,22</text:p>
          </table:table-cell>
          <table:table-cell table:style-name="ce9" office:value-type="string" calcext:value-type="string">
            <text:p>PROVINCIA DI LIVORNO SVILUPP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42.62" calcext:value-type="float">
            <text:p>1.342,62</text:p>
          </table:table-cell>
          <table:table-cell table:style-name="ce9" office:value-type="string" calcext:value-type="string">
            <text:p>PROVINCIA DI LIVORNO SVILUPP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574.94" calcext:value-type="float">
            <text:p>6.574,94</text:p>
          </table:table-cell>
          <table:table-cell table:style-name="ce9" office:value-type="string" calcext:value-type="string">
            <text:p>PROVINCIA DI LIVORNO SVILUPP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42.62" calcext:value-type="float">
            <text:p>1.342,62</text:p>
          </table:table-cell>
          <table:table-cell table:style-name="ce9" office:value-type="string" calcext:value-type="string">
            <text:p>PROVINCIA DI LIVORNO SVILUPP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742.69" calcext:value-type="float">
            <text:p>14.742,69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436.48" calcext:value-type="float">
            <text:p>10.436,48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071.28" calcext:value-type="float">
            <text:p>8.071,28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296.83" calcext:value-type="float">
            <text:p>4.296,83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778.33" calcext:value-type="float">
            <text:p>9.778,33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406.92" calcext:value-type="float">
            <text:p>9.406,92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4874.96" calcext:value-type="float">
            <text:p>24.874,96</text:p>
          </table:table-cell>
          <table:table-cell table:style-name="ce9" office:value-type="string" calcext:value-type="string">
            <text:p>FORMAIMPRE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893.11" calcext:value-type="float">
            <text:p>9.893,11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332.84" calcext:value-type="float">
            <text:p>4.332,84</text:p>
          </table:table-cell>
          <table:table-cell table:style-name="ce9" office:value-type="string" calcext:value-type="string">
            <text:p>FOR.LAV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69.24" calcext:value-type="float">
            <text:p>269,24</text:p>
          </table:table-cell>
          <table:table-cell table:style-name="ce9" office:value-type="string" calcext:value-type="string">
            <text:p>I.S.I. G. MARCON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961.85" calcext:value-type="float">
            <text:p>3.961,85</text:p>
          </table:table-cell>
          <table:table-cell table:style-name="ce9" office:value-type="string" calcext:value-type="string">
            <text:p>CONFORM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6030.02" calcext:value-type="float">
            <text:p>16.030,02</text:p>
          </table:table-cell>
          <table:table-cell table:style-name="ce9" office:value-type="string" calcext:value-type="string">
            <text:p>AUTOSCUOLA IACOPIN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571.75" calcext:value-type="float">
            <text:p>8.571,75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595.13" calcext:value-type="float">
            <text:p>14.595,13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138.45" calcext:value-type="float">
            <text:p>4.138,45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181.73" calcext:value-type="float">
            <text:p>7.181,73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475.42" calcext:value-type="float">
            <text:p>4.475,42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9020.54" calcext:value-type="float">
            <text:p>19.020,54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399.47" calcext:value-type="float">
            <text:p>4.399,47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238.61" calcext:value-type="float">
            <text:p>2.238,61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9960.8" calcext:value-type="float">
            <text:p>29.960,8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984.98" calcext:value-type="float">
            <text:p>2.984,98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23.99" calcext:value-type="float">
            <text:p>1.023,99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454.51" calcext:value-type="float">
            <text:p>1.454,51</text:p>
          </table:table-cell>
          <table:table-cell table:style-name="ce9" office:value-type="string" calcext:value-type="string">
            <text:p>CAT ASCOM MAREMM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889.67" calcext:value-type="float">
            <text:p>3.889,67</text:p>
          </table:table-cell>
          <table:table-cell table:style-name="ce9" office:value-type="string" calcext:value-type="string">
            <text:p>CAT ASCOM MAREMM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685.25" calcext:value-type="float">
            <text:p>2.685,25</text:p>
          </table:table-cell>
          <table:table-cell table:style-name="ce9" office:value-type="string" calcext:value-type="string">
            <text:p>CAT ASCOM MAREMM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797.14" calcext:value-type="float">
            <text:p>2.797,14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90.17" calcext:value-type="float">
            <text:p>1.790,17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780.5" calcext:value-type="float">
            <text:p>10.780,50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713.13" calcext:value-type="float">
            <text:p>6.713,13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59.43" calcext:value-type="float">
            <text:p>559,43</text:p>
          </table:table-cell>
          <table:table-cell table:style-name="ce9" office:value-type="string" calcext:value-type="string">
            <text:p>TOSCANA FORMAZIONE SRL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904.12" calcext:value-type="float">
            <text:p>1.904,12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8971.65" calcext:value-type="float">
            <text:p>18.971,65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072.37" calcext:value-type="float">
            <text:p>6.072,37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506.96" calcext:value-type="float">
            <text:p>2.506,96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808.24" calcext:value-type="float">
            <text:p>3.808,24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392.37" calcext:value-type="float">
            <text:p>7.392,37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905.48" calcext:value-type="float">
            <text:p>10.905,48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9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723.4" calcext:value-type="float">
            <text:p>3.723,40</text:p>
          </table:table-cell>
          <table:table-cell table:style-name="ce9" office:value-type="string" calcext:value-type="string">
            <text:p>PIN SOC CONS A RL SERV DIDATTICI SCIENTIFICI UNIV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497.36" calcext:value-type="float">
            <text:p>17.497,36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937.6" calcext:value-type="float">
            <text:p>5.937,60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885.6" calcext:value-type="float">
            <text:p>10.885,60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05.1" calcext:value-type="float">
            <text:p>905,10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2031.38" calcext:value-type="float">
            <text:p>12.031,38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2353.26" calcext:value-type="float">
            <text:p>2.353,26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72.36" calcext:value-type="float">
            <text:p>672,36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16364.24" calcext:value-type="float">
            <text:p>16.364,24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3117" calcext:value-type="float">
            <text:p>3.117,00</text:p>
          </table:table-cell>
          <table:table-cell table:style-name="ce9" office:value-type="string" calcext:value-type="string">
            <text:p>ACCADEMIA I SANTI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6" calcext:value-type="float">
            <text:p>276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003.88" calcext:value-type="float">
            <text:p>10.003,88</text:p>
          </table:table-cell>
          <table:table-cell table:style-name="ce9" office:value-type="string" calcext:value-type="string">
            <text:p>FORMAL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750" calcext:value-type="float">
            <text:p>750,00</text:p>
          </table:table-cell>
          <table:table-cell table:style-name="ce9" office:value-type="string" calcext:value-type="string">
            <text:p>BRIKKE BRAKKE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RIFINIZIONE SATURN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LOSIFLORES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COOPERATIVA SOCIALE LIBERA SOC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850" calcext:value-type="float">
            <text:p>850,00</text:p>
          </table:table-cell>
          <table:table-cell table:style-name="ce9" office:value-type="string" calcext:value-type="string">
            <text:p>IL CENACOLO SOC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8243.76" calcext:value-type="float">
            <text:p>48.243,76</text:p>
          </table:table-cell>
          <table:table-cell table:style-name="ce9" office:value-type="string" calcext:value-type="string">
            <text:p>SOLIDARIETA' E' CRESCITA COOP SOC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9" office:value-type="string" calcext:value-type="string">
            <text:p>ITALIA COMFIDI SCA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" calcext:value-type="float">
            <text:p>550,00</text:p>
          </table:table-cell>
          <table:table-cell table:style-name="ce9" office:value-type="string" calcext:value-type="string">
            <text:p>CNA SERVIZI E CONSUL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83.3" calcext:value-type="float">
            <text:p>183,30</text:p>
          </table:table-cell>
          <table:table-cell table:style-name="ce9" office:value-type="string" calcext:value-type="string">
            <text:p>COFARDIS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9" office:value-type="string" calcext:value-type="string">
            <text:p>UNITECH INDUSTRIES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9" office:value-type="string" calcext:value-type="string">
            <text:p>PASTICCERIA LIBECCI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9" office:value-type="string" calcext:value-type="string">
            <text:p>TE. SI.FER.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9" office:value-type="string" calcext:value-type="string">
            <text:p>ANDRE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8750" calcext:value-type="float">
            <text:p>8.750,00</text:p>
          </table:table-cell>
          <table:table-cell table:style-name="ce9" office:value-type="string" calcext:value-type="string">
            <text:p>UN FIORE PER TUTTI SOC COOP SOC AGRICOL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750" calcext:value-type="float">
            <text:p>750,00</text:p>
          </table:table-cell>
          <table:table-cell table:style-name="ce9" office:value-type="string" calcext:value-type="string">
            <text:p>CIRISEI DI FROSINI CECILIA &amp; C. S.N.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9" office:value-type="string" calcext:value-type="string">
            <text:p>RIFINIZIONE PENNY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9" office:value-type="string" calcext:value-type="string">
            <text:p>QUERCI SIM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200" calcext:value-type="float">
            <text:p>3.200,00</text:p>
          </table:table-cell>
          <table:table-cell table:style-name="ce9" office:value-type="string" calcext:value-type="string">
            <text:p>AUTOCORRIERE ULIVIERI DI BENELLI &amp; C. SNC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7800" calcext:value-type="float">
            <text:p>7.800,00</text:p>
          </table:table-cell>
          <table:table-cell table:style-name="ce9" office:value-type="string" calcext:value-type="string">
            <text:p>SEBACH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600" calcext:value-type="float">
            <text:p>600,00</text:p>
          </table:table-cell>
          <table:table-cell table:style-name="ce9" office:value-type="string" calcext:value-type="string">
            <text:p>ANCILLOTTI &amp; C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350" calcext:value-type="float">
            <text:p>3.350,00</text:p>
          </table:table-cell>
          <table:table-cell table:style-name="ce9" office:value-type="string" calcext:value-type="string">
            <text:p>MANIFATTURA TESSILE PIEROZZ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9" office:value-type="string" calcext:value-type="string">
            <text:p>ANCI TOSCAN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9" office:value-type="string" calcext:value-type="string">
            <text:p>ACEA AMBIENT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1200" calcext:value-type="float">
            <text:p>11.200,00</text:p>
          </table:table-cell>
          <table:table-cell table:style-name="ce9" office:value-type="string" calcext:value-type="string">
            <text:p>F.LLI POCCIANT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FLEXY FLEX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9" office:value-type="string" calcext:value-type="string">
            <text:p>CHI-MA FLORENC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9" office:value-type="string" calcext:value-type="string">
            <text:p>TRATTORIA DA MARGHE DI STAGGINI EMM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8200" calcext:value-type="float">
            <text:p>18.200,00</text:p>
          </table:table-cell>
          <table:table-cell table:style-name="ce9" office:value-type="string" calcext:value-type="string">
            <text:p>PRATOGE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0400" calcext:value-type="float">
            <text:p>10.400,00</text:p>
          </table:table-cell>
          <table:table-cell table:style-name="ce9" office:value-type="string" calcext:value-type="string">
            <text:p>ACCADEMIA ITALIAN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LEGGE 68/99</text:p>
          </table:table-cell>
          <table:table-cell table:style-name="ce6" office:value-type="float" office:value="16000" calcext:value-type="float">
            <text:p>16.000,00</text:p>
          </table:table-cell>
          <table:table-cell table:style-name="ce9" office:value-type="string" calcext:value-type="string">
            <text:p>MYFI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9" office:value-type="string" calcext:value-type="string">
            <text:p>CONVOI SCS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07.9" calcext:value-type="float">
            <text:p>307,90</text:p>
          </table:table-cell>
          <table:table-cell table:style-name="ce9" office:value-type="string" calcext:value-type="string">
            <text:p>CONVOI SCS ONLUS</text:p>
          </table:table-cell>
          <table:table-cell table:number-columns-repeated="1018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6800" calcext:value-type="float">
            <text:p>6.800,00</text:p>
          </table:table-cell>
          <table:table-cell table:style-name="ce9" office:value-type="string" calcext:value-type="string">
            <text:p>PELLETTERIA ROMINA DI BOCCHI MATTEO &amp; C. SA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9" office:value-type="string" calcext:value-type="string">
            <text:p>YOBEL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24778" calcext:value-type="float">
            <text:p>24.778,00</text:p>
          </table:table-cell>
          <table:table-cell table:style-name="ce9" office:value-type="string" calcext:value-type="string">
            <text:p>NANINA SOC. COOP. SOC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4600" calcext:value-type="float">
            <text:p>14.600,00</text:p>
          </table:table-cell>
          <table:table-cell table:style-name="ce9" office:value-type="string" calcext:value-type="string">
            <text:p>FLOÂ¿ SOCIETAÂ¿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12920" calcext:value-type="float">
            <text:p>12.920,00</text:p>
          </table:table-cell>
          <table:table-cell table:style-name="ce9" office:value-type="string" calcext:value-type="string">
            <text:p>COM.I.L. COOP SOCIALE ONLU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3" office:value-type="string" calcext:value-type="string">
            <text:p>DEBITI V/AZIENDE CONTRIBUTI DISAB. PSICHICI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9" office:value-type="string" calcext:value-type="string">
            <text:p>IRIS GREEN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IMPOSTE E TASSE </text:p>
          </table:table-cell>
          <table:table-cell table:style-name="ce6" office:value-type="float" office:value="849" calcext:value-type="float">
            <text:p>849,00</text:p>
          </table:table-cell>
          <table:table-cell table:style-name="ce9" office:value-type="string" calcext:value-type="string">
            <text:p>COMUNE DI SESTO FIORENTIN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713.2" calcext:value-type="float">
            <text:p>713,20</text:p>
          </table:table-cell>
          <table:table-cell table:style-name="ce9" office:value-type="string" calcext:value-type="string">
            <text:p>FORMATICA SCA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9422.31" calcext:value-type="float">
            <text:p>9.422,31</text:p>
          </table:table-cell>
          <table:table-cell table:style-name="ce9" office:value-type="string" calcext:value-type="string">
            <text:p>FORMATICA SCA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187.6" calcext:value-type="float">
            <text:p>17.187,6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0069.7" calcext:value-type="float">
            <text:p>10.069,7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626.78" calcext:value-type="float">
            <text:p>626,78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839.14" calcext:value-type="float">
            <text:p>839,14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2799.48" calcext:value-type="float">
            <text:p>12.799,48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594.28" calcext:value-type="float">
            <text:p>5.594,28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4190.6" calcext:value-type="float">
            <text:p>4.190,60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739.33" calcext:value-type="float">
            <text:p>1.739,33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80.87" calcext:value-type="float">
            <text:p>280,87</text:p>
          </table:table-cell>
          <table:table-cell table:style-name="ce9" office:value-type="string" calcext:value-type="string">
            <text:p>ACQUEDOTTO DEL FIOR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61.4" calcext:value-type="float">
            <text:p>161,4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3" calcext:value-type="float">
            <text:p>60,3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3" calcext:value-type="float">
            <text:p>60,3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0.25" calcext:value-type="float">
            <text:p>60,25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82" calcext:value-type="float">
            <text:p>282,00</text:p>
          </table:table-cell>
          <table:table-cell table:style-name="ce9" office:value-type="string" calcext:value-type="string">
            <text:p>GAI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38" calcext:value-type="float">
            <text:p>338,00</text:p>
          </table:table-cell>
          <table:table-cell table:style-name="ce9" office:value-type="string" calcext:value-type="string">
            <text:p>GAI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69.4" calcext:value-type="float">
            <text:p>69,40</text:p>
          </table:table-cell>
          <table:table-cell table:style-name="ce9" office:value-type="string" calcext:value-type="string">
            <text:p>NUOVE 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51.34" calcext:value-type="float">
            <text:p>151,34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5.45" calcext:value-type="float">
            <text:p>15,45</text:p>
          </table:table-cell>
          <table:table-cell table:style-name="ce9" office:value-type="string" calcext:value-type="string">
            <text:p>GEAL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55.42" calcext:value-type="float">
            <text:p>255,42</text:p>
          </table:table-cell>
          <table:table-cell table:style-name="ce9" office:value-type="string" calcext:value-type="string">
            <text:p>ACQU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8113.7" calcext:value-type="float">
            <text:p>18.113,70</text:p>
          </table:table-cell>
          <table:table-cell table:style-name="ce9" office:value-type="string" calcext:value-type="string">
            <text:p>EDISON ENERGI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5" calcext:value-type="float">
            <text:p>35,00</text:p>
          </table:table-cell>
          <table:table-cell table:style-name="ce9" office:value-type="string" calcext:value-type="string">
            <text:p>GAI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334" calcext:value-type="float">
            <text:p>334,00</text:p>
          </table:table-cell>
          <table:table-cell table:style-name="ce9" office:value-type="string" calcext:value-type="string">
            <text:p>GAI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5.2" calcext:value-type="float">
            <text:p>5,20</text:p>
          </table:table-cell>
          <table:table-cell table:style-name="ce9" office:value-type="string" calcext:value-type="string">
            <text:p>NUOVA AEG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81.04" calcext:value-type="float">
            <text:p>81,04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3 RESKILLING PNRR</text:p>
          </table:table-cell>
          <table:table-cell table:style-name="ce6" office:value-type="float" office:value="76222.58" calcext:value-type="float">
            <text:p>76.222,58</text:p>
          </table:table-cell>
          <table:table-cell table:style-name="ce9" office:value-type="string" calcext:value-type="string">
            <text:p>FORMAIMPRES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8347.46" calcext:value-type="float">
            <text:p>8.347,46</text:p>
          </table:table-cell>
          <table:table-cell table:style-name="ce9" office:value-type="string" calcext:value-type="string">
            <text:p>MAW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156.3" calcext:value-type="float">
            <text:p>1.156,30</text:p>
          </table:table-cell>
          <table:table-cell table:style-name="ce9" office:value-type="string" calcext:value-type="string">
            <text:p>AXL S.P.A. - AGENZIA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0667.8" calcext:value-type="float">
            <text:p>10.667,80</text:p>
          </table:table-cell>
          <table:table-cell table:style-name="ce9" office:value-type="string" calcext:value-type="string">
            <text:p>TEMPI MODERN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094.56" calcext:value-type="float">
            <text:p>1.094,56</text:p>
          </table:table-cell>
          <table:table-cell table:style-name="ce9" office:value-type="string" calcext:value-type="string">
            <text:p>CONFIMPRESA TOSCANA AGENZIA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59.46" calcext:value-type="float">
            <text:p>359,46</text:p>
          </table:table-cell>
          <table:table-cell table:style-name="ce9" office:value-type="string" calcext:value-type="string">
            <text:p>OMNIA SC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59.46" calcext:value-type="float">
            <text:p>359,46</text:p>
          </table:table-cell>
          <table:table-cell table:style-name="ce9" office:value-type="string" calcext:value-type="string">
            <text:p>PER-CORSO AGENZIA FORMATIV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3516.58" calcext:value-type="float">
            <text:p>13.516,58</text:p>
          </table:table-cell>
          <table:table-cell table:style-name="ce9" office:value-type="string" calcext:value-type="string">
            <text:p>FONDAZIONE CONSULENTI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7814" calcext:value-type="float">
            <text:p>17.814,00</text:p>
          </table:table-cell>
          <table:table-cell table:style-name="ce9" office:value-type="string" calcext:value-type="string">
            <text:p>ZEFIRO SOCIETA' COOPERATIVA SOCIALE</text:p>
          </table:table-cell>
          <table:table-cell table:number-columns-repeated="1018"/>
        </table:table-row>
        <table:table-row table:style-name="ro10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11.9" calcext:value-type="float">
            <text:p>111,90</text:p>
          </table:table-cell>
          <table:table-cell table:style-name="ce9" office:value-type="string" calcext:value-type="string">
            <text:p>CONSORZIO SOECOFORMA IMPRESA SOCIALE SOC COOP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871.1" calcext:value-type="float">
            <text:p>871,10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84.9" calcext:value-type="float">
            <text:p>484,90</text:p>
          </table:table-cell>
          <table:table-cell table:style-name="ce9" office:value-type="string" calcext:value-type="string">
            <text:p>ASSOCIAZIONE CIELI APERTI - AP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5904.56" calcext:value-type="float">
            <text:p>5.904,56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11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3810.82" calcext:value-type="float">
            <text:p>3.810,82</text:p>
          </table:table-cell>
          <table:table-cell table:style-name="ce9" office:value-type="string" calcext:value-type="string">
            <text:p>CENTRO LAVORO INFORMAZIONE FORMAZIONE EDUCAZION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621.7" calcext:value-type="float">
            <text:p>1.621,70</text:p>
          </table:table-cell>
          <table:table-cell table:style-name="ce9" office:value-type="string" calcext:value-type="string">
            <text:p>CESCOT FORMAZION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114.54" calcext:value-type="float">
            <text:p>114,54</text:p>
          </table:table-cell>
          <table:table-cell table:style-name="ce9" office:value-type="string" calcext:value-type="string">
            <text:p>SCUOLA EDILE - C.P.T. SIENA</text:p>
          </table:table-cell>
          <table:table-cell table:number-columns-repeated="1018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79.88" calcext:value-type="float">
            <text:p>79,88</text:p>
          </table:table-cell>
          <table:table-cell table:style-name="ce9" office:value-type="string" calcext:value-type="string">
            <text:p>CNA SERVIZI FORMAZIONE SOC. CONSORTILE A R. 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NRR -</text:p>
          </table:table-cell>
          <table:table-cell table:style-name="ce6" office:value-type="float" office:value="4140.3" calcext:value-type="float">
            <text:p>4.140,30</text:p>
          </table:table-cell>
          <table:table-cell table:style-name="ce9" office:value-type="string" calcext:value-type="string">
            <text:p>ETJC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7" calcext:value-type="float">
            <text:p>287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I V/AZIENDE PER CONTR.DONNE</text:p>
          </table:table-cell>
          <table:table-cell table:style-name="ce6" office:value-type="float" office:value="5760" calcext:value-type="float">
            <text:p>5.760,00</text:p>
          </table:table-cell>
          <table:table-cell table:style-name="ce9" office:value-type="string" calcext:value-type="string">
            <text:p>GELATERIA CAVINI SNC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79.88" calcext:value-type="float">
            <text:p>79,88</text:p>
          </table:table-cell>
          <table:table-cell table:style-name="ce9" office:value-type="string" calcext:value-type="string">
            <text:p>FONDAZIONE CONSULENTI PER IL LAVOR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39.94" calcext:value-type="float">
            <text:p>39,94</text:p>
          </table:table-cell>
          <table:table-cell table:style-name="ce9" office:value-type="string" calcext:value-type="string">
            <text:p>CESCOT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79.88" calcext:value-type="float">
            <text:p>79,88</text:p>
          </table:table-cell>
          <table:table-cell table:style-name="ce9" office:value-type="string" calcext:value-type="string">
            <text:p>FORMETIC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1-2-3-5 - PATTO PER IL LAVORO</text:p>
          </table:table-cell>
          <table:table-cell table:style-name="ce6" office:value-type="float" office:value="37.3" calcext:value-type="float">
            <text:p>37,30</text:p>
          </table:table-cell>
          <table:table-cell table:style-name="ce9" office:value-type="string" calcext:value-type="string">
            <text:p>ETJCA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3685.64" calcext:value-type="float">
            <text:p>3.685,64</text:p>
          </table:table-cell>
          <table:table-cell table:style-name="ce9" office:value-type="string" calcext:value-type="string">
            <text:p>LA BASE S.C.A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5395.4" calcext:value-type="float">
            <text:p>15.395,40</text:p>
          </table:table-cell>
          <table:table-cell table:style-name="ce9" office:value-type="string" calcext:value-type="string">
            <text:p>LA BASE S.C.A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5999.7" calcext:value-type="float">
            <text:p>5.999,70</text:p>
          </table:table-cell>
          <table:table-cell table:style-name="ce9" office:value-type="string" calcext:value-type="string">
            <text:p>LA BASE S.C.A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58.42" calcext:value-type="float">
            <text:p>1.358,42</text:p>
          </table:table-cell>
          <table:table-cell table:style-name="ce9" office:value-type="string" calcext:value-type="string">
            <text:p>LA BASE S.C.A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DEBITO CONTR. RT GOL 2 UPSKILLING PNRR</text:p>
          </table:table-cell>
          <table:table-cell table:style-name="ce6" office:value-type="float" office:value="13181.43" calcext:value-type="float">
            <text:p>13.181,43</text:p>
          </table:table-cell>
          <table:table-cell table:style-name="ce9" office:value-type="string" calcext:value-type="string">
            <text:p>LA BASE S.C.A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2692.58" calcext:value-type="float">
            <text:p>2.692,58</text:p>
          </table:table-cell>
          <table:table-cell table:style-name="ce9" office:value-type="string" calcext:value-type="string">
            <text:p>COMUNE DI FUCECCHI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OPRAVVENIENZE PASSIVE</text:p>
          </table:table-cell>
          <table:table-cell table:style-name="ce6" office:value-type="float" office:value="733.09" calcext:value-type="float">
            <text:p>733,09</text:p>
          </table:table-cell>
          <table:table-cell table:style-name="ce9" office:value-type="string" calcext:value-type="string">
            <text:p>COMUNE DI FUCECCHI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50" calcext:value-type="float">
            <text:p>150,00</text:p>
          </table:table-cell>
          <table:table-cell table:style-name="ce9" office:value-type="string" calcext:value-type="string">
            <text:p>MINUNNI DOMENICO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1365" calcext:value-type="float">
            <text:p>1.365,00</text:p>
          </table:table-cell>
          <table:table-cell table:style-name="ce9" office:value-type="string" calcext:value-type="string">
            <text:p>CONTRORADIO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1350" calcext:value-type="float">
            <text:p>1.350,00</text:p>
          </table:table-cell>
          <table:table-cell table:style-name="ce9" office:value-type="string" calcext:value-type="string">
            <text:p>LUCKYMEDIA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ENERGIA ELETTRICA, ACQUA, GAS </text:p>
          </table:table-cell>
          <table:table-cell table:style-name="ce6" office:value-type="float" office:value="132.5" calcext:value-type="float">
            <text:p>132,50</text:p>
          </table:table-cell>
          <table:table-cell table:style-name="ce9" office:value-type="string" calcext:value-type="string">
            <text:p>PUBLIACQUA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15258.56" calcext:value-type="float">
            <text:p>15.258,56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ERVIZI PORTIERATO</text:p>
          </table:table-cell>
          <table:table-cell table:style-name="ce6" office:value-type="float" office:value="3169.85" calcext:value-type="float">
            <text:p>3.169,85</text:p>
          </table:table-cell>
          <table:table-cell table:style-name="ce9" office:value-type="string" calcext:value-type="string">
            <text:p>GRUPPO SERVIZI ASSOCIATI SPA S.U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ER BUONI MENSA</text:p>
          </table:table-cell>
          <table:table-cell table:style-name="ce6" office:value-type="float" office:value="40660.28" calcext:value-type="float">
            <text:p>40.660,28</text:p>
          </table:table-cell>
          <table:table-cell table:style-name="ce9" office:value-type="string" calcext:value-type="string">
            <text:p>REPAS LUNCH COUPON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39.43" calcext:value-type="float">
            <text:p>39,43</text:p>
          </table:table-cell>
          <table:table-cell table:style-name="ce9" office:value-type="string" calcext:value-type="string">
            <text:p>ERREBIAN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ALTRE PRESTAZIONI </text:p>
          </table:table-cell>
          <table:table-cell table:style-name="ce6" office:value-type="float" office:value="320.5" calcext:value-type="float">
            <text:p>320,5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ER BUONI MENSA</text:p>
          </table:table-cell>
          <table:table-cell table:style-name="ce6" office:value-type="float" office:value="1783.81" calcext:value-type="float">
            <text:p>1.783,81</text:p>
          </table:table-cell>
          <table:table-cell table:style-name="ce9" office:value-type="string" calcext:value-type="string">
            <text:p>REPAS LUNCH COUPON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4352.33" calcext:value-type="float">
            <text:p>4.352,33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675" calcext:value-type="float">
            <text:p>675,00</text:p>
          </table:table-cell>
          <table:table-cell table:style-name="ce9" office:value-type="string" calcext:value-type="string">
            <text:p>RIPARAZIONI DI ADRIANO BOND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2972.68" calcext:value-type="float">
            <text:p>2.972,68</text:p>
          </table:table-cell>
          <table:table-cell table:style-name="ce9" office:value-type="string" calcext:value-type="string">
            <text:p>RIPARAZIONI DI ADRIANO BOND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1000.58" calcext:value-type="float">
            <text:p>1.000,58</text:p>
          </table:table-cell>
          <table:table-cell table:style-name="ce9" office:value-type="string" calcext:value-type="string">
            <text:p>PEGA IMPIANTI E ASCENSORI SRLS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3269" calcext:value-type="float">
            <text:p>3.269,00</text:p>
          </table:table-cell>
          <table:table-cell table:style-name="ce9" office:value-type="string" calcext:value-type="string">
            <text:p>OPEN-BOX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2835" calcext:value-type="float">
            <text:p>2.835,00</text:p>
          </table:table-cell>
          <table:table-cell table:style-name="ce9" office:value-type="string" calcext:value-type="string">
            <text:p>RADIO MONTE SERRA S.R.L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5095.99" calcext:value-type="float">
            <text:p>5.095,99</text:p>
          </table:table-cell>
          <table:table-cell table:style-name="ce9" office:value-type="string" calcext:value-type="string">
            <text:p>PEGASO SOC COOPERATIVA SOCIALE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6" office:value-type="float" office:value="7905.52" calcext:value-type="float">
            <text:p>7.905,52</text:p>
          </table:table-cell>
          <table:table-cell table:style-name="ce9" office:value-type="string" calcext:value-type="string">
            <text:p>CSC AUTOMAZIONI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6" office:value-type="float" office:value="72" calcext:value-type="float">
            <text:p>72,00</text:p>
          </table:table-cell>
          <table:table-cell table:style-name="ce9" office:value-type="string" calcext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CANCELLERIA </text:p>
          </table:table-cell>
          <table:table-cell table:style-name="ce6" office:value-type="float" office:value="111.8" calcext:value-type="float">
            <text:p>111,80</text:p>
          </table:table-cell>
          <table:table-cell table:style-name="ce9" office:value-type="string" calcext:value-type="string">
            <text:p>ERREBIAN S.P.A.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RIFORNIMENTO CARBURANTI</text:p>
          </table:table-cell>
          <table:table-cell table:style-name="ce6" office:value-type="float" office:value="544.74" calcext:value-type="float">
            <text:p>544,74</text:p>
          </table:table-cell>
          <table:table-cell table:style-name="ce9" office:value-type="string" calcext:value-type="string">
            <text:p>ITALIANA PETROLI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47296.82" calcext:value-type="float">
            <text:p>47.296,82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ERVIZI DI PULIZIA </text:p>
          </table:table-cell>
          <table:table-cell table:style-name="ce6" office:value-type="float" office:value="3816.01" calcext:value-type="float">
            <text:p>3.816,01</text:p>
          </table:table-cell>
          <table:table-cell table:style-name="ce9" office:value-type="string" calcext:value-type="string">
            <text:p>CONSORZIO LEONARDO SERVIZI E LAVORI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INTERVENTI FINANZ. DM 74 COMUNICAZIONE "a"</text:p>
          </table:table-cell>
          <table:table-cell table:style-name="ce6" office:value-type="float" office:value="5445.29" calcext:value-type="float">
            <text:p>5.445,29</text:p>
          </table:table-cell>
          <table:table-cell table:style-name="ce9" office:value-type="string" calcext:value-type="string">
            <text:p>STUDIO RIPRESE FIRENZE SRL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OSTALI </text:p>
          </table:table-cell>
          <table:table-cell table:style-name="ce6" office:value-type="float" office:value="41.6" calcext:value-type="float">
            <text:p>41,60</text:p>
          </table:table-cell>
          <table:table-cell table:style-name="ce9" office:value-type="string" calcext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6" office:value-type="float" office:value="655.2" calcext:value-type="float">
            <text:p>655,20</text:p>
          </table:table-cell>
          <table:table-cell table:style-name="ce9" office:value-type="string" calcext:value-type="string">
            <text:p>NAMIRAL SPA</text:p>
          </table:table-cell>
          <table:table-cell table:number-columns-repeated="1018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6" office:value-type="float" office:value="30" calcext:value-type="float">
            <text:p>30,00</text:p>
          </table:table-cell>
          <table:table-cell table:style-name="ce9" office:value-type="string" calcext:value-type="string">
            <text:p>NAMIRAL SPA</text:p>
          </table:table-cell>
          <table:table-cell table:number-columns-repeated="1018"/>
        </table:table-row>
        <table:table-row table:style-name="ro12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2" calcext:value-type="float">
            <text:p>292</text:p>
          </table:table-cell>
          <table:table-cell table:style-name="ce4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SPESE RINNOVO CARTA DI CREDITO</text:p>
          </table:table-cell>
          <table:table-cell table:style-name="ce6" office:value-type="float" office:value="13.15" calcext:value-type="float">
            <text:p>13,15</text:p>
          </table:table-cell>
          <table:table-cell table:style-name="ce9" office:value-type="string" calcext:value-type="string">
            <text:p>NEXI</text:p>
          </table:table-cell>
          <table:table-cell table:number-columns-repeated="1018"/>
        </table:table-row>
        <table:table-row table:style-name="ro12" table:number-rows-repeated="86">
          <table:table-cell table:number-columns-repeated="4"/>
          <table:table-cell table:style-name="ce7"/>
          <table:table-cell table:number-columns-repeated="1019"/>
        </table:table-row>
        <table:table-row table:style-name="ro12" table:number-rows-repeated="10478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4 TRIM 2023'.A1:'PAGAMENTI 4 TRIM 2023'.AMJ1048576" table:contains-header="false">
          <table:sort>
            <table:sort-by table:field-number="9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5:47:58.86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5:51:39.982000000</dc:date>
    <meta:editing-duration>PT41M32S</meta:editing-duration>
    <meta:editing-cycles>10</meta:editing-cycles>
    <meta:generator>LibreOffice/7.2.0.4$Windows_X86_64 LibreOffice_project/9a9c6381e3f7a62afc1329bd359cc48accb6435b</meta:generator>
    <meta:document-statistic meta:table-count="1" meta:cell-count="4064" meta:object-count="0"/>
  </office:meta>
</office:document-meta>
</file>