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3.418cm"/>
    </style:style>
    <style:style style:name="co4" style:family="table-column">
      <style:table-column-properties fo:break-before="auto" style:column-width="10.952cm"/>
    </style:style>
    <style:style style:name="co5" style:family="table-column">
      <style:table-column-properties fo:break-before="auto" style:column-width="9.5cm"/>
    </style:style>
    <style:style style:name="co6" style:family="table-column">
      <style:table-column-properties fo:break-before="auto" style:column-width="3.147cm"/>
    </style:style>
    <style:style style:name="co7" style:family="table-column">
      <style:table-column-properties fo:break-before="auto" style:column-width="7.4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06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1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X IST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1"/>
        <table:table-column table:style-name="co1" table:default-cell-style-name="Default"/>
        <table:table-column table:style-name="co1" table:number-columns-repeated="2" table:default-cell-style-name="ce17"/>
        <table:table-column table:style-name="co7" table:default-cell-style-name="ce17"/>
        <table:table-column table:style-name="co1" table:number-columns-repeated="1014" table:default-cell-style-name="ce17"/>
        <table:table-row table:style-name="ro1">
          <table:table-cell table:style-name="ce15" office:value-type="string" calcext:value-type="string">
            <text:p>ANNO</text:p>
          </table:table-cell>
          <table:table-cell table:style-name="ce15" office:value-type="string" calcext:value-type="string">
            <text:p>NUM FLUSSO</text:p>
          </table:table-cell>
          <table:table-cell table:style-name="ce18" office:value-type="string" calcext:value-type="string">
            <text:p>DATA MAND PAG</text:p>
          </table:table-cell>
          <table:table-cell table:style-name="ce15" office:value-type="string" calcext:value-type="string">
            <text:p>TIPOLOGIA DI SPESA</text:p>
          </table:table-cell>
          <table:table-cell table:style-name="ce15" office:value-type="string" calcext:value-type="string">
            <text:p>SOGGETTO BENEFICIARIO</text:p>
          </table:table-cell>
          <table:table-cell table:style-name="ce18" office:value-type="string" calcext:value-type="string">
            <text:p>IMPORTO NETTO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date" office:date-value="2023-01-13" calcext:value-type="date">
            <text:p>2023-01-13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IDROFACTORY SRL</text:p>
          </table:table-cell>
          <table:table-cell table:style-name="ce20" office:value-type="currency" office:currency="EUR" office:value="270" calcext:value-type="currency">
            <text:p>€ 27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date" office:date-value="2023-01-13" calcext:value-type="date">
            <text:p>2023-01-13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IDROLTERMICA DI MARCO FILI</text:p>
          </table:table-cell>
          <table:table-cell table:style-name="ce20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date" office:date-value="2023-01-13" calcext:value-type="date">
            <text:p>2023-01-13</text:p>
          </table:table-cell>
          <table:table-cell table:style-name="ce16" office:value-type="string" calcext:value-type="string">
            <text:p>INTERVENTI FINANZ. DM 74 SPESE GENERALI ATTUAZIONE "f"</text:p>
          </table:table-cell>
          <table:table-cell table:style-name="ce16" office:value-type="string" calcext:value-type="string">
            <text:p>SCANSHARE SRL</text:p>
          </table:table-cell>
          <table:table-cell table:style-name="ce20" office:value-type="currency" office:currency="EUR" office:value="7981" calcext:value-type="currency">
            <text:p>€ 7.981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date" office:date-value="2023-01-13" calcext:value-type="date">
            <text:p>2023-01-13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GEMI SRL</text:p>
          </table:table-cell>
          <table:table-cell table:style-name="ce20" office:value-type="currency" office:currency="EUR" office:value="950" calcext:value-type="currency">
            <text:p>€ 95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date" office:date-value="2023-01-13" calcext:value-type="date">
            <text:p>2023-01-13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EUROCERT SPA</text:p>
          </table:table-cell>
          <table:table-cell table:style-name="ce20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date" office:date-value="2023-01-13" calcext:value-type="date">
            <text:p>2023-01-13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BIGGERI IMPIANTI SRL</text:p>
          </table:table-cell>
          <table:table-cell table:style-name="ce20" office:value-type="currency" office:currency="EUR" office:value="90" calcext:value-type="currency">
            <text:p>€ 9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date" office:date-value="2023-01-13" calcext:value-type="date">
            <text:p>2023-01-13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currency" office:currency="EUR" office:value="27.36" calcext:value-type="currency">
            <text:p>€ 27,36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date" office:date-value="2023-01-13" calcext:value-type="date">
            <text:p>2023-01-13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CONSORZIO LEONARDO SERVIZI E LAVORI</text:p>
          </table:table-cell>
          <table:table-cell table:style-name="ce20" office:value-type="currency" office:currency="EUR" office:value="47017.33" calcext:value-type="currency">
            <text:p>€ 47.017,33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date" office:date-value="2023-01-13" calcext:value-type="date">
            <text:p>2023-01-13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CONSORZIO LEONARDO SERVIZI E LAVORI</text:p>
          </table:table-cell>
          <table:table-cell table:style-name="ce20" office:value-type="currency" office:currency="EUR" office:value="3816.01" calcext:value-type="currency">
            <text:p>€ 3.816,01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date" office:date-value="2023-01-13" calcext:value-type="date">
            <text:p>2023-01-13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-89.67" calcext:value-type="currency">
            <text:p>-€ 89,67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date" office:date-value="2023-01-13" calcext:value-type="date">
            <text:p>2023-01-13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-18.27" calcext:value-type="currency">
            <text:p>-€ 18,27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date" office:date-value="2023-01-13" calcext:value-type="date">
            <text:p>2023-01-13</text:p>
          </table:table-cell>
          <table:table-cell table:style-name="ce16" office:value-type="string" calcext:value-type="string">
            <text:p>COMPENSI ESPERTI DI SETTORE</text:p>
          </table:table-cell>
          <table:table-cell table:style-name="ce16" office:value-type="string" calcext:value-type="string">
            <text:p>FIORELLA FAMBRINI</text:p>
          </table:table-cell>
          <table:table-cell table:style-name="ce20" office:value-type="currency" office:currency="EUR" office:value="180" calcext:value-type="currency">
            <text:p>€ 18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date" office:date-value="2023-01-13" calcext:value-type="date">
            <text:p>2023-01-13</text:p>
          </table:table-cell>
          <table:table-cell table:style-name="ce16" office:value-type="string" calcext:value-type="string">
            <text:p>SPESE CANCELLERIA</text:p>
          </table:table-cell>
          <table:table-cell table:style-name="ce16" office:value-type="string" calcext:value-type="string">
            <text:p>APAPER SRL</text:p>
          </table:table-cell>
          <table:table-cell table:style-name="ce20" office:value-type="currency" office:currency="EUR" office:value="7874.79" calcext:value-type="currency">
            <text:p>€ 7.874,79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date" office:date-value="2023-01-13" calcext:value-type="date">
            <text:p>2023-01-13</text:p>
          </table:table-cell>
          <table:table-cell table:style-name="ce16" office:value-type="string" calcext:value-type="string">
            <text:p>SPESE CANCELLERIA</text:p>
          </table:table-cell>
          <table:table-cell table:style-name="ce16" office:value-type="string" calcext:value-type="string">
            <text:p>APAPER SRL</text:p>
          </table:table-cell>
          <table:table-cell table:style-name="ce20" office:value-type="currency" office:currency="EUR" office:value="141.83" calcext:value-type="currency">
            <text:p>€ 141,83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date" office:date-value="2023-01-13" calcext:value-type="date">
            <text:p>2023-01-13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COLSER SERVIZI SCRL</text:p>
          </table:table-cell>
          <table:table-cell table:style-name="ce20" office:value-type="currency" office:currency="EUR" office:value="10926.27" calcext:value-type="currency">
            <text:p>€ 10.926,27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date" office:date-value="2023-01-13" calcext:value-type="date">
            <text:p>2023-01-13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14716.55" calcext:value-type="currency">
            <text:p>€ 14.716,55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date" office:date-value="2023-01-13" calcext:value-type="date">
            <text:p>2023-01-13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2999.43" calcext:value-type="currency">
            <text:p>€ 2.999,43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date" office:date-value="2023-01-13" calcext:value-type="date">
            <text:p>2023-01-13</text:p>
          </table:table-cell>
          <table:table-cell table:style-name="ce16" office:value-type="string" calcext:value-type="string">
            <text:p>SPESE CANCELLERIA</text:p>
          </table:table-cell>
          <table:table-cell table:style-name="ce16" office:value-type="string" calcext:value-type="string">
            <text:p>APAPER SRL</text:p>
          </table:table-cell>
          <table:table-cell table:style-name="ce20" office:value-type="currency" office:currency="EUR" office:value="-232.5" calcext:value-type="currency">
            <text:p>-€ 232,5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date" office:date-value="2023-01-16" calcext:value-type="date">
            <text:p>2023-01-16</text:p>
          </table:table-cell>
          <table:table-cell table:style-name="ce16" office:value-type="string" calcext:value-type="string">
            <text:p>FITTI PASSIVI LOCAZIONE IMMOBILI</text:p>
          </table:table-cell>
          <table:table-cell table:style-name="ce16" office:value-type="string" calcext:value-type="string">
            <text:p>PAOLETTI LAURA</text:p>
          </table:table-cell>
          <table:table-cell table:style-name="ce20" office:value-type="currency" office:currency="EUR" office:value="2850" calcext:value-type="currency">
            <text:p>€ 2.85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date" office:date-value="2023-01-16" calcext:value-type="date">
            <text:p>2023-01-16</text:p>
          </table:table-cell>
          <table:table-cell table:style-name="ce16" office:value-type="string" calcext:value-type="string">
            <text:p>IMPOSTE E TASSE</text:p>
          </table:table-cell>
          <table:table-cell table:style-name="ce16" office:value-type="string" calcext:value-type="string">
            <text:p>COMUNE DI FIGLINE E INCISA VALDARNO</text:p>
          </table:table-cell>
          <table:table-cell table:style-name="ce20" office:value-type="currency" office:currency="EUR" office:value="1061" calcext:value-type="currency">
            <text:p>€ 1.061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SERVIZI DI PULIZIA</text:p>
          </table:table-cell>
          <table:table-cell table:style-name="ce16" office:value-type="string" calcext:value-type="string">
            <text:p>CONSORZIO LEONARDO SERVIZI E LAVORI</text:p>
          </table:table-cell>
          <table:table-cell table:style-name="ce20" office:value-type="currency" office:currency="EUR" office:value="974.16" calcext:value-type="currency">
            <text:p>€ 974,16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40" calcext:value-type="currency">
            <text:p>€ 4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0.74" calcext:value-type="currency">
            <text:p>€ 0,74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PEGA IMPIANTI E ASCENSORI SRLS</text:p>
          </table:table-cell>
          <table:table-cell table:style-name="ce20" office:value-type="currency" office:currency="EUR" office:value="3920.3" calcext:value-type="currency">
            <text:p>€ 3.920,3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NUOVA AEG SPA</text:p>
          </table:table-cell>
          <table:table-cell table:style-name="ce20" office:value-type="currency" office:currency="EUR" office:value="26948.26" calcext:value-type="currency">
            <text:p>€ 26.948,26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PUBLIACQUA SPA</text:p>
          </table:table-cell>
          <table:table-cell table:style-name="ce20" office:value-type="currency" office:currency="EUR" office:value="129.39" calcext:value-type="currency">
            <text:p>€ 129,39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PUBLIACQUA SPA</text:p>
          </table:table-cell>
          <table:table-cell table:style-name="ce20" office:value-type="currency" office:currency="EUR" office:value="34.39" calcext:value-type="currency">
            <text:p>€ 34,39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PUBLIACQUA SPA</text:p>
          </table:table-cell>
          <table:table-cell table:style-name="ce20" office:value-type="currency" office:currency="EUR" office:value="129.39" calcext:value-type="currency">
            <text:p>€ 129,39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ACQUEDOTTO DEL FIORA SPA</text:p>
          </table:table-cell>
          <table:table-cell table:style-name="ce20" office:value-type="currency" office:currency="EUR" office:value="298.21" calcext:value-type="currency">
            <text:p>€ 298,21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HERA COMM SPA</text:p>
          </table:table-cell>
          <table:table-cell table:style-name="ce20" office:value-type="currency" office:currency="EUR" office:value="17240.19" calcext:value-type="currency">
            <text:p>€ 17.240,19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HERA COMM SPA</text:p>
          </table:table-cell>
          <table:table-cell table:style-name="ce20" office:value-type="currency" office:currency="EUR" office:value="500.57" calcext:value-type="currency">
            <text:p>€ 500,57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IDROSERVICE DI SERENI ANDREA SNC</text:p>
          </table:table-cell>
          <table:table-cell table:style-name="ce20" office:value-type="currency" office:currency="EUR" office:value="230" calcext:value-type="currency">
            <text:p>€ 23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FITTI PASSIVI LOCAZIONE IMMOBILI</text:p>
          </table:table-cell>
          <table:table-cell table:style-name="ce16" office:value-type="string" calcext:value-type="string">
            <text:p>SACET SRL</text:p>
          </table:table-cell>
          <table:table-cell table:style-name="ce20" office:value-type="currency" office:currency="EUR" office:value="20652" calcext:value-type="currency">
            <text:p>€ 20.652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FITTI PASSIVI LOCAZIONE IMMOBILI</text:p>
          </table:table-cell>
          <table:table-cell table:style-name="ce16" office:value-type="string" calcext:value-type="string">
            <text:p>FIMA SRL</text:p>
          </table:table-cell>
          <table:table-cell table:style-name="ce20" office:value-type="currency" office:currency="EUR" office:value="20204.57" calcext:value-type="currency">
            <text:p>€ 20.204,57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FITTI PASSIVI LOCAZIONE IMMOBILI</text:p>
          </table:table-cell>
          <table:table-cell table:style-name="ce16" office:value-type="string" calcext:value-type="string">
            <text:p>PROVINCIA DI LIVORNO</text:p>
          </table:table-cell>
          <table:table-cell table:style-name="ce20" office:value-type="currency" office:currency="EUR" office:value="8722" calcext:value-type="currency">
            <text:p>€ 8.722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CONSULENZE</text:p>
          </table:table-cell>
          <table:table-cell table:style-name="ce16" office:value-type="string" calcext:value-type="string">
            <text:p>CENTRO STUDI ENTI LOCALI SPA</text:p>
          </table:table-cell>
          <table:table-cell table:style-name="ce20" office:value-type="currency" office:currency="EUR" office:value="3034.75" calcext:value-type="currency">
            <text:p>€ 3.034,75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HERA COMM SPA</text:p>
          </table:table-cell>
          <table:table-cell table:style-name="ce20" office:value-type="currency" office:currency="EUR" office:value="-2428.22" calcext:value-type="currency">
            <text:p>-€ 2.428,22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BENI STRUM.DM 74 ADEGUAMENTO STRUM.LE/STRUT.LE "d"</text:p>
          </table:table-cell>
          <table:table-cell table:style-name="ce16" office:value-type="string" calcext:value-type="string">
            <text:p>ARES LINE SPA</text:p>
          </table:table-cell>
          <table:table-cell table:style-name="ce20" office:value-type="currency" office:currency="EUR" office:value="18043.45" calcext:value-type="currency">
            <text:p>€ 18.043,45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4" calcext:value-type="float">
            <text:p>14</text:p>
          </table:table-cell>
          <table:table-cell table:style-name="ce19" office:value-type="date" office:date-value="2023-01-30" calcext:value-type="date">
            <text:p>2023-01-30</text:p>
          </table:table-cell>
          <table:table-cell table:style-name="ce16" office:value-type="string" calcext:value-type="string">
            <text:p>ASSICURAZIONI</text:p>
          </table:table-cell>
          <table:table-cell table:style-name="ce16" office:value-type="string" calcext:value-type="string">
            <text:p>MARSH SpA</text:p>
          </table:table-cell>
          <table:table-cell table:style-name="ce20" office:value-type="currency" office:currency="EUR" office:value="806.29" calcext:value-type="currency">
            <text:p>€ 806,29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5" calcext:value-type="float">
            <text:p>15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IMPOSTE E TASSE</text:p>
          </table:table-cell>
          <table:table-cell table:style-name="ce16" office:value-type="string" calcext:value-type="string">
            <text:p>COMUNE DI CECINA</text:p>
          </table:table-cell>
          <table:table-cell table:style-name="ce20" office:value-type="currency" office:currency="EUR" office:value="298" calcext:value-type="currency">
            <text:p>€ 298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5" calcext:value-type="float">
            <text:p>15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IMPOSTE E TASSE</text:p>
          </table:table-cell>
          <table:table-cell table:style-name="ce16" office:value-type="string" calcext:value-type="string">
            <text:p>COMUNE DI QUARRATA</text:p>
          </table:table-cell>
          <table:table-cell table:style-name="ce20" office:value-type="currency" office:currency="EUR" office:value="1999" calcext:value-type="currency">
            <text:p>€ 1.999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SERVIZI DI PULIZIA</text:p>
          </table:table-cell>
          <table:table-cell table:style-name="ce16" office:value-type="string" calcext:value-type="string">
            <text:p>CONSORZIO LEONARDO SERVIZI E LAVORI</text:p>
          </table:table-cell>
          <table:table-cell table:style-name="ce20" office:value-type="currency" office:currency="EUR" office:value="484.82" calcext:value-type="currency">
            <text:p>€ 484,82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-83.58" calcext:value-type="currency">
            <text:p>-€ 83,58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13717.81" calcext:value-type="currency">
            <text:p>€ 13.717,81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-17.66" calcext:value-type="currency">
            <text:p>-€ 17,66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2896.27" calcext:value-type="currency">
            <text:p>€ 2.896,27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SPESE CANCELLERIA</text:p>
          </table:table-cell>
          <table:table-cell table:style-name="ce16" office:value-type="string" calcext:value-type="string">
            <text:p>APAPER SRL</text:p>
          </table:table-cell>
          <table:table-cell table:style-name="ce20" office:value-type="currency" office:currency="EUR" office:value="368.39" calcext:value-type="currency">
            <text:p>€ 368,39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CHECCAGLINI MARIO SNC</text:p>
          </table:table-cell>
          <table:table-cell table:style-name="ce20" office:value-type="currency" office:currency="EUR" office:value="451" calcext:value-type="currency">
            <text:p>€ 451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GPI SPA</text:p>
          </table:table-cell>
          <table:table-cell table:style-name="ce20" office:value-type="currency" office:currency="EUR" office:value="12059.4" calcext:value-type="currency">
            <text:p>€ 12.059,4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DIDDI SRL</text:p>
          </table:table-cell>
          <table:table-cell table:style-name="ce20" office:value-type="currency" office:currency="EUR" office:value="2060" calcext:value-type="currency">
            <text:p>€ 2.06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0" office:value-type="currency" office:currency="EUR" office:value="2243.95" calcext:value-type="currency">
            <text:p>€ 2.243,95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INTERVENTI FINANZ. DM 74 SISTEMI INFORMATIVI "e"</text:p>
          </table:table-cell>
          <table:table-cell table:style-name="ce16" office:value-type="string" calcext:value-type="string">
            <text:p>DATA POS SRL CON UNICO SOCIO</text:p>
          </table:table-cell>
          <table:table-cell table:style-name="ce20" office:value-type="currency" office:currency="EUR" office:value="54590.67" calcext:value-type="currency">
            <text:p>€ 54.590,67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TECNOELETTRICA TECNOLOGIES &amp;SOLUTIONS SRL</text:p>
          </table:table-cell>
          <table:table-cell table:style-name="ce20" office:value-type="currency" office:currency="EUR" office:value="989" calcext:value-type="currency">
            <text:p>€ 989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FATTURE DA RICEVERE</text:p>
          </table:table-cell>
          <table:table-cell table:style-name="ce16" office:value-type="string" calcext:value-type="string">
            <text:p>IZI SPA</text:p>
          </table:table-cell>
          <table:table-cell table:style-name="ce20" office:value-type="currency" office:currency="EUR" office:value="10000" calcext:value-type="currency">
            <text:p>€ 10.00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NUOVA ELETTRICA di PAOLETTI SNC</text:p>
          </table:table-cell>
          <table:table-cell table:style-name="ce20" office:value-type="currency" office:currency="EUR" office:value="572.9" calcext:value-type="currency">
            <text:p>€ 572,9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509.67" calcext:value-type="currency">
            <text:p>€ 509,67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51.69" calcext:value-type="currency">
            <text:p>€ 51,69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40" calcext:value-type="currency">
            <text:p>€ 4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ACQUE SPA</text:p>
          </table:table-cell>
          <table:table-cell table:style-name="ce20" office:value-type="currency" office:currency="EUR" office:value="2988.9" calcext:value-type="currency">
            <text:p>€ 2.988,9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ACQUE SPA</text:p>
          </table:table-cell>
          <table:table-cell table:style-name="ce20" office:value-type="currency" office:currency="EUR" office:value="856.86" calcext:value-type="currency">
            <text:p>€ 856,86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SPESE CANCELLERIA</text:p>
          </table:table-cell>
          <table:table-cell table:style-name="ce16" office:value-type="string" calcext:value-type="string">
            <text:p>APAPER SRL</text:p>
          </table:table-cell>
          <table:table-cell table:style-name="ce20" office:value-type="currency" office:currency="EUR" office:value="681.99" calcext:value-type="currency">
            <text:p>€ 681,99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date" office:date-value="2023-02-07" calcext:value-type="date">
            <text:p>2023-02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ACQUE SPA</text:p>
          </table:table-cell>
          <table:table-cell table:style-name="ce20" office:value-type="currency" office:currency="EUR" office:value="-2988.9" calcext:value-type="currency">
            <text:p>-€ 2.988,9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date" office:date-value="2023-02-23" calcext:value-type="date">
            <text:p>2023-02-23</text:p>
          </table:table-cell>
          <table:table-cell table:style-name="ce16" office:value-type="string" calcext:value-type="string">
            <text:p>FITTI PASSIVI LOCAZIONE IMMOBILI</text:p>
          </table:table-cell>
          <table:table-cell table:style-name="ce16" office:value-type="string" calcext:value-type="string">
            <text:p>PROVINCIA DI PISA</text:p>
          </table:table-cell>
          <table:table-cell table:style-name="ce20" office:value-type="currency" office:currency="EUR" office:value="815346.67" calcext:value-type="currency">
            <text:p>€ 815.346,67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date" office:date-value="2023-03-06" calcext:value-type="date">
            <text:p>2023-03-06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ADRIANA ZOLLO</text:p>
          </table:table-cell>
          <table:table-cell table:style-name="ce20" office:value-type="currency" office:currency="EUR" office:value="1092" calcext:value-type="currency">
            <text:p>€ 1.092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date" office:date-value="2023-03-06" calcext:value-type="date">
            <text:p>2023-03-06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ROBERTO VALLE VALLOMINI</text:p>
          </table:table-cell>
          <table:table-cell table:style-name="ce20" office:value-type="currency" office:currency="EUR" office:value="109.2" calcext:value-type="currency">
            <text:p>€ 109,2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date" office:date-value="2023-03-06" calcext:value-type="date">
            <text:p>2023-03-06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SILVIA CIOFI BAFFONI</text:p>
          </table:table-cell>
          <table:table-cell table:style-name="ce20" office:value-type="currency" office:currency="EUR" office:value="1680" calcext:value-type="currency">
            <text:p>€ 1.68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date" office:date-value="2023-03-06" calcext:value-type="date">
            <text:p>2023-03-06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SABRINA GIACOMELLI</text:p>
          </table:table-cell>
          <table:table-cell table:style-name="ce20" office:value-type="currency" office:currency="EUR" office:value="210" calcext:value-type="currency">
            <text:p>€ 21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date" office:date-value="2023-03-06" calcext:value-type="date">
            <text:p>2023-03-06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MARCO CINOTTI</text:p>
          </table:table-cell>
          <table:table-cell table:style-name="ce20" office:value-type="currency" office:currency="EUR" office:value="105" calcext:value-type="currency">
            <text:p>€ 105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date" office:date-value="2023-03-06" calcext:value-type="date">
            <text:p>2023-03-06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FEDERICO NATALI</text:p>
          </table:table-cell>
          <table:table-cell table:style-name="ce20" office:value-type="currency" office:currency="EUR" office:value="210" calcext:value-type="currency">
            <text:p>€ 21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date" office:date-value="2023-03-06" calcext:value-type="date">
            <text:p>2023-03-06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ROMANA ROCCHINO</text:p>
          </table:table-cell>
          <table:table-cell table:style-name="ce20" office:value-type="currency" office:currency="EUR" office:value="105" calcext:value-type="currency">
            <text:p>€ 105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date" office:date-value="2023-03-06" calcext:value-type="date">
            <text:p>2023-03-06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MARIA IANNELLI</text:p>
          </table:table-cell>
          <table:table-cell table:style-name="ce20" office:value-type="currency" office:currency="EUR" office:value="105" calcext:value-type="currency">
            <text:p>€ 105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date" office:date-value="2023-03-06" calcext:value-type="date">
            <text:p>2023-03-06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KATIA FABRI</text:p>
          </table:table-cell>
          <table:table-cell table:style-name="ce20" office:value-type="currency" office:currency="EUR" office:value="315" calcext:value-type="currency">
            <text:p>€ 315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date" office:date-value="2023-03-06" calcext:value-type="date">
            <text:p>2023-03-06</text:p>
          </table:table-cell>
          <table:table-cell table:style-name="ce16" office:value-type="string" calcext:value-type="string">
            <text:p>COMPENSI ESPERTI DI SETTORE</text:p>
          </table:table-cell>
          <table:table-cell table:style-name="ce16" office:value-type="string" calcext:value-type="string">
            <text:p>ADRIANA ZOLLO</text:p>
          </table:table-cell>
          <table:table-cell table:style-name="ce20" office:value-type="currency" office:currency="EUR" office:value="218.4" calcext:value-type="currency">
            <text:p>€ 218,4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date" office:date-value="2023-03-06" calcext:value-type="date">
            <text:p>2023-03-06</text:p>
          </table:table-cell>
          <table:table-cell table:style-name="ce16" office:value-type="string" calcext:value-type="string">
            <text:p>COMPENSI ESPERTI DI SETTORE</text:p>
          </table:table-cell>
          <table:table-cell table:style-name="ce16" office:value-type="string" calcext:value-type="string">
            <text:p>ALESSANDRA PESCIULLESI</text:p>
          </table:table-cell>
          <table:table-cell table:style-name="ce20" office:value-type="currency" office:currency="EUR" office:value="109.2" calcext:value-type="currency">
            <text:p>€ 109,2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9" calcext:value-type="float">
            <text:p>29</text:p>
          </table:table-cell>
          <table:table-cell table:style-name="ce19" office:value-type="date" office:date-value="2023-03-06" calcext:value-type="date">
            <text:p>2023-03-06</text:p>
          </table:table-cell>
          <table:table-cell table:style-name="ce16" office:value-type="string" calcext:value-type="string">
            <text:p>IMPOSTE E TASSE</text:p>
          </table:table-cell>
          <table:table-cell table:style-name="ce16" office:value-type="string" calcext:value-type="string">
            <text:p>IMPOSTA DI REGISTRO</text:p>
          </table:table-cell>
          <table:table-cell table:style-name="ce20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0" calcext:value-type="float">
            <text:p>30</text:p>
          </table:table-cell>
          <table:table-cell table:style-name="ce19" office:value-type="date" office:date-value="2023-03-06" calcext:value-type="date">
            <text:p>2023-03-06</text:p>
          </table:table-cell>
          <table:table-cell table:style-name="ce16" office:value-type="string" calcext:value-type="string">
            <text:p>ONERI CONDOMINIALI SEDI AGENZIA</text:p>
          </table:table-cell>
          <table:table-cell table:style-name="ce16" office:value-type="string" calcext:value-type="string">
            <text:p>CONDOMINIO ROSIGNANO MARITTIMO</text:p>
          </table:table-cell>
          <table:table-cell table:style-name="ce20" office:value-type="currency" office:currency="EUR" office:value="408.38" calcext:value-type="currency">
            <text:p>€ 408,38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0" calcext:value-type="float">
            <text:p>30</text:p>
          </table:table-cell>
          <table:table-cell table:style-name="ce19" office:value-type="date" office:date-value="2023-03-06" calcext:value-type="date">
            <text:p>2023-03-06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CITTA' METROPOLITANA DI FIRENZE</text:p>
          </table:table-cell>
          <table:table-cell table:style-name="ce20" office:value-type="currency" office:currency="EUR" office:value="139.3" calcext:value-type="currency">
            <text:p>€ 139,3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0" calcext:value-type="float">
            <text:p>30</text:p>
          </table:table-cell>
          <table:table-cell table:style-name="ce19" office:value-type="date" office:date-value="2023-03-06" calcext:value-type="date">
            <text:p>2023-03-06</text:p>
          </table:table-cell>
          <table:table-cell table:style-name="ce16" office:value-type="string" calcext:value-type="string">
            <text:p>ONERI CONDOMINIALI SEDI AGENZIA</text:p>
          </table:table-cell>
          <table:table-cell table:style-name="ce16" office:value-type="string" calcext:value-type="string">
            <text:p>CONDOMINIO VIA AMENDOLA 9 CPI ROSIGNANO MARITTIMO</text:p>
          </table:table-cell>
          <table:table-cell table:style-name="ce20" office:value-type="currency" office:currency="EUR" office:value="2060.33" calcext:value-type="currency">
            <text:p>€ 2.060,33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SERVIZI PER L'IMPIEGO - FIL S.R.L. SOCIO UNICO</text:p>
          </table:table-cell>
          <table:table-cell table:style-name="ce16" office:value-type="string" calcext:value-type="string">
            <text:p>FIL S.R.L. SOCIO UNICO</text:p>
          </table:table-cell>
          <table:table-cell table:style-name="ce20" office:value-type="currency" office:currency="EUR" office:value="491948.16" calcext:value-type="currency">
            <text:p>€ 491.948,16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0" office:value-type="currency" office:currency="EUR" office:value="3032.02" calcext:value-type="currency">
            <text:p>€ 3.032,02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0" office:value-type="currency" office:currency="EUR" office:value="369.5" calcext:value-type="currency">
            <text:p>€ 369,5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0" office:value-type="currency" office:currency="EUR" office:value="327.5" calcext:value-type="currency">
            <text:p>€ 327,5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0" office:value-type="currency" office:currency="EUR" office:value="310" calcext:value-type="currency">
            <text:p>€ 31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SAMUELE GALLORINI</text:p>
          </table:table-cell>
          <table:table-cell table:style-name="ce20" office:value-type="currency" office:currency="EUR" office:value="910" calcext:value-type="currency">
            <text:p>€ 91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VETRERIA PACHETTI SAS</text:p>
          </table:table-cell>
          <table:table-cell table:style-name="ce20" office:value-type="currency" office:currency="EUR" office:value="972" calcext:value-type="currency">
            <text:p>€ 972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AERRE GROUP SRL</text:p>
          </table:table-cell>
          <table:table-cell table:style-name="ce20" office:value-type="currency" office:currency="EUR" office:value="288" calcext:value-type="currency">
            <text:p>€ 288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FITTI PASSIVI LOCAZIONE IMMOBILI</text:p>
          </table:table-cell>
          <table:table-cell table:style-name="ce16" office:value-type="string" calcext:value-type="string">
            <text:p>INVESTIRE SGR S.P.A. - FONDO IMMOBILI PUBBLICI</text:p>
          </table:table-cell>
          <table:table-cell table:style-name="ce20" office:value-type="currency" office:currency="EUR" office:value="96583" calcext:value-type="currency">
            <text:p>€ 96.583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GEMI SRL</text:p>
          </table:table-cell>
          <table:table-cell table:style-name="ce20" office:value-type="currency" office:currency="EUR" office:value="550" calcext:value-type="currency">
            <text:p>€ 55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TOSCANA SERVIZI TECNICI SRL</text:p>
          </table:table-cell>
          <table:table-cell table:style-name="ce20" office:value-type="currency" office:currency="EUR" office:value="497.5" calcext:value-type="currency">
            <text:p>€ 497,5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MORENO MONCINI</text:p>
          </table:table-cell>
          <table:table-cell table:style-name="ce20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EKONORE SRL</text:p>
          </table:table-cell>
          <table:table-cell table:style-name="ce20" office:value-type="currency" office:currency="EUR" office:value="189.05" calcext:value-type="currency">
            <text:p>€ 189,05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PISTOIA SPURGHI S.R.L.</text:p>
          </table:table-cell>
          <table:table-cell table:style-name="ce20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ARNO SPURGHI S.R.L.</text:p>
          </table:table-cell>
          <table:table-cell table:style-name="ce20" office:value-type="currency" office:currency="EUR" office:value="540" calcext:value-type="currency">
            <text:p>€ 54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TECNOIMPIANTI SRL</text:p>
          </table:table-cell>
          <table:table-cell table:style-name="ce20" office:value-type="currency" office:currency="EUR" office:value="2195" calcext:value-type="currency">
            <text:p>€ 2.195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ECOGROUP s.r.l.</text:p>
          </table:table-cell>
          <table:table-cell table:style-name="ce20" office:value-type="currency" office:currency="EUR" office:value="220" calcext:value-type="currency">
            <text:p>€ 22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currency" office:currency="EUR" office:value="1511.58" calcext:value-type="currency">
            <text:p>€ 1.511,58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currency" office:currency="EUR" office:value="5121.48" calcext:value-type="currency">
            <text:p>€ 5.121,48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currency" office:currency="EUR" office:value="5196.78" calcext:value-type="currency">
            <text:p>€ 5.196,78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currency" office:currency="EUR" office:value="859.8" calcext:value-type="currency">
            <text:p>€ 859,8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STRA ENERGIE SRL</text:p>
          </table:table-cell>
          <table:table-cell table:style-name="ce20" office:value-type="currency" office:currency="EUR" office:value="1274.54" calcext:value-type="currency">
            <text:p>€ 1.274,54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20644.57" calcext:value-type="currency">
            <text:p>€ 20.644,57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40" calcext:value-type="currency">
            <text:p>€ 4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0.48" calcext:value-type="currency">
            <text:p>€ 0,48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1.58" calcext:value-type="currency">
            <text:p>€ 1,58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30.18" calcext:value-type="currency">
            <text:p>€ 30,18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GAIA S.P.A.</text:p>
          </table:table-cell>
          <table:table-cell table:style-name="ce20" office:value-type="currency" office:currency="EUR" office:value="107" calcext:value-type="currency">
            <text:p>€ 107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GAIA S.P.A.</text:p>
          </table:table-cell>
          <table:table-cell table:style-name="ce20" office:value-type="currency" office:currency="EUR" office:value="279" calcext:value-type="currency">
            <text:p>€ 279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GAIA S.P.A.</text:p>
          </table:table-cell>
          <table:table-cell table:style-name="ce20" office:value-type="currency" office:currency="EUR" office:value="334" calcext:value-type="currency">
            <text:p>€ 334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NUOVE ACQUE SPA</text:p>
          </table:table-cell>
          <table:table-cell table:style-name="ce20" office:value-type="currency" office:currency="EUR" office:value="92.2" calcext:value-type="currency">
            <text:p>€ 92,2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NUOVE ACQUE SPA</text:p>
          </table:table-cell>
          <table:table-cell table:style-name="ce20" office:value-type="currency" office:currency="EUR" office:value="96.85" calcext:value-type="currency">
            <text:p>€ 96,85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NUOVE ACQUE SPA</text:p>
          </table:table-cell>
          <table:table-cell table:style-name="ce20" office:value-type="currency" office:currency="EUR" office:value="21.75" calcext:value-type="currency">
            <text:p>€ 21,75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NUOVE ACQUE SPA</text:p>
          </table:table-cell>
          <table:table-cell table:style-name="ce20" office:value-type="currency" office:currency="EUR" office:value="2.55" calcext:value-type="currency">
            <text:p>€ 2,55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NUOVE ACQUE SPA</text:p>
          </table:table-cell>
          <table:table-cell table:style-name="ce20" office:value-type="currency" office:currency="EUR" office:value="2.55" calcext:value-type="currency">
            <text:p>€ 2,55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NUOVE ACQUE SPA</text:p>
          </table:table-cell>
          <table:table-cell table:style-name="ce20" office:value-type="currency" office:currency="EUR" office:value="142.45" calcext:value-type="currency">
            <text:p>€ 142,45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PUBLIACQUA SPA</text:p>
          </table:table-cell>
          <table:table-cell table:style-name="ce20" office:value-type="currency" office:currency="EUR" office:value="25.75" calcext:value-type="currency">
            <text:p>€ 25,75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GEAL SPA</text:p>
          </table:table-cell>
          <table:table-cell table:style-name="ce20" office:value-type="currency" office:currency="EUR" office:value="4160.4" calcext:value-type="currency">
            <text:p>€ 4.160,4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GEAL SPA</text:p>
          </table:table-cell>
          <table:table-cell table:style-name="ce20" office:value-type="currency" office:currency="EUR" office:value="20.95" calcext:value-type="currency">
            <text:p>€ 20,95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GEAL SPA</text:p>
          </table:table-cell>
          <table:table-cell table:style-name="ce20" office:value-type="currency" office:currency="EUR" office:value="-4160.4" calcext:value-type="currency">
            <text:p>-€ 4.160,4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ACQUEDOTTO DEL FIORA SPA</text:p>
          </table:table-cell>
          <table:table-cell table:style-name="ce20" office:value-type="currency" office:currency="EUR" office:value="192" calcext:value-type="currency">
            <text:p>€ 192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HERA COMM SPA</text:p>
          </table:table-cell>
          <table:table-cell table:style-name="ce20" office:value-type="currency" office:currency="EUR" office:value="143.06" calcext:value-type="currency">
            <text:p>€ 143,06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HERA COMM SPA</text:p>
          </table:table-cell>
          <table:table-cell table:style-name="ce20" office:value-type="currency" office:currency="EUR" office:value="5.86" calcext:value-type="currency">
            <text:p>€ 5,86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currency" office:currency="EUR" office:value="866.52" calcext:value-type="currency">
            <text:p>€ 866,52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AGSM AIM ENERGIA SPA</text:p>
          </table:table-cell>
          <table:table-cell table:style-name="ce20" office:value-type="currency" office:currency="EUR" office:value="595.5" calcext:value-type="currency">
            <text:p>€ 595,5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ALTRE PRESTAZIONI</text:p>
          </table:table-cell>
          <table:table-cell table:style-name="ce16" office:value-type="string" calcext:value-type="string">
            <text:p>CET SOCIETA' CONSORTILE ENERGIA TOSCANA SCRL</text:p>
          </table:table-cell>
          <table:table-cell table:style-name="ce20" office:value-type="currency" office:currency="EUR" office:value="139.57" calcext:value-type="currency">
            <text:p>€ 139,57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SPESE PER BUONI MENSA</text:p>
          </table:table-cell>
          <table:table-cell table:style-name="ce16" office:value-type="string" calcext:value-type="string">
            <text:p>REPAS LUNCH COUPON SRL</text:p>
          </table:table-cell>
          <table:table-cell table:style-name="ce20" office:value-type="currency" office:currency="EUR" office:value="-511.42" calcext:value-type="currency">
            <text:p>-€ 511,42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SPESE PER BUONI MENSA</text:p>
          </table:table-cell>
          <table:table-cell table:style-name="ce16" office:value-type="string" calcext:value-type="string">
            <text:p>REPAS LUNCH COUPON SRL</text:p>
          </table:table-cell>
          <table:table-cell table:style-name="ce20" office:value-type="currency" office:currency="EUR" office:value="35201.81" calcext:value-type="currency">
            <text:p>€ 35.201,81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IMPOSTE E TASSE</text:p>
          </table:table-cell>
          <table:table-cell table:style-name="ce16" office:value-type="string" calcext:value-type="string">
            <text:p>SISTEMA AMBIENTE SPA</text:p>
          </table:table-cell>
          <table:table-cell table:style-name="ce20" office:value-type="currency" office:currency="EUR" office:value="4626.73" calcext:value-type="currency">
            <text:p>€ 4.626,73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SERVIZI DI PULIZIA</text:p>
          </table:table-cell>
          <table:table-cell table:style-name="ce16" office:value-type="string" calcext:value-type="string">
            <text:p>CONSORZIO LEONARDO SERVIZI E LAVORI</text:p>
          </table:table-cell>
          <table:table-cell table:style-name="ce20" office:value-type="currency" office:currency="EUR" office:value="46377.9" calcext:value-type="currency">
            <text:p>€ 46.377,9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SERVIZI DI PULIZIA</text:p>
          </table:table-cell>
          <table:table-cell table:style-name="ce16" office:value-type="string" calcext:value-type="string">
            <text:p>CONSORZIO LEONARDO SERVIZI E LAVORI</text:p>
          </table:table-cell>
          <table:table-cell table:style-name="ce20" office:value-type="currency" office:currency="EUR" office:value="3816.01" calcext:value-type="currency">
            <text:p>€ 3.816,01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COLSER SERVIZI SCRL</text:p>
          </table:table-cell>
          <table:table-cell table:style-name="ce20" office:value-type="currency" office:currency="EUR" office:value="10926.27" calcext:value-type="currency">
            <text:p>€ 10.926,27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-91.83" calcext:value-type="currency">
            <text:p>-€ 91,83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15071.48" calcext:value-type="currency">
            <text:p>€ 15.071,48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3139.76" calcext:value-type="currency">
            <text:p>€ 3.139,76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-19.13" calcext:value-type="currency">
            <text:p>-€ 19,13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date" office:date-value="2023-03-07" calcext:value-type="date">
            <text:p>2023-03-07</text:p>
          </table:table-cell>
          <table:table-cell table:style-name="ce16" office:value-type="string" calcext:value-type="string">
            <text:p>SERVIZI DI FACCHINAGGIO</text:p>
          </table:table-cell>
          <table:table-cell table:style-name="ce16" office:value-type="string" calcext:value-type="string">
            <text:p>CONSORZIO LEONARDO SERVIZI E LAVORI</text:p>
          </table:table-cell>
          <table:table-cell table:style-name="ce20" office:value-type="currency" office:currency="EUR" office:value="3885.08" calcext:value-type="currency">
            <text:p>€ 3.885,08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35" calcext:value-type="float">
            <text:p>35</text:p>
          </table:table-cell>
          <table:table-cell table:style-name="ce19" office:value-type="date" office:date-value="2023-03-08" calcext:value-type="date">
            <text:p>2023-03-08</text:p>
          </table:table-cell>
          <table:table-cell table:style-name="ce16" office:value-type="string" calcext:value-type="string">
            <text:p>FITTI PASSIVI LOCAZIONE IMMOBILI</text:p>
          </table:table-cell>
          <table:table-cell table:style-name="ce16" office:value-type="string" calcext:value-type="string">
            <text:p>PROVINCIA DI PISA</text:p>
          </table:table-cell>
          <table:table-cell table:style-name="ce20" office:value-type="currency" office:currency="EUR" office:value="23975.25" calcext:value-type="currency">
            <text:p>€ 23.975,25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1" calcext:value-type="float">
            <text:p>41</text:p>
          </table:table-cell>
          <table:table-cell table:style-name="ce19" office:value-type="date" office:date-value="2023-03-21" calcext:value-type="date">
            <text:p>2023-03-21</text:p>
          </table:table-cell>
          <table:table-cell table:style-name="ce16" office:value-type="string" calcext:value-type="string">
            <text:p>SPESE DIVERSE DI GESTIONE</text:p>
          </table:table-cell>
          <table:table-cell table:style-name="ce16" office:value-type="string" calcext:value-type="string">
            <text:p>SOCIETA' ALIA SERVIZI AMBIENTALI SPA</text:p>
          </table:table-cell>
          <table:table-cell table:style-name="ce20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INTERVENTI FINANZ. DM 74 ADEGUAMENTO STRUM.LE/STRUT.LE "d"</text:p>
          </table:table-cell>
          <table:table-cell table:style-name="ce16" office:value-type="string" calcext:value-type="string">
            <text:p>DATA POS SRL CON UNICO SOCIO</text:p>
          </table:table-cell>
          <table:table-cell table:style-name="ce20" office:value-type="currency" office:currency="EUR" office:value="50473.33" calcext:value-type="currency">
            <text:p>€ 50.473,33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IDROTECNICA SNC DI MUGNAI E CASALINI</text:p>
          </table:table-cell>
          <table:table-cell table:style-name="ce20" office:value-type="currency" office:currency="EUR" office:value="1114" calcext:value-type="currency">
            <text:p>€ 1.114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CHECCAGLINI MARIO SNC</text:p>
          </table:table-cell>
          <table:table-cell table:style-name="ce20" office:value-type="currency" office:currency="EUR" office:value="366" calcext:value-type="currency">
            <text:p>€ 366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PEGA IMPIANTI E ASCENSORI SRLS</text:p>
          </table:table-cell>
          <table:table-cell table:style-name="ce20" office:value-type="currency" office:currency="EUR" office:value="1706.42" calcext:value-type="currency">
            <text:p>€ 1.706,42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DIDDI SRL</text:p>
          </table:table-cell>
          <table:table-cell table:style-name="ce20" office:value-type="currency" office:currency="EUR" office:value="3803" calcext:value-type="currency">
            <text:p>€ 3.803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FABER INFISSI SRL</text:p>
          </table:table-cell>
          <table:table-cell table:style-name="ce20" office:value-type="currency" office:currency="EUR" office:value="765" calcext:value-type="currency">
            <text:p>€ 765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SEFACS SNC</text:p>
          </table:table-cell>
          <table:table-cell table:style-name="ce20" office:value-type="currency" office:currency="EUR" office:value="198.28" calcext:value-type="currency">
            <text:p>€ 198,28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SEFACS SNC</text:p>
          </table:table-cell>
          <table:table-cell table:style-name="ce20" office:value-type="currency" office:currency="EUR" office:value="-198.28" calcext:value-type="currency">
            <text:p>-€ 198,28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SEFACS SNC</text:p>
          </table:table-cell>
          <table:table-cell table:style-name="ce20" office:value-type="currency" office:currency="EUR" office:value="198.28" calcext:value-type="currency">
            <text:p>€ 198,28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SIMONETTI IMPIANTI SRL</text:p>
          </table:table-cell>
          <table:table-cell table:style-name="ce20" office:value-type="currency" office:currency="EUR" office:value="130" calcext:value-type="currency">
            <text:p>€ 13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MANUTENZIONI ORDINARIE IMMOBILI</text:p>
          </table:table-cell>
          <table:table-cell table:style-name="ce16" office:value-type="string" calcext:value-type="string">
            <text:p>GUMARI CARLO</text:p>
          </table:table-cell>
          <table:table-cell table:style-name="ce20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24448" calcext:value-type="currency">
            <text:p>€ 24.448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GAIA S.P.A.</text:p>
          </table:table-cell>
          <table:table-cell table:style-name="ce20" office:value-type="currency" office:currency="EUR" office:value="35" calcext:value-type="currency">
            <text:p>€ 35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GAIA S.P.A.</text:p>
          </table:table-cell>
          <table:table-cell table:style-name="ce20" office:value-type="currency" office:currency="EUR" office:value="387" calcext:value-type="currency">
            <text:p>€ 387,0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ACQUE SPA</text:p>
          </table:table-cell>
          <table:table-cell table:style-name="ce20" office:value-type="currency" office:currency="EUR" office:value="-368.7" calcext:value-type="currency">
            <text:p>-€ 368,7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ACQUE SPA</text:p>
          </table:table-cell>
          <table:table-cell table:style-name="ce20" office:value-type="currency" office:currency="EUR" office:value="-496.3" calcext:value-type="currency">
            <text:p>-€ 496,3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ACQUE SPA</text:p>
          </table:table-cell>
          <table:table-cell table:style-name="ce20" office:value-type="currency" office:currency="EUR" office:value="199.73" calcext:value-type="currency">
            <text:p>€ 199,73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ACQUE SPA</text:p>
          </table:table-cell>
          <table:table-cell table:style-name="ce20" office:value-type="currency" office:currency="EUR" office:value="4443.88" calcext:value-type="currency">
            <text:p>€ 4.443,88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ACQUE SPA</text:p>
          </table:table-cell>
          <table:table-cell table:style-name="ce20" office:value-type="currency" office:currency="EUR" office:value="-1721.15" calcext:value-type="currency">
            <text:p>-€ 1.721,15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ACQUE SPA</text:p>
          </table:table-cell>
          <table:table-cell table:style-name="ce20" office:value-type="currency" office:currency="EUR" office:value="532.77" calcext:value-type="currency">
            <text:p>€ 532,77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PUBLIACQUA SPA</text:p>
          </table:table-cell>
          <table:table-cell table:style-name="ce20" office:value-type="currency" office:currency="EUR" office:value="316.18" calcext:value-type="currency">
            <text:p>€ 316,18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PUBLIACQUA SPA</text:p>
          </table:table-cell>
          <table:table-cell table:style-name="ce20" office:value-type="currency" office:currency="EUR" office:value="72.91" calcext:value-type="currency">
            <text:p>€ 72,91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PUBLIACQUA SPA</text:p>
          </table:table-cell>
          <table:table-cell table:style-name="ce20" office:value-type="currency" office:currency="EUR" office:value="34.46" calcext:value-type="currency">
            <text:p>€ 34,46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PUBLIACQUA SPA</text:p>
          </table:table-cell>
          <table:table-cell table:style-name="ce20" office:value-type="currency" office:currency="EUR" office:value="128.38" calcext:value-type="currency">
            <text:p>€ 128,38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ENERGIA ELETTRICA, ACQUA, GAS</text:p>
          </table:table-cell>
          <table:table-cell table:style-name="ce16" office:value-type="string" calcext:value-type="string">
            <text:p>HERA COMM SPA</text:p>
          </table:table-cell>
          <table:table-cell table:style-name="ce20" office:value-type="currency" office:currency="EUR" office:value="630.68" calcext:value-type="currency">
            <text:p>€ 630,68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0" office:value-type="currency" office:currency="EUR" office:value="2585.49" calcext:value-type="currency">
            <text:p>€ 2.585,49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COMPENSI ESPERTI DI SETTORE</text:p>
          </table:table-cell>
          <table:table-cell table:style-name="ce16" office:value-type="string" calcext:value-type="string">
            <text:p>ADRIANA ZOLLO</text:p>
          </table:table-cell>
          <table:table-cell table:style-name="ce20" office:value-type="currency" office:currency="EUR" office:value="109.2" calcext:value-type="currency">
            <text:p>€ 109,2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COMPENSI ESPERTI DI SETTORE</text:p>
          </table:table-cell>
          <table:table-cell table:style-name="ce16" office:value-type="string" calcext:value-type="string">
            <text:p>CAMMELLI ALBERTO</text:p>
          </table:table-cell>
          <table:table-cell table:style-name="ce20" office:value-type="currency" office:currency="EUR" office:value="856.8" calcext:value-type="currency">
            <text:p>€ 856,80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SPESE PER BUONI MENSA</text:p>
          </table:table-cell>
          <table:table-cell table:style-name="ce16" office:value-type="string" calcext:value-type="string">
            <text:p>REPAS LUNCH COUPON SRL</text:p>
          </table:table-cell>
          <table:table-cell table:style-name="ce20" office:value-type="currency" office:currency="EUR" office:value="33313.25" calcext:value-type="currency">
            <text:p>€ 33.313,25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SPESE CANCELLERIA</text:p>
          </table:table-cell>
          <table:table-cell table:style-name="ce16" office:value-type="string" calcext:value-type="string">
            <text:p>ERREBIAN S.P.A.</text:p>
          </table:table-cell>
          <table:table-cell table:style-name="ce20" office:value-type="currency" office:currency="EUR" office:value="14052.14" calcext:value-type="currency">
            <text:p>€ 14.052,14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SPESE CANCELLERIA</text:p>
          </table:table-cell>
          <table:table-cell table:style-name="ce16" office:value-type="string" calcext:value-type="string">
            <text:p>ERREBIAN S.P.A.</text:p>
          </table:table-cell>
          <table:table-cell table:style-name="ce20" office:value-type="currency" office:currency="EUR" office:value="416.92" calcext:value-type="currency">
            <text:p>€ 416,92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SERVIZI DI PULIZIA</text:p>
          </table:table-cell>
          <table:table-cell table:style-name="ce16" office:value-type="string" calcext:value-type="string">
            <text:p>CONSORZIO LEONARDO SERVIZI E LAVORI</text:p>
          </table:table-cell>
          <table:table-cell table:style-name="ce20" office:value-type="currency" office:currency="EUR" office:value="45671.45" calcext:value-type="currency">
            <text:p>€ 45.671,45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SERVIZI DI PULIZIA</text:p>
          </table:table-cell>
          <table:table-cell table:style-name="ce16" office:value-type="string" calcext:value-type="string">
            <text:p>CONSORZIO LEONARDO SERVIZI E LAVORI</text:p>
          </table:table-cell>
          <table:table-cell table:style-name="ce20" office:value-type="currency" office:currency="EUR" office:value="3816.01" calcext:value-type="currency">
            <text:p>€ 3.816,01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COLSER SERVIZI SCRL</text:p>
          </table:table-cell>
          <table:table-cell table:style-name="ce20" office:value-type="currency" office:currency="EUR" office:value="10926.27" calcext:value-type="currency">
            <text:p>€ 10.926,27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SERVIZI DI FACCHINAGGIO</text:p>
          </table:table-cell>
          <table:table-cell table:style-name="ce16" office:value-type="string" calcext:value-type="string">
            <text:p>CONSORZIO LEONARDO SERVIZI E LAVORI</text:p>
          </table:table-cell>
          <table:table-cell table:style-name="ce20" office:value-type="currency" office:currency="EUR" office:value="2167.51" calcext:value-type="currency">
            <text:p>€ 2.167,51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BENI STRUM.DM 74 ADEGUAMENTO STRUM.LE/STRUT.LE "d"</text:p>
          </table:table-cell>
          <table:table-cell table:style-name="ce16" office:value-type="string" calcext:value-type="string">
            <text:p>QUADRIFOGLIO SISTEMI D'ARREDO SpA</text:p>
          </table:table-cell>
          <table:table-cell table:style-name="ce20" office:value-type="currency" office:currency="EUR" office:value="1000.46" calcext:value-type="currency">
            <text:p>€ 1.000,46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43" calcext:value-type="float">
            <text:p>43</text:p>
          </table:table-cell>
          <table:table-cell table:style-name="ce19" office:value-type="date" office:date-value="2023-03-28" calcext:value-type="date">
            <text:p>2023-03-28</text:p>
          </table:table-cell>
          <table:table-cell table:style-name="ce16" office:value-type="string" calcext:value-type="string">
            <text:p>INTERVENTI FINANZ. DM 74 ADEGUAMENTO STRUM.LE/STRUT.LE "d"</text:p>
          </table:table-cell>
          <table:table-cell table:style-name="ce16" office:value-type="string" calcext:value-type="string">
            <text:p>COMUNE DI EMPOLI</text:p>
          </table:table-cell>
          <table:table-cell table:style-name="ce20" office:value-type="currency" office:currency="EUR" office:value="79016.61" calcext:value-type="currency">
            <text:p>€ 79.016,61</text:p>
          </table:table-cell>
          <table:table-cell table:number-columns-repeated="1018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1017"/>
        </table:table-row>
        <table:table-row table:style-name="ro1" table:number-rows-repeated="10483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X ISTO'.A1:'X ISTO'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/00/0000</text:date>, <text:time style:data-style-name="N2" text:time-value="11:06:29.156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3-04-21T11:11:20.973000000</dc:date>
    <meta:editing-duration>PT1H52M35S</meta:editing-duration>
    <meta:editing-cycles>12</meta:editing-cycles>
    <meta:document-statistic meta:table-count="1" meta:cell-count="1128" meta:object-count="0"/>
  </office:meta>
</office:document-meta>
</file>