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3.639cm"/>
    </style:style>
    <style:style style:name="co4" style:family="table-column">
      <style:table-column-properties fo:break-before="auto" style:column-width="10.571cm"/>
    </style:style>
    <style:style style:name="co5" style:family="table-column">
      <style:table-column-properties fo:break-before="auto" style:column-width="10.576cm"/>
    </style:style>
    <style:style style:name="co6" style:family="table-column">
      <style:table-column-properties fo:break-before="auto" style:column-width="3.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6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1" table:number-columns-repeated="1017" table:default-cell-style-name="ce3"/>
        <table:table-row table:style-name="ro1">
          <table:table-cell table:style-name="ce8" office:value-type="string" calcext:value-type="string">
            <text:p>ANNO</text:p>
          </table:table-cell>
          <table:table-cell table:style-name="ce8" office:value-type="string" calcext:value-type="string">
            <text:p>NUM FLUSSO</text:p>
          </table:table-cell>
          <table:table-cell table:style-name="ce11" office:value-type="string" calcext:value-type="string">
            <text:p>DATA MAND PAG</text:p>
          </table:table-cell>
          <table:table-cell table:style-name="ce8" office:value-type="string" calcext:value-type="string">
            <text:p>TIPOLOGIA DI SPESA</text:p>
          </table:table-cell>
          <table:table-cell table:style-name="ce8" office:value-type="string" calcext:value-type="string">
            <text:p>SOGGETTO BENEFICIARIO</text:p>
          </table:table-cell>
          <table:table-cell table:style-name="ce11" office:value-type="string" calcext:value-type="string">
            <text:p>IMPORTO NETTO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TERMOSERVICE SRL</text:p>
          </table:table-cell>
          <table:table-cell table:style-name="ce6" office:value-type="currency" office:currency="EUR" office:value="1310" calcext:value-type="currency">
            <text:p>€ 1.31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UNIONE MONTANA DEI COMUNI DEL MUGELLO</text:p>
          </table:table-cell>
          <table:table-cell table:style-name="ce6" office:value-type="currency" office:currency="EUR" office:value="499.84" calcext:value-type="currency">
            <text:p>€ 499,8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2" office:value-type="string" calcext:value-type="string">
            <text:p>SOCIETA' PUBBLICITA' EDITORIALE E DIGITALE SRL</text:p>
          </table:table-cell>
          <table:table-cell table:style-name="ce6" office:value-type="currency" office:currency="EUR" office:value="4400" calcext:value-type="currency">
            <text:p>€ 4.4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2" office:value-type="string" calcext:value-type="string">
            <text:p>PAOLETTI LAURA</text:p>
          </table:table-cell>
          <table:table-cell table:style-name="ce6" office:value-type="currency" office:currency="EUR" office:value="8550" calcext:value-type="currency">
            <text:p>€ 8.55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2" office:value-type="string" calcext:value-type="string">
            <text:p>FIMA SRL</text:p>
          </table:table-cell>
          <table:table-cell table:style-name="ce6" office:value-type="currency" office:currency="EUR" office:value="404" calcext:value-type="currency">
            <text:p>€ 404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2" office:value-type="string" calcext:value-type="string">
            <text:p>FIMA SRL</text:p>
          </table:table-cell>
          <table:table-cell table:style-name="ce6" office:value-type="currency" office:currency="EUR" office:value="20204.57" calcext:value-type="currency">
            <text:p>€ 20.204,5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COLLE SPURGHI SRL</text:p>
          </table:table-cell>
          <table:table-cell table:style-name="ce6" office:value-type="currency" office:currency="EUR" office:value="180" calcext:value-type="currency">
            <text:p>€ 18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ROMEI SRL</text:p>
          </table:table-cell>
          <table:table-cell table:style-name="ce6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CIEFFE S.R.L. SISTEMI DI SICUREZZA</text:p>
          </table:table-cell>
          <table:table-cell table:style-name="ce6" office:value-type="currency" office:currency="EUR" office:value="1647" calcext:value-type="currency">
            <text:p>€ 1.647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EUROCERT SPA</text:p>
          </table:table-cell>
          <table:table-cell table:style-name="ce6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ELETTROTECNICA MUGELLO SNC DI CATALANI M. <text:s/>&amp; C</text:p>
          </table:table-cell>
          <table:table-cell table:style-name="ce6" office:value-type="currency" office:currency="EUR" office:value="360" calcext:value-type="currency">
            <text:p>€ 36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MDS SRL</text:p>
          </table:table-cell>
          <table:table-cell table:style-name="ce6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RL3 SRL</text:p>
          </table:table-cell>
          <table:table-cell table:style-name="ce6" office:value-type="currency" office:currency="EUR" office:value="133.92" calcext:value-type="currency">
            <text:p>€ 133,9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MS SPURGHI DI BERTOLUCCI MARCO &amp; C. SAS</text:p>
          </table:table-cell>
          <table:table-cell table:style-name="ce6" office:value-type="currency" office:currency="EUR" office:value="660" calcext:value-type="currency">
            <text:p>€ 66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11495.62" calcext:value-type="currency">
            <text:p>€ 11.495,6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-11495.62" calcext:value-type="currency">
            <text:p>-€ 11.495,6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3961.2" calcext:value-type="currency">
            <text:p>€ 3.961,2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507.68" calcext:value-type="currency">
            <text:p>€ 507,6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5235.86" calcext:value-type="currency">
            <text:p>€ 5.235,86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1442.77" calcext:value-type="currency">
            <text:p>€ 1.442,7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1587.23" calcext:value-type="currency">
            <text:p>€ 1.587,2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550.23" calcext:value-type="currency">
            <text:p>€ 550,2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6735.59" calcext:value-type="currency">
            <text:p>€ 6.735,5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5261" calcext:value-type="currency">
            <text:p>€ 5.261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1150.04" calcext:value-type="currency">
            <text:p>€ 1.150,0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5313.92" calcext:value-type="currency">
            <text:p>€ 5.313,9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794.97" calcext:value-type="currency">
            <text:p>€ 794,9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7659.5" calcext:value-type="currency">
            <text:p>€ 7.659,5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3195.36" calcext:value-type="currency">
            <text:p>€ 3.195,36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DISON ENERGIA SPA</text:p>
          </table:table-cell>
          <table:table-cell table:style-name="ce6" office:value-type="currency" office:currency="EUR" office:value="14240.65" calcext:value-type="currency">
            <text:p>€ 14.240,6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-45.15" calcext:value-type="currency">
            <text:p>-€ 45,1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-45.1" calcext:value-type="currency">
            <text:p>-€ 45,1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-52.45" calcext:value-type="currency">
            <text:p>-€ 52,4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-1.15" calcext:value-type="currency">
            <text:p>-€ 1,1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-74.4" calcext:value-type="currency">
            <text:p>-€ 74,4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-37.85" calcext:value-type="currency">
            <text:p>-€ 37,8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-48.75" calcext:value-type="currency">
            <text:p>-€ 48,7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-19.45" calcext:value-type="currency">
            <text:p>-€ 19,4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-1.2" calcext:value-type="currency">
            <text:p>-€ 1,2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5" calcext:value-type="currency">
            <text:p>€ 69,5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-14.75" calcext:value-type="currency">
            <text:p>-€ 14,7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0.3" calcext:value-type="currency">
            <text:p>€ 60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4.3" calcext:value-type="currency">
            <text:p>€ 64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4.3" calcext:value-type="currency">
            <text:p>€ 64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4.3" calcext:value-type="currency">
            <text:p>€ 64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4.3" calcext:value-type="currency">
            <text:p>€ 64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4.3" calcext:value-type="currency">
            <text:p>€ 64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4.3" calcext:value-type="currency">
            <text:p>€ 64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4.3" calcext:value-type="currency">
            <text:p>€ 64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4.3" calcext:value-type="currency">
            <text:p>€ 64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4.3" calcext:value-type="currency">
            <text:p>€ 64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4.3" calcext:value-type="currency">
            <text:p>€ 64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4.3" calcext:value-type="currency">
            <text:p>€ 64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-197.94" calcext:value-type="currency">
            <text:p>-€ 197,9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-265.51" calcext:value-type="currency">
            <text:p>-€ 265,5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533.78" calcext:value-type="currency">
            <text:p>€ 533,7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195.95" calcext:value-type="currency">
            <text:p>€ 195,9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2031.73" calcext:value-type="currency">
            <text:p>€ 2.031,7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-1840.51" calcext:value-type="currency">
            <text:p>-€ 1.840,5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HERA COMM SPA</text:p>
          </table:table-cell>
          <table:table-cell table:style-name="ce6" office:value-type="currency" office:currency="EUR" office:value="210.98" calcext:value-type="currency">
            <text:p>€ 210,9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GEA COMMERCIALE SRL</text:p>
          </table:table-cell>
          <table:table-cell table:style-name="ce6" office:value-type="currency" office:currency="EUR" office:value="2753.34" calcext:value-type="currency">
            <text:p>€ 2.753,3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PA</text:p>
          </table:table-cell>
          <table:table-cell table:style-name="ce6" office:value-type="currency" office:currency="EUR" office:value="45.52" calcext:value-type="currency">
            <text:p>€ 45,5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PA</text:p>
          </table:table-cell>
          <table:table-cell table:style-name="ce6" office:value-type="currency" office:currency="EUR" office:value="2581.17" calcext:value-type="currency">
            <text:p>€ 2.581,1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CONSULENZE</text:p>
          </table:table-cell>
          <table:table-cell table:style-name="ce2" office:value-type="string" calcext:value-type="string">
            <text:p>CENTRO STUDI ENTI LOCALI SPA</text:p>
          </table:table-cell>
          <table:table-cell table:style-name="ce6" office:value-type="currency" office:currency="EUR" office:value="3034.75" calcext:value-type="currency">
            <text:p>€ 3.034,7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SPESE CANCELLERIA</text:p>
          </table:table-cell>
          <table:table-cell table:style-name="ce2" office:value-type="string" calcext:value-type="string">
            <text:p>ERREBIAN S.P.A.</text:p>
          </table:table-cell>
          <table:table-cell table:style-name="ce6" office:value-type="currency" office:currency="EUR" office:value="91.19" calcext:value-type="currency">
            <text:p>€ 91,1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-86.6" calcext:value-type="currency">
            <text:p>-€ 86,6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14213.04" calcext:value-type="currency">
            <text:p>€ 14.213,0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2900.38" calcext:value-type="currency">
            <text:p>€ 2.900,3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-17.67" calcext:value-type="currency">
            <text:p>-€ 17,6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INTERVENTI FINANZ. DM 74 ADEGUAMENTO STRUM.LE/STRUT.LE "d"</text:p>
          </table:table-cell>
          <table:table-cell table:style-name="ce2" office:value-type="string" calcext:value-type="string">
            <text:p>SACET SRL</text:p>
          </table:table-cell>
          <table:table-cell table:style-name="ce6" office:value-type="currency" office:currency="EUR" office:value="20652" calcext:value-type="currency">
            <text:p>€ 20.652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2" office:value-type="string" calcext:value-type="string">
            <text:p>GRUPPO SAE (SAPERE AUDE EDITORI) SPA</text:p>
          </table:table-cell>
          <table:table-cell table:style-name="ce6" office:value-type="currency" office:currency="EUR" office:value="8333.34" calcext:value-type="currency">
            <text:p>€ 8.333,3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PEGASO SOC COOPERATIVA SOCIALE</text:p>
          </table:table-cell>
          <table:table-cell table:style-name="ce6" office:value-type="currency" office:currency="EUR" office:value="3680.41" calcext:value-type="currency">
            <text:p>€ 3.680,4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PEGASO SOC COOPERATIVA SOCIALE</text:p>
          </table:table-cell>
          <table:table-cell table:style-name="ce6" office:value-type="currency" office:currency="EUR" office:value="-3680.41" calcext:value-type="currency">
            <text:p>-€ 3.680,4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PEGASO SOC COOPERATIVA SOCIALE</text:p>
          </table:table-cell>
          <table:table-cell table:style-name="ce6" office:value-type="currency" office:currency="EUR" office:value="3643.79" calcext:value-type="currency">
            <text:p>€ 3.643,7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RIDOLFI IMPIANTI SRL</text:p>
          </table:table-cell>
          <table:table-cell table:style-name="ce6" office:value-type="currency" office:currency="EUR" office:value="2921" calcext:value-type="currency">
            <text:p>€ 2.921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G BONO SRL</text:p>
          </table:table-cell>
          <table:table-cell table:style-name="ce6" office:value-type="currency" office:currency="EUR" office:value="2659.87" calcext:value-type="currency">
            <text:p>€ 2.659,8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PA</text:p>
          </table:table-cell>
          <table:table-cell table:style-name="ce6" office:value-type="currency" office:currency="EUR" office:value="28" calcext:value-type="currency">
            <text:p>€ 28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PA</text:p>
          </table:table-cell>
          <table:table-cell table:style-name="ce6" office:value-type="currency" office:currency="EUR" office:value="66.4" calcext:value-type="currency">
            <text:p>€ 66,4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PA</text:p>
          </table:table-cell>
          <table:table-cell table:style-name="ce6" office:value-type="currency" office:currency="EUR" office:value="7441.41" calcext:value-type="currency">
            <text:p>€ 7.441,4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2" office:value-type="string" calcext:value-type="string">
            <text:p>ARES LINE SPA</text:p>
          </table:table-cell>
          <table:table-cell table:style-name="ce6" office:value-type="currency" office:currency="EUR" office:value="-14.65" calcext:value-type="currency">
            <text:p>-€ 14,6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2" office:value-type="string" calcext:value-type="string">
            <text:p>ARES LINE SPA</text:p>
          </table:table-cell>
          <table:table-cell table:style-name="ce6" office:value-type="currency" office:currency="EUR" office:value="2405.51" calcext:value-type="currency">
            <text:p>€ 2.405,5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2" office:value-type="string" calcext:value-type="string">
            <text:p>ARES LINE SPA</text:p>
          </table:table-cell>
          <table:table-cell table:style-name="ce6" office:value-type="currency" office:currency="EUR" office:value="491.25" calcext:value-type="currency">
            <text:p>€ 491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2" office:value-type="string" calcext:value-type="string">
            <text:p>ARES LINE SPA</text:p>
          </table:table-cell>
          <table:table-cell table:style-name="ce6" office:value-type="currency" office:currency="EUR" office:value="25490.16" calcext:value-type="currency">
            <text:p>€ 25.490,16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2" office:value-type="string" calcext:value-type="string">
            <text:p>ARES LINE SPA</text:p>
          </table:table-cell>
          <table:table-cell table:style-name="ce6" office:value-type="currency" office:currency="EUR" office:value="874.59" calcext:value-type="currency">
            <text:p>€ 874,5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2" office:value-type="string" calcext:value-type="string">
            <text:p>ARES LINE SPA</text:p>
          </table:table-cell>
          <table:table-cell table:style-name="ce6" office:value-type="currency" office:currency="EUR" office:value="321.78" calcext:value-type="currency">
            <text:p>€ 321,7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2" office:value-type="string" calcext:value-type="string">
            <text:p>ARES LINE SPA</text:p>
          </table:table-cell>
          <table:table-cell table:style-name="ce6" office:value-type="currency" office:currency="EUR" office:value="19622.93" calcext:value-type="currency">
            <text:p>€ 19.622,9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2" office:value-type="string" calcext:value-type="string">
            <text:p>ARES LINE SPA</text:p>
          </table:table-cell>
          <table:table-cell table:style-name="ce6" office:value-type="currency" office:currency="EUR" office:value="816.73" calcext:value-type="currency">
            <text:p>€ 816,7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23-05-08" calcext:value-type="date">
            <text:p>2023-05-08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COMUNE DI EMPOLI</text:p>
          </table:table-cell>
          <table:table-cell table:style-name="ce6" office:value-type="currency" office:currency="EUR" office:value="24062.32" calcext:value-type="currency">
            <text:p>€ 24.062,3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23-05-08" calcext:value-type="date">
            <text:p>2023-05-08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ROVINCIA DI AREZZO</text:p>
          </table:table-cell>
          <table:table-cell table:style-name="ce6" office:value-type="currency" office:currency="EUR" office:value="474.4" calcext:value-type="currency">
            <text:p>€ 474,4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23-05-08" calcext:value-type="date">
            <text:p>2023-05-08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2" office:value-type="string" calcext:value-type="string">
            <text:p>CONDOMINIO CPI AREZZO VIA PIER DELLA FRANCESCA</text:p>
          </table:table-cell>
          <table:table-cell table:style-name="ce6" office:value-type="currency" office:currency="EUR" office:value="20433.63" calcext:value-type="currency">
            <text:p>€ 20.433,6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23-05-08" calcext:value-type="date">
            <text:p>2023-05-08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2" office:value-type="string" calcext:value-type="string">
            <text:p>CONDOMINIO CPI AREZZO VIA PIER DELLA FRANCESCA</text:p>
          </table:table-cell>
          <table:table-cell table:style-name="ce6" office:value-type="currency" office:currency="EUR" office:value="29594.92" calcext:value-type="currency">
            <text:p>€ 29.594,9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date" office:date-value="2023-05-15" calcext:value-type="date">
            <text:p>2023-05-15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COMUNE DI FIRENZE</text:p>
          </table:table-cell>
          <table:table-cell table:style-name="ce6" office:value-type="currency" office:currency="EUR" office:value="12849.14" calcext:value-type="currency">
            <text:p>€ 12.849,1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date" office:date-value="2023-05-15" calcext:value-type="date">
            <text:p>2023-05-15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COMUNE DI PONTEDERA</text:p>
          </table:table-cell>
          <table:table-cell table:style-name="ce6" office:value-type="currency" office:currency="EUR" office:value="11080.67" calcext:value-type="currency">
            <text:p>€ 11.080,6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date" office:date-value="2023-05-15" calcext:value-type="date">
            <text:p>2023-05-15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CITTA' METROPOLITANA DI FIRENZE</text:p>
          </table:table-cell>
          <table:table-cell table:style-name="ce6" office:value-type="currency" office:currency="EUR" office:value="612.25" calcext:value-type="currency">
            <text:p>€ 612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date" office:date-value="2023-05-15" calcext:value-type="date">
            <text:p>2023-05-15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ROVINCIA DI GROSSETO</text:p>
          </table:table-cell>
          <table:table-cell table:style-name="ce6" office:value-type="currency" office:currency="EUR" office:value="24046.68" calcext:value-type="currency">
            <text:p>€ 24.046,6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date" office:date-value="2023-05-15" calcext:value-type="date">
            <text:p>2023-05-15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2" office:value-type="string" calcext:value-type="string">
            <text:p>CONDOMINIO CPI MONTEVARCHI (AR) V.LE DIAZ</text:p>
          </table:table-cell>
          <table:table-cell table:style-name="ce6" office:value-type="currency" office:currency="EUR" office:value="2056.16" calcext:value-type="currency">
            <text:p>€ 2.056,16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date" office:date-value="2023-05-15" calcext:value-type="date">
            <text:p>2023-05-15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CITTA' METROPOLITANA DI FIRENZE</text:p>
          </table:table-cell>
          <table:table-cell table:style-name="ce6" office:value-type="currency" office:currency="EUR" office:value="2969.54" calcext:value-type="currency">
            <text:p>€ 2.969,5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date" office:date-value="2023-05-15" calcext:value-type="date">
            <text:p>2023-05-15</text:p>
          </table:table-cell>
          <table:table-cell table:style-name="ce2" office:value-type="string" calcext:value-type="string">
            <text:p>IMPOSTE E TASSE</text:p>
          </table:table-cell>
          <table:table-cell table:style-name="ce2" office:value-type="string" calcext:value-type="string">
            <text:p>COMUNE DI CAMPI BISENZIO</text:p>
          </table:table-cell>
          <table:table-cell table:style-name="ce6" office:value-type="currency" office:currency="EUR" office:value="1452" calcext:value-type="currency">
            <text:p>€ 1.452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date" office:date-value="2023-05-15" calcext:value-type="date">
            <text:p>2023-05-15</text:p>
          </table:table-cell>
          <table:table-cell table:style-name="ce2" office:value-type="string" calcext:value-type="string">
            <text:p>IMPOSTE E TASSE</text:p>
          </table:table-cell>
          <table:table-cell table:style-name="ce2" office:value-type="string" calcext:value-type="string">
            <text:p>COMUNE DI SCANDICCI</text:p>
          </table:table-cell>
          <table:table-cell table:style-name="ce6" office:value-type="currency" office:currency="EUR" office:value="2198" calcext:value-type="currency">
            <text:p>€ 2.198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date" office:date-value="2023-05-15" calcext:value-type="date">
            <text:p>2023-05-15</text:p>
          </table:table-cell>
          <table:table-cell table:style-name="ce2" office:value-type="string" calcext:value-type="string">
            <text:p>IMPOSTE E TASSE</text:p>
          </table:table-cell>
          <table:table-cell table:style-name="ce2" office:value-type="string" calcext:value-type="string">
            <text:p>COMUNE DI SAN CASCIANO VAL DI PESA</text:p>
          </table:table-cell>
          <table:table-cell table:style-name="ce6" office:value-type="currency" office:currency="EUR" office:value="1318" calcext:value-type="currency">
            <text:p>€ 1.318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2" office:value-type="string" calcext:value-type="string">
            <text:p>EUROBIC TOSCANA SUD S.R.L.</text:p>
          </table:table-cell>
          <table:table-cell table:style-name="ce6" office:value-type="currency" office:currency="EUR" office:value="10709.08" calcext:value-type="currency">
            <text:p>€ 10.709,0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INTERVENTI FINANZ. DM 74 ADEGUAMENTO STRUM.LE/STRUT.LE "d"</text:p>
          </table:table-cell>
          <table:table-cell table:style-name="ce2" office:value-type="string" calcext:value-type="string">
            <text:p>SACET SRL</text:p>
          </table:table-cell>
          <table:table-cell table:style-name="ce6" office:value-type="currency" office:currency="EUR" office:value="20652" calcext:value-type="currency">
            <text:p>€ 20.652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2" office:value-type="string" calcext:value-type="string">
            <text:p>SOCIETA' PUBBLICITA' EDITORIALE E DIGITALE SRL</text:p>
          </table:table-cell>
          <table:table-cell table:style-name="ce6" office:value-type="currency" office:currency="EUR" office:value="8800" calcext:value-type="currency">
            <text:p>€ 8.8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2" office:value-type="string" calcext:value-type="string">
            <text:p>GRUPPO SAE (SAPERE AUDE EDITORI) SPA</text:p>
          </table:table-cell>
          <table:table-cell table:style-name="ce6" office:value-type="currency" office:currency="EUR" office:value="8333.34" calcext:value-type="currency">
            <text:p>€ 8.333,3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ACQUISTO BENI VARI PER CPI</text:p>
          </table:table-cell>
          <table:table-cell table:style-name="ce2" office:value-type="string" calcext:value-type="string">
            <text:p>MS GRAFICA E STAMPA SAS</text:p>
          </table:table-cell>
          <table:table-cell table:style-name="ce6" office:value-type="currency" office:currency="EUR" office:value="440" calcext:value-type="currency">
            <text:p>€ 44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2" office:value-type="string" calcext:value-type="string">
            <text:p>PAOLETTI LAURA</text:p>
          </table:table-cell>
          <table:table-cell table:style-name="ce6" office:value-type="currency" office:currency="EUR" office:value="162" calcext:value-type="currency">
            <text:p>€ 162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CONSORZIO LEONARDO SERVIZI E LAVORI</text:p>
          </table:table-cell>
          <table:table-cell table:style-name="ce6" office:value-type="currency" office:currency="EUR" office:value="6159.14" calcext:value-type="currency">
            <text:p>€ 6.159,1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CHERUBINI STEFANO ELETTRONICA 2000</text:p>
          </table:table-cell>
          <table:table-cell table:style-name="ce6" office:value-type="currency" office:currency="EUR" office:value="1612" calcext:value-type="currency">
            <text:p>€ 1.612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FERRAMENTA EUROPEA SRL</text:p>
          </table:table-cell>
          <table:table-cell table:style-name="ce6" office:value-type="currency" office:currency="EUR" office:value="194.61" calcext:value-type="currency">
            <text:p>€ 194,6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TECNOIMPIANTI SRL</text:p>
          </table:table-cell>
          <table:table-cell table:style-name="ce6" office:value-type="currency" office:currency="EUR" office:value="150" calcext:value-type="currency">
            <text:p>€ 15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RIDOLFI IMPIANTI SRL</text:p>
          </table:table-cell>
          <table:table-cell table:style-name="ce6" office:value-type="currency" office:currency="EUR" office:value="720" calcext:value-type="currency">
            <text:p>€ 72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MORINI LUCA</text:p>
          </table:table-cell>
          <table:table-cell table:style-name="ce6" office:value-type="currency" office:currency="EUR" office:value="695" calcext:value-type="currency">
            <text:p>€ 695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IMP MAXER 2000 SRL</text:p>
          </table:table-cell>
          <table:table-cell table:style-name="ce6" office:value-type="currency" office:currency="EUR" office:value="212" calcext:value-type="currency">
            <text:p>€ 212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BARDELLI IMPIANTI SNC</text:p>
          </table:table-cell>
          <table:table-cell table:style-name="ce6" office:value-type="currency" office:currency="EUR" office:value="2786.05" calcext:value-type="currency">
            <text:p>€ 2.786,0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ASSICURAZIONI</text:p>
          </table:table-cell>
          <table:table-cell table:style-name="ce2" office:value-type="string" calcext:value-type="string">
            <text:p>MARSH SPA</text:p>
          </table:table-cell>
          <table:table-cell table:style-name="ce6" office:value-type="currency" office:currency="EUR" office:value="5600" calcext:value-type="currency">
            <text:p>€ 5.6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1076.85" calcext:value-type="currency">
            <text:p>€ 1.076,8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632.47" calcext:value-type="currency">
            <text:p>€ 632,4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5094.68" calcext:value-type="currency">
            <text:p>€ 5.094,6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3447.87" calcext:value-type="currency">
            <text:p>€ 3.447,8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600.76" calcext:value-type="currency">
            <text:p>€ 600,76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2151.06" calcext:value-type="currency">
            <text:p>€ 2.151,06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199.28" calcext:value-type="currency">
            <text:p>€ 199,2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2552.83" calcext:value-type="currency">
            <text:p>€ 2.552,8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1415.55" calcext:value-type="currency">
            <text:p>€ 1.415,5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GAIA S.P.A.</text:p>
          </table:table-cell>
          <table:table-cell table:style-name="ce6" office:value-type="currency" office:currency="EUR" office:value="271" calcext:value-type="currency">
            <text:p>€ 271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89.6" calcext:value-type="currency">
            <text:p>€ 89,6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-35.35" calcext:value-type="currency">
            <text:p>-€ 35,3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0.5" calcext:value-type="currency">
            <text:p>€ 0,5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0.5" calcext:value-type="currency">
            <text:p>€ 0,5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178.02" calcext:value-type="currency">
            <text:p>€ 178,0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867.29" calcext:value-type="currency">
            <text:p>€ 867,2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-182.02" calcext:value-type="currency">
            <text:p>-€ 182,0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81.63" calcext:value-type="currency">
            <text:p>€ 81,6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27.23" calcext:value-type="currency">
            <text:p>€ 27,2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-42.22" calcext:value-type="currency">
            <text:p>-€ 42,2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33.83" calcext:value-type="currency">
            <text:p>€ 33,8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112.43" calcext:value-type="currency">
            <text:p>€ 112,4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112.73" calcext:value-type="currency">
            <text:p>€ 112,7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GEAL SPA</text:p>
          </table:table-cell>
          <table:table-cell table:style-name="ce6" office:value-type="currency" office:currency="EUR" office:value="4439.4" calcext:value-type="currency">
            <text:p>€ 4.439,4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GEAL SPA</text:p>
          </table:table-cell>
          <table:table-cell table:style-name="ce6" office:value-type="currency" office:currency="EUR" office:value="1393.7" calcext:value-type="currency">
            <text:p>€ 1.393,7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GEAL SPA</text:p>
          </table:table-cell>
          <table:table-cell table:style-name="ce6" office:value-type="currency" office:currency="EUR" office:value="145.1" calcext:value-type="currency">
            <text:p>€ 145,1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GEAL SPA</text:p>
          </table:table-cell>
          <table:table-cell table:style-name="ce6" office:value-type="currency" office:currency="EUR" office:value="16.45" calcext:value-type="currency">
            <text:p>€ 16,4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DOTTO DEL FIORA SPA</text:p>
          </table:table-cell>
          <table:table-cell table:style-name="ce6" office:value-type="currency" office:currency="EUR" office:value="-120.79" calcext:value-type="currency">
            <text:p>-€ 120,7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DOTTO DEL FIORA SPA</text:p>
          </table:table-cell>
          <table:table-cell table:style-name="ce6" office:value-type="currency" office:currency="EUR" office:value="-168.3" calcext:value-type="currency">
            <text:p>-€ 168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DOTTO DEL FIORA SPA</text:p>
          </table:table-cell>
          <table:table-cell table:style-name="ce6" office:value-type="currency" office:currency="EUR" office:value="356.85" calcext:value-type="currency">
            <text:p>€ 356,8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DOTTO DEL FIORA SPA</text:p>
          </table:table-cell>
          <table:table-cell table:style-name="ce6" office:value-type="currency" office:currency="EUR" office:value="244.58" calcext:value-type="currency">
            <text:p>€ 244,5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GSM AIM ENERGIA SPA</text:p>
          </table:table-cell>
          <table:table-cell table:style-name="ce6" office:value-type="currency" office:currency="EUR" office:value="966.71" calcext:value-type="currency">
            <text:p>€ 966,7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VILLORESI ALVARO SRL</text:p>
          </table:table-cell>
          <table:table-cell table:style-name="ce6" office:value-type="currency" office:currency="EUR" office:value="108.19" calcext:value-type="currency">
            <text:p>€ 108,1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VILLORESI ALVARO SRL</text:p>
          </table:table-cell>
          <table:table-cell table:style-name="ce6" office:value-type="currency" office:currency="EUR" office:value="50.79" calcext:value-type="currency">
            <text:p>€ 50,7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PESE PER BUONI MENSA</text:p>
          </table:table-cell>
          <table:table-cell table:style-name="ce2" office:value-type="string" calcext:value-type="string">
            <text:p>REPAS LUNCH COUPON SRL</text:p>
          </table:table-cell>
          <table:table-cell table:style-name="ce6" office:value-type="currency" office:currency="EUR" office:value="-351.05" calcext:value-type="currency">
            <text:p>-€ 351,0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PESE PER BUONI MENSA</text:p>
          </table:table-cell>
          <table:table-cell table:style-name="ce2" office:value-type="string" calcext:value-type="string">
            <text:p>REPAS LUNCH COUPON SRL</text:p>
          </table:table-cell>
          <table:table-cell table:style-name="ce6" office:value-type="currency" office:currency="EUR" office:value="-3506.88" calcext:value-type="currency">
            <text:p>-€ 3.506,8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PESE PER BUONI MENSA</text:p>
          </table:table-cell>
          <table:table-cell table:style-name="ce2" office:value-type="string" calcext:value-type="string">
            <text:p>REPAS LUNCH COUPON SRL</text:p>
          </table:table-cell>
          <table:table-cell table:style-name="ce6" office:value-type="currency" office:currency="EUR" office:value="15706.42" calcext:value-type="currency">
            <text:p>€ 15.706,4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PESE PER BUONI MENSA</text:p>
          </table:table-cell>
          <table:table-cell table:style-name="ce2" office:value-type="string" calcext:value-type="string">
            <text:p>REPAS LUNCH COUPON SRL</text:p>
          </table:table-cell>
          <table:table-cell table:style-name="ce6" office:value-type="currency" office:currency="EUR" office:value="-17.85" calcext:value-type="currency">
            <text:p>-€ 17,8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PESE PER BUONI MENSA</text:p>
          </table:table-cell>
          <table:table-cell table:style-name="ce2" office:value-type="string" calcext:value-type="string">
            <text:p>REPAS LUNCH COUPON SRL</text:p>
          </table:table-cell>
          <table:table-cell table:style-name="ce6" office:value-type="currency" office:currency="EUR" office:value="-95.2" calcext:value-type="currency">
            <text:p>-€ 95,2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PESE CANCELLERIA</text:p>
          </table:table-cell>
          <table:table-cell table:style-name="ce2" office:value-type="string" calcext:value-type="string">
            <text:p>ERREBIAN S.P.A.</text:p>
          </table:table-cell>
          <table:table-cell table:style-name="ce6" office:value-type="currency" office:currency="EUR" office:value="417.05" calcext:value-type="currency">
            <text:p>€ 417,0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PESE CANCELLERIA</text:p>
          </table:table-cell>
          <table:table-cell table:style-name="ce2" office:value-type="string" calcext:value-type="string">
            <text:p>VALSECCHI CANCELLERIA SRL</text:p>
          </table:table-cell>
          <table:table-cell table:style-name="ce6" office:value-type="currency" office:currency="EUR" office:value="-61.66" calcext:value-type="currency">
            <text:p>-€ 61,66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PESE CANCELLERIA</text:p>
          </table:table-cell>
          <table:table-cell table:style-name="ce2" office:value-type="string" calcext:value-type="string">
            <text:p>VALSECCHI CANCELLERIA SRL</text:p>
          </table:table-cell>
          <table:table-cell table:style-name="ce6" office:value-type="currency" office:currency="EUR" office:value="10119.62" calcext:value-type="currency">
            <text:p>€ 10.119,6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PESE RIFORNIMENTO CARBURANTI</text:p>
          </table:table-cell>
          <table:table-cell table:style-name="ce2" office:value-type="string" calcext:value-type="string">
            <text:p>ITALIANA PETROLI SPA</text:p>
          </table:table-cell>
          <table:table-cell table:style-name="ce6" office:value-type="currency" office:currency="EUR" office:value="103.6" calcext:value-type="currency">
            <text:p>€ 103,6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ERVIZI DI PULIZIA</text:p>
          </table:table-cell>
          <table:table-cell table:style-name="ce2" office:value-type="string" calcext:value-type="string">
            <text:p>CONSORZIO LEONARDO SERVIZI E LAVORI</text:p>
          </table:table-cell>
          <table:table-cell table:style-name="ce6" office:value-type="currency" office:currency="EUR" office:value="46447.55" calcext:value-type="currency">
            <text:p>€ 46.447,5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ERVIZI DI PULIZIA</text:p>
          </table:table-cell>
          <table:table-cell table:style-name="ce2" office:value-type="string" calcext:value-type="string">
            <text:p>CONSORZIO LEONARDO SERVIZI E LAVORI</text:p>
          </table:table-cell>
          <table:table-cell table:style-name="ce6" office:value-type="currency" office:currency="EUR" office:value="-378.1" calcext:value-type="currency">
            <text:p>-€ 378,1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ERVIZI DI PULIZIA</text:p>
          </table:table-cell>
          <table:table-cell table:style-name="ce2" office:value-type="string" calcext:value-type="string">
            <text:p>CONSORZIO LEONARDO SERVIZI E LAVORI</text:p>
          </table:table-cell>
          <table:table-cell table:style-name="ce6" office:value-type="currency" office:currency="EUR" office:value="43425.69" calcext:value-type="currency">
            <text:p>€ 43.425,6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ERVIZI DI PULIZIA</text:p>
          </table:table-cell>
          <table:table-cell table:style-name="ce2" office:value-type="string" calcext:value-type="string">
            <text:p>CONSORZIO LEONARDO SERVIZI E LAVORI</text:p>
          </table:table-cell>
          <table:table-cell table:style-name="ce6" office:value-type="currency" office:currency="EUR" office:value="3816.01" calcext:value-type="currency">
            <text:p>€ 3.816,0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CONSORZIO LEONARDO SERVIZI E LAVORI</text:p>
          </table:table-cell>
          <table:table-cell table:style-name="ce6" office:value-type="currency" office:currency="EUR" office:value="3816.01" calcext:value-type="currency">
            <text:p>€ 3.816,0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COLSER SERVIZI SCRL</text:p>
          </table:table-cell>
          <table:table-cell table:style-name="ce6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COLSER SERVIZI SCRL</text:p>
          </table:table-cell>
          <table:table-cell table:style-name="ce6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15599.74" calcext:value-type="currency">
            <text:p>€ 15.599,7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-95.05" calcext:value-type="currency">
            <text:p>-€ 95,0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-19.74" calcext:value-type="currency">
            <text:p>-€ 19,7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3238.81" calcext:value-type="currency">
            <text:p>€ 3.238,8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date" office:date-value="2023-05-24" calcext:value-type="date">
            <text:p>2023-05-2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COMUNE DI PIOMBINO</text:p>
          </table:table-cell>
          <table:table-cell table:style-name="ce6" office:value-type="currency" office:currency="EUR" office:value="53327.67" calcext:value-type="currency">
            <text:p>€ 53.327,6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date" office:date-value="2023-05-24" calcext:value-type="date">
            <text:p>2023-05-24</text:p>
          </table:table-cell>
          <table:table-cell table:style-name="ce2" office:value-type="string" calcext:value-type="string">
            <text:p>IMPOSTE E TASSE</text:p>
          </table:table-cell>
          <table:table-cell table:style-name="ce2" office:value-type="string" calcext:value-type="string">
            <text:p>COMUNE DI SANSEPOLCRO</text:p>
          </table:table-cell>
          <table:table-cell table:style-name="ce6" office:value-type="currency" office:currency="EUR" office:value="851" calcext:value-type="currency">
            <text:p>€ 851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PEGA IMPIANTI E ASCENSORI SRLS</text:p>
          </table:table-cell>
          <table:table-cell table:style-name="ce6" office:value-type="currency" office:currency="EUR" office:value="467.65" calcext:value-type="currency">
            <text:p>€ 467,6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BRACALI SRL</text:p>
          </table:table-cell>
          <table:table-cell table:style-name="ce6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LIPPI SRL</text:p>
          </table:table-cell>
          <table:table-cell table:style-name="ce6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VANGELISTI ROBERTO SNC</text:p>
          </table:table-cell>
          <table:table-cell table:style-name="ce6" office:value-type="currency" office:currency="EUR" office:value="372" calcext:value-type="currency">
            <text:p>€ 372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2.77" calcext:value-type="currency">
            <text:p>€ 2,7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984.75" calcext:value-type="currency">
            <text:p>€ 984,7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DISON ENERGIA SPA</text:p>
          </table:table-cell>
          <table:table-cell table:style-name="ce6" office:value-type="currency" office:currency="EUR" office:value="12910.65" calcext:value-type="currency">
            <text:p>€ 12.910,6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GAIA S.P.A.</text:p>
          </table:table-cell>
          <table:table-cell table:style-name="ce6" office:value-type="currency" office:currency="EUR" office:value="274" calcext:value-type="currency">
            <text:p>€ 274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65" calcext:value-type="currency">
            <text:p>€ 69,6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5" calcext:value-type="currency">
            <text:p>€ 69,5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79.52" calcext:value-type="currency">
            <text:p>€ 79,5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DOTTO DEL FIORA SPA</text:p>
          </table:table-cell>
          <table:table-cell table:style-name="ce6" office:value-type="currency" office:currency="EUR" office:value="328.26" calcext:value-type="currency">
            <text:p>€ 328,26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HERA COMM SPA</text:p>
          </table:table-cell>
          <table:table-cell table:style-name="ce6" office:value-type="currency" office:currency="EUR" office:value="146.04" calcext:value-type="currency">
            <text:p>€ 146,0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SPESE PER BUONI MENSA</text:p>
          </table:table-cell>
          <table:table-cell table:style-name="ce2" office:value-type="string" calcext:value-type="string">
            <text:p>REPAS LUNCH COUPON SRL</text:p>
          </table:table-cell>
          <table:table-cell table:style-name="ce6" office:value-type="currency" office:currency="EUR" office:value="207.21" calcext:value-type="currency">
            <text:p>€ 207,2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SPESE PER BUONI MENSA</text:p>
          </table:table-cell>
          <table:table-cell table:style-name="ce2" office:value-type="string" calcext:value-type="string">
            <text:p>REPAS LUNCH COUPON SRL</text:p>
          </table:table-cell>
          <table:table-cell table:style-name="ce6" office:value-type="currency" office:currency="EUR" office:value="14161.24" calcext:value-type="currency">
            <text:p>€ 14.161,2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12842.88" calcext:value-type="currency">
            <text:p>€ 12.842,8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-78.25" calcext:value-type="currency">
            <text:p>-€ 78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2689.91" calcext:value-type="currency">
            <text:p>€ 2.689,9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-16.39" calcext:value-type="currency">
            <text:p>-€ 16,3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SERVIZI DI PULIZIA</text:p>
          </table:table-cell>
          <table:table-cell table:style-name="ce2" office:value-type="string" calcext:value-type="string">
            <text:p>CONSORZIO LEONARDO SERVIZI E LAVORI</text:p>
          </table:table-cell>
          <table:table-cell table:style-name="ce6" office:value-type="currency" office:currency="EUR" office:value="7545.44" calcext:value-type="currency">
            <text:p>€ 7.545,4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SERVIZI DI PULIZIA</text:p>
          </table:table-cell>
          <table:table-cell table:style-name="ce2" office:value-type="string" calcext:value-type="string">
            <text:p>CONSORZIO LEONARDO SERVIZI E LAVORI</text:p>
          </table:table-cell>
          <table:table-cell table:style-name="ce6" office:value-type="currency" office:currency="EUR" office:value="595.3" calcext:value-type="currency">
            <text:p>€ 595,3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IMPOSTE E TASSE</text:p>
          </table:table-cell>
          <table:table-cell table:style-name="ce2" office:value-type="string" calcext:value-type="string">
            <text:p>COMUNE DI PONTEDERA</text:p>
          </table:table-cell>
          <table:table-cell table:style-name="ce6" office:value-type="currency" office:currency="EUR" office:value="1493" calcext:value-type="currency">
            <text:p>€ 1.493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IMPOSTE E TASSE</text:p>
          </table:table-cell>
          <table:table-cell table:style-name="ce2" office:value-type="string" calcext:value-type="string">
            <text:p>COMUNE DI PONTEDERA</text:p>
          </table:table-cell>
          <table:table-cell table:style-name="ce6" office:value-type="currency" office:currency="EUR" office:value="1493" calcext:value-type="currency">
            <text:p>€ 1.493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IMPOSTE E TASSE</text:p>
          </table:table-cell>
          <table:table-cell table:style-name="ce2" office:value-type="string" calcext:value-type="string">
            <text:p>IMPOSTE E TASSE MINISTERIALI</text:p>
          </table:table-cell>
          <table:table-cell table:style-name="ce6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date" office:date-value="2023-06-05" calcext:value-type="date">
            <text:p>2023-06-05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COMUNE DI PONTEDERA</text:p>
          </table:table-cell>
          <table:table-cell table:style-name="ce6" office:value-type="currency" office:currency="EUR" office:value="1179.99" calcext:value-type="currency">
            <text:p>€ 1.179,9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date" office:date-value="2023-06-05" calcext:value-type="date">
            <text:p>2023-06-05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CITTA' METROPOLITANA DI FIRENZE</text:p>
          </table:table-cell>
          <table:table-cell table:style-name="ce6" office:value-type="currency" office:currency="EUR" office:value="1809.24" calcext:value-type="currency">
            <text:p>€ 1.809,2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date" office:date-value="2023-06-05" calcext:value-type="date">
            <text:p>2023-06-05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2" office:value-type="string" calcext:value-type="string">
            <text:p>CONDOMINIO CPI MONTEVARCHI (AR) V.LE DIAZ</text:p>
          </table:table-cell>
          <table:table-cell table:style-name="ce6" office:value-type="currency" office:currency="EUR" office:value="2145.88" calcext:value-type="currency">
            <text:p>€ 2.145,8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date" office:date-value="2023-06-05" calcext:value-type="date">
            <text:p>2023-06-05</text:p>
          </table:table-cell>
          <table:table-cell table:style-name="ce2" office:value-type="string" calcext:value-type="string">
            <text:p>IMPOSTE E TASSE</text:p>
          </table:table-cell>
          <table:table-cell table:style-name="ce2" office:value-type="string" calcext:value-type="string">
            <text:p>COMUNE DI FIGLINE E INCISA VALDARNO</text:p>
          </table:table-cell>
          <table:table-cell table:style-name="ce6" office:value-type="currency" office:currency="EUR" office:value="1487" calcext:value-type="currency">
            <text:p>€ 1.487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date" office:date-value="2023-06-07" calcext:value-type="date">
            <text:p>2023-06-07</text:p>
          </table:table-cell>
          <table:table-cell table:style-name="ce2" office:value-type="string" calcext:value-type="string">
            <text:p>ASSICURAZIONI</text:p>
          </table:table-cell>
          <table:table-cell table:style-name="ce2" office:value-type="string" calcext:value-type="string">
            <text:p>MARSH SPA</text:p>
          </table:table-cell>
          <table:table-cell table:style-name="ce6" office:value-type="currency" office:currency="EUR" office:value="6521.55" calcext:value-type="currency">
            <text:p>€ 6.521,5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INTERVENTI FINANZ. DM 74 SISTEMI INFORMATIVI "e"</text:p>
          </table:table-cell>
          <table:table-cell table:style-name="ce2" office:value-type="string" calcext:value-type="string">
            <text:p>NAMIRAL SPA</text:p>
          </table:table-cell>
          <table:table-cell table:style-name="ce6" office:value-type="currency" office:currency="EUR" office:value="655.2" calcext:value-type="currency">
            <text:p>€ 655,2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INTERVENTI FINANZ. DM 74 SISTEMI INFORMATIVI "e"</text:p>
          </table:table-cell>
          <table:table-cell table:style-name="ce2" office:value-type="string" calcext:value-type="string">
            <text:p>NAMIRAL SPA</text:p>
          </table:table-cell>
          <table:table-cell table:style-name="ce6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INTERVENTI FINANZ. DM 74 SISTEMI INFORMATIVI "e"</text:p>
          </table:table-cell>
          <table:table-cell table:style-name="ce2" office:value-type="string" calcext:value-type="string">
            <text:p>GPI SPA</text:p>
          </table:table-cell>
          <table:table-cell table:style-name="ce6" office:value-type="currency" office:currency="EUR" office:value="90" calcext:value-type="currency">
            <text:p>€ 9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2" office:value-type="string" calcext:value-type="string">
            <text:p>A. MANZONI &amp; C. S.P.A.</text:p>
          </table:table-cell>
          <table:table-cell table:style-name="ce6" office:value-type="currency" office:currency="EUR" office:value="2200" calcext:value-type="currency">
            <text:p>€ 2.2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2" office:value-type="string" calcext:value-type="string">
            <text:p>SOCIETA' PUBBLICITA' EDITORIALE E DIGITALE SRL</text:p>
          </table:table-cell>
          <table:table-cell table:style-name="ce6" office:value-type="currency" office:currency="EUR" office:value="13200" calcext:value-type="currency">
            <text:p>€ 13.2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2" office:value-type="string" calcext:value-type="string">
            <text:p>GRUPPO SAE (SAPERE AUDE EDITORI) SPA</text:p>
          </table:table-cell>
          <table:table-cell table:style-name="ce6" office:value-type="currency" office:currency="EUR" office:value="8333.34" calcext:value-type="currency">
            <text:p>€ 8.333,34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2" office:value-type="string" calcext:value-type="string">
            <text:p>PROVINCIA DI PISA</text:p>
          </table:table-cell>
          <table:table-cell table:style-name="ce6" office:value-type="currency" office:currency="EUR" office:value="28095.9" calcext:value-type="currency">
            <text:p>€ 28.095,9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EKONORE SRL</text:p>
          </table:table-cell>
          <table:table-cell table:style-name="ce6" office:value-type="currency" office:currency="EUR" office:value="144.27" calcext:value-type="currency">
            <text:p>€ 144,2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EKONORE SRL</text:p>
          </table:table-cell>
          <table:table-cell table:style-name="ce6" office:value-type="currency" office:currency="EUR" office:value="552.22" calcext:value-type="currency">
            <text:p>€ 552,2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EUROCERT SPA</text:p>
          </table:table-cell>
          <table:table-cell table:style-name="ce6" office:value-type="currency" office:currency="EUR" office:value="270" calcext:value-type="currency">
            <text:p>€ 27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IDROSERVICE DI SERENI ANDREA SNC</text:p>
          </table:table-cell>
          <table:table-cell table:style-name="ce6" office:value-type="currency" office:currency="EUR" office:value="230" calcext:value-type="currency">
            <text:p>€ 23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3547.92" calcext:value-type="currency">
            <text:p>€ 3.547,9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3672.38" calcext:value-type="currency">
            <text:p>€ 3.672,3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329.68" calcext:value-type="currency">
            <text:p>€ 329,6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3466.11" calcext:value-type="currency">
            <text:p>€ 3.466,1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123.25" calcext:value-type="currency">
            <text:p>€ 123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2783.95" calcext:value-type="currency">
            <text:p>€ 2.783,9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1557.69" calcext:value-type="currency">
            <text:p>€ 1.557,6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25" calcext:value-type="currency">
            <text:p>€ 69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25" calcext:value-type="currency">
            <text:p>€ 69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25" calcext:value-type="currency">
            <text:p>€ 69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25" calcext:value-type="currency">
            <text:p>€ 69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25" calcext:value-type="currency">
            <text:p>€ 69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2" calcext:value-type="currency">
            <text:p>€ 69,2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25" calcext:value-type="currency">
            <text:p>€ 69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2" calcext:value-type="currency">
            <text:p>€ 69,2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25" calcext:value-type="currency">
            <text:p>€ 69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25" calcext:value-type="currency">
            <text:p>€ 69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25" calcext:value-type="currency">
            <text:p>€ 69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369.41" calcext:value-type="currency">
            <text:p>€ 369,4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50.83" calcext:value-type="currency">
            <text:p>€ 50,8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ALTRE PRESTAZIONI</text:p>
          </table:table-cell>
          <table:table-cell table:style-name="ce2" office:value-type="string" calcext:value-type="string">
            <text:p>MARSH SPA</text:p>
          </table:table-cell>
          <table:table-cell table:style-name="ce6" office:value-type="currency" office:currency="EUR" office:value="219.7" calcext:value-type="currency">
            <text:p>€ 219,7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ALTRE PRESTAZIONI</text:p>
          </table:table-cell>
          <table:table-cell table:style-name="ce2" office:value-type="string" calcext:value-type="string">
            <text:p>GIULIA GHIZZANI</text:p>
          </table:table-cell>
          <table:table-cell table:style-name="ce6" office:value-type="currency" office:currency="EUR" office:value="312" calcext:value-type="currency">
            <text:p>€ 312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SPESE RIFORNIMENTO CARBURANTI</text:p>
          </table:table-cell>
          <table:table-cell table:style-name="ce2" office:value-type="string" calcext:value-type="string">
            <text:p>ITALIANA PETROLI SPA</text:p>
          </table:table-cell>
          <table:table-cell table:style-name="ce6" office:value-type="currency" office:currency="EUR" office:value="54.5" calcext:value-type="currency">
            <text:p>€ 54,5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23-06-20" calcext:value-type="date">
            <text:p>2023-06-20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CITTA' METROPOLITANA DI FIRENZE</text:p>
          </table:table-cell>
          <table:table-cell table:style-name="ce6" office:value-type="currency" office:currency="EUR" office:value="459.29" calcext:value-type="currency">
            <text:p>€ 459,2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23-06-20" calcext:value-type="date">
            <text:p>2023-06-20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2" office:value-type="string" calcext:value-type="string">
            <text:p>CONDOMINIO CPI CECINA VIA ROMA 3- V.LE ITALIA 9</text:p>
          </table:table-cell>
          <table:table-cell table:style-name="ce6" office:value-type="currency" office:currency="EUR" office:value="852.65" calcext:value-type="currency">
            <text:p>€ 852,6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23-06-20" calcext:value-type="date">
            <text:p>2023-06-20</text:p>
          </table:table-cell>
          <table:table-cell table:style-name="ce2" office:value-type="string" calcext:value-type="string">
            <text:p>SERVIZI DI PULIZIA</text:p>
          </table:table-cell>
          <table:table-cell table:style-name="ce2" office:value-type="string" calcext:value-type="string">
            <text:p>CONDOMINIO CPI CECINA VIA ROMA 3- V.LE ITALIA 9</text:p>
          </table:table-cell>
          <table:table-cell table:style-name="ce6" office:value-type="currency" office:currency="EUR" office:value="8412.25" calcext:value-type="currency">
            <text:p>€ 8.412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date" office:date-value="2023-06-23" calcext:value-type="date">
            <text:p>2023-06-23</text:p>
          </table:table-cell>
          <table:table-cell table:style-name="ce2" office:value-type="string" calcext:value-type="string">
            <text:p>IMPOSTE E TASSE</text:p>
          </table:table-cell>
          <table:table-cell table:style-name="ce2" office:value-type="string" calcext:value-type="string">
            <text:p>DEBITI PER F24</text:p>
          </table:table-cell>
          <table:table-cell table:style-name="ce6" office:value-type="currency" office:currency="EUR" office:value="135" calcext:value-type="currency">
            <text:p>€ 135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3" calcext:value-type="float">
            <text:p>113</text:p>
          </table:table-cell>
          <table:table-cell table:style-name="ce5" office:value-type="date" office:date-value="2023-06-28" calcext:value-type="date">
            <text:p>2023-06-28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2" office:value-type="string" calcext:value-type="string">
            <text:p>PROVINCIA DI PISA</text:p>
          </table:table-cell>
          <table:table-cell table:style-name="ce6" office:value-type="currency" office:currency="EUR" office:value="108712.89" calcext:value-type="currency">
            <text:p>€ 108.712,8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ALTRE PRESTAZIONI</text:p>
          </table:table-cell>
          <table:table-cell table:style-name="ce2" office:value-type="string" calcext:value-type="string">
            <text:p>PISSI STEFANO</text:p>
          </table:table-cell>
          <table:table-cell table:style-name="ce6" office:value-type="currency" office:currency="EUR" office:value="-130.66" calcext:value-type="currency">
            <text:p>-€ 130,66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INTERVENTI FINANZ. DM 74 SISTEMI INFORMATIVI "e"</text:p>
          </table:table-cell>
          <table:table-cell table:style-name="ce2" office:value-type="string" calcext:value-type="string">
            <text:p>GPI SPA</text:p>
          </table:table-cell>
          <table:table-cell table:style-name="ce6" office:value-type="currency" office:currency="EUR" office:value="34795.15" calcext:value-type="currency">
            <text:p>€ 34.795,1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INTERVENTI FINANZ. DM 74 SISTEMI INFORMATIVI "e"</text:p>
          </table:table-cell>
          <table:table-cell table:style-name="ce2" office:value-type="string" calcext:value-type="string">
            <text:p>GPI SPA</text:p>
          </table:table-cell>
          <table:table-cell table:style-name="ce6" office:value-type="currency" office:currency="EUR" office:value="36989.12" calcext:value-type="currency">
            <text:p>€ 36.989,1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INTERVENTI FINANZ. DM 74 SISTEMI INFORMATIVI "e"</text:p>
          </table:table-cell>
          <table:table-cell table:style-name="ce2" office:value-type="string" calcext:value-type="string">
            <text:p>GPI SPA</text:p>
          </table:table-cell>
          <table:table-cell table:style-name="ce6" office:value-type="currency" office:currency="EUR" office:value="45290.25" calcext:value-type="currency">
            <text:p>€ 45.290,2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2" office:value-type="string" calcext:value-type="string">
            <text:p>NUOVA EDITORIALE FLORENCE PRESS SRL</text:p>
          </table:table-cell>
          <table:table-cell table:style-name="ce6" office:value-type="currency" office:currency="EUR" office:value="1400" calcext:value-type="currency">
            <text:p>€ 1.4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ACQUISTO BENI VARI PER CPI</text:p>
          </table:table-cell>
          <table:table-cell table:style-name="ce2" office:value-type="string" calcext:value-type="string">
            <text:p>GADGET FIRENZE SRL</text:p>
          </table:table-cell>
          <table:table-cell table:style-name="ce6" office:value-type="currency" office:currency="EUR" office:value="380" calcext:value-type="currency">
            <text:p>€ 38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MANUTENZIONI ORDINARIE IMMOBILI</text:p>
          </table:table-cell>
          <table:table-cell table:style-name="ce2" office:value-type="string" calcext:value-type="string">
            <text:p>SITEL 2.0 SNC DI BENELLI E DI PRINZIO</text:p>
          </table:table-cell>
          <table:table-cell table:style-name="ce6" office:value-type="currency" office:currency="EUR" office:value="3868.86" calcext:value-type="currency">
            <text:p>€ 3.868,86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STRA ENERGIE SRL</text:p>
          </table:table-cell>
          <table:table-cell table:style-name="ce6" office:value-type="currency" office:currency="EUR" office:value="3.27" calcext:value-type="currency">
            <text:p>€ 3,2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EDISON ENERGIA SPA</text:p>
          </table:table-cell>
          <table:table-cell table:style-name="ce6" office:value-type="currency" office:currency="EUR" office:value="10476.83" calcext:value-type="currency">
            <text:p>€ 10.476,8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GAIA S.P.A.</text:p>
          </table:table-cell>
          <table:table-cell table:style-name="ce6" office:value-type="currency" office:currency="EUR" office:value="36" calcext:value-type="currency">
            <text:p>€ 36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GAIA S.P.A.</text:p>
          </table:table-cell>
          <table:table-cell table:style-name="ce6" office:value-type="currency" office:currency="EUR" office:value="339" calcext:value-type="currency">
            <text:p>€ 339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NUOVE ACQUE SPA</text:p>
          </table:table-cell>
          <table:table-cell table:style-name="ce6" office:value-type="currency" office:currency="EUR" office:value="69.75" calcext:value-type="currency">
            <text:p>€ 69,7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ACQUE SPA</text:p>
          </table:table-cell>
          <table:table-cell table:style-name="ce6" office:value-type="currency" office:currency="EUR" office:value="383.83" calcext:value-type="currency">
            <text:p>€ 383,8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185.67" calcext:value-type="currency">
            <text:p>€ 185,6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26.95" calcext:value-type="currency">
            <text:p>€ 26,9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PUBLIACQUA SPA</text:p>
          </table:table-cell>
          <table:table-cell table:style-name="ce6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ENERGIA ELETTRICA, ACQUA, GAS</text:p>
          </table:table-cell>
          <table:table-cell table:style-name="ce2" office:value-type="string" calcext:value-type="string">
            <text:p>HERA COMM SPA</text:p>
          </table:table-cell>
          <table:table-cell table:style-name="ce6" office:value-type="currency" office:currency="EUR" office:value="12.22" calcext:value-type="currency">
            <text:p>€ 12,22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PA</text:p>
          </table:table-cell>
          <table:table-cell table:style-name="ce6" office:value-type="currency" office:currency="EUR" office:value="41.6" calcext:value-type="currency">
            <text:p>€ 41,6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PA</text:p>
          </table:table-cell>
          <table:table-cell table:style-name="ce6" office:value-type="currency" office:currency="EUR" office:value="1896.61" calcext:value-type="currency">
            <text:p>€ 1.896,6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PA</text:p>
          </table:table-cell>
          <table:table-cell table:style-name="ce6" office:value-type="currency" office:currency="EUR" office:value="317" calcext:value-type="currency">
            <text:p>€ 317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OFTWARE CONTABILITA' SERVICE PERSONALE</text:p>
          </table:table-cell>
          <table:table-cell table:style-name="ce2" office:value-type="string" calcext:value-type="string">
            <text:p>ADS AUTOMATED DATA SISTEM SpA</text:p>
          </table:table-cell>
          <table:table-cell table:style-name="ce6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ALTRE PRESTAZIONI</text:p>
          </table:table-cell>
          <table:table-cell table:style-name="ce2" office:value-type="string" calcext:value-type="string">
            <text:p>PISSI STEFANO</text:p>
          </table:table-cell>
          <table:table-cell table:style-name="ce6" office:value-type="currency" office:currency="EUR" office:value="130.66" calcext:value-type="currency">
            <text:p>€ 130,66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PESE PER BUONI MENSA</text:p>
          </table:table-cell>
          <table:table-cell table:style-name="ce2" office:value-type="string" calcext:value-type="string">
            <text:p>REPAS LUNCH COUPON SRL</text:p>
          </table:table-cell>
          <table:table-cell table:style-name="ce6" office:value-type="currency" office:currency="EUR" office:value="24616.4" calcext:value-type="currency">
            <text:p>€ 24.616,40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PESE CANCELLERIA</text:p>
          </table:table-cell>
          <table:table-cell table:style-name="ce2" office:value-type="string" calcext:value-type="string">
            <text:p>ERREBIAN S.P.A.</text:p>
          </table:table-cell>
          <table:table-cell table:style-name="ce6" office:value-type="currency" office:currency="EUR" office:value="53.53" calcext:value-type="currency">
            <text:p>€ 53,5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ERVIZI DI PULIZIA</text:p>
          </table:table-cell>
          <table:table-cell table:style-name="ce2" office:value-type="string" calcext:value-type="string">
            <text:p>CONSORZIO LEONARDO SERVIZI E LAVORI</text:p>
          </table:table-cell>
          <table:table-cell table:style-name="ce6" office:value-type="currency" office:currency="EUR" office:value="49718.47" calcext:value-type="currency">
            <text:p>€ 49.718,4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ERVIZI DI PULIZIA</text:p>
          </table:table-cell>
          <table:table-cell table:style-name="ce2" office:value-type="string" calcext:value-type="string">
            <text:p>CONSORZIO LEONARDO SERVIZI E LAVORI</text:p>
          </table:table-cell>
          <table:table-cell table:style-name="ce6" office:value-type="currency" office:currency="EUR" office:value="3816.01" calcext:value-type="currency">
            <text:p>€ 3.816,01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COLSER SERVIZI SCRL</text:p>
          </table:table-cell>
          <table:table-cell table:style-name="ce6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-91.38" calcext:value-type="currency">
            <text:p>-€ 91,3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14997.19" calcext:value-type="currency">
            <text:p>€ 14.997,19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3189.28" calcext:value-type="currency">
            <text:p>€ 3.189,28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ERVIZI PORTIERATO</text:p>
          </table:table-cell>
          <table:table-cell table:style-name="ce2" office:value-type="string" calcext:value-type="string">
            <text:p>GRUPPO SERVIZI ASSOCIATI SPA S.U.</text:p>
          </table:table-cell>
          <table:table-cell table:style-name="ce6" office:value-type="currency" office:currency="EUR" office:value="-19.43" calcext:value-type="currency">
            <text:p>-€ 19,4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2" office:value-type="string" calcext:value-type="string">
            <text:p>QUADRIFOGLIO SISTEMI D'ARREDO SpA</text:p>
          </table:table-cell>
          <table:table-cell table:style-name="ce6" office:value-type="currency" office:currency="EUR" office:value="477.05" calcext:value-type="currency">
            <text:p>€ 477,05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OFTWARE</text:p>
          </table:table-cell>
          <table:table-cell table:style-name="ce2" office:value-type="string" calcext:value-type="string">
            <text:p>DATA POS SRL CON UNICO SOCIO</text:p>
          </table:table-cell>
          <table:table-cell table:style-name="ce6" office:value-type="currency" office:currency="EUR" office:value="665.47" calcext:value-type="currency">
            <text:p>€ 665,47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OFTWARE</text:p>
          </table:table-cell>
          <table:table-cell table:style-name="ce2" office:value-type="string" calcext:value-type="string">
            <text:p>DATA POS SRL CON UNICO SOCIO</text:p>
          </table:table-cell>
          <table:table-cell table:style-name="ce6" office:value-type="currency" office:currency="EUR" office:value="253.63" calcext:value-type="currency">
            <text:p>€ 253,63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SPESE MEDICHE DIP. PER VISITE FISCALI</text:p>
          </table:table-cell>
          <table:table-cell table:style-name="ce2" office:value-type="string" calcext:value-type="string">
            <text:p>INPS ISTITUTO NAZIONALE PREVIDENZA SOCIALE</text:p>
          </table:table-cell>
          <table:table-cell table:style-name="ce6" office:value-type="currency" office:currency="EUR" office:value="60.36" calcext:value-type="currency">
            <text:p>€ 60,36</text:p>
          </table:table-cell>
          <table:table-cell table:number-columns-repeated="1017"/>
        </table:table-row>
        <table:table-row table:style-name="ro1" table:number-rows-repeated="104829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Foglio1.A1:Foglio1.F2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-X="1" style:scale-to-Y="4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 style:data-style-name="N2" text:time-value="09:32:36.36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0T09:34:05.613000000</dc:date>
    <meta:editing-duration>PT11M11S</meta:editing-duration>
    <meta:editing-cycles>4</meta:editing-cycles>
    <meta:generator>LibreOffice/7.2.0.4$Windows_X86_64 LibreOffice_project/9a9c6381e3f7a62afc1329bd359cc48accb6435b</meta:generator>
    <meta:document-statistic meta:table-count="1" meta:cell-count="1656" meta:object-count="0"/>
  </office:meta>
</office:document-meta>
</file>