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1.7cm" fo:margin-right="0cm" fo:margin-top="0cm" fo:margin-bottom="0.101cm" style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1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19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20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101cm" style:contextual-spacing="false" style:writing-mode="lr-tb"/>
      <style:text-properties officeooo:paragraph-rsid="00136b49"/>
    </style:style>
    <style:style style:name="P24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25" style:family="paragraph" style:parent-style-name="Heading_20_9">
      <style:text-properties fo:font-size="12pt" fo:background-color="#ffff00" style:font-size-asian="12pt"/>
    </style:style>
    <style:style style:name="P26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27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28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 style:list-style-name="WW8Num2">
      <style:paragraph-properties fo:line-height="150%" fo:text-align="justify" style:justify-single-word="false"/>
    </style:style>
    <style:style style:name="P31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73d3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db895" style:font-size-asian="12p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3255" style:font-weight-asian="normal" style:font-weight-complex="normal"/>
    </style:style>
    <style:style style:name="T11" style:family="text">
      <style:text-properties officeooo:rsid="001773d3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9">Allegato 2</text:h>
      <text:h text:style-name="Heading_20_9" text:outline-level="9"/>
      <text:h text:style-name="P25" text:outline-level="9"/>
      <text:p text:style-name="P16"/>
      <text:p text:style-name="P8">Al Direttore di ARTI</text:p>
      <text:p text:style-name="P17"/>
      <text:p text:style-name="P23"><text:span text:style-name="T6">Oggetto: </text:span><text:span text:style-name="T7"><text:s/>C.040.040 AVVISO MOBILITA’ ESTERNA - </text:span><text:span text:style-name="T8">1</text:span><text:span text:style-name="T7">/202</text:span><text:span text:style-name="T8">3</text:span><text:span text:style-name="T7">/ARTI</text:span></text:p>
      <text:p text:style-name="P15"/>
      <text:p text:style-name="Corpo_20_del_20_testo_20_21">Il/la sottoscritto/a _____________________________<text:span text:style-name="T9">_________ chiede di essere ammesso/a a partecipare alla procedura di mobilità </text:span><text:span text:style-name="T10">di cui all’oggetto</text:span>, <text:span text:style-name="T5">CODICE</text:span><text:span text:style-name="T11"> ________________ </text:span>profilo professionale “__________________________________”, <text:s/>di cui all’avviso di mobilità volontaria dall’esterno riservato a dipendenti di pubbliche amministrazioni (art. 30 D.Lgs. 165/2001) per il trasferimento presso <text:span text:style-name="T4">l’Agenzia Regionale Toscana per l’Impiego</text:span> (<text:span text:style-name="T4">ARTI</text:span>) pubblicato sul sito istituzionale di ARTI.</text:p>
      <text:p text:style-name="P1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9"/>
      <text:p text:style-name="P9"/>
      <text:p text:style-name="P20"><text:span text:style-name="T2"><text:tab/></text:span><text:span text:style-name="T1">cognome e nome_____________________________________________________________</text:span></text:p>
      <text:p text:style-name="P3"><text:tab/>data di nascita ____________ comune di nascita ___________________________prov.____</text:p>
      <text:p text:style-name="P3"><text:tab/>codice fiscale ________________________________________________________________</text:p>
      <text:p text:style-name="P3"><text:tab/>comune di residenza___________________________________________________________</text:p>
      <text:p text:style-name="P3"><text:tab/>località _____________________________________C.A.P.___________ prov. ___________</text:p>
      <text:p text:style-name="P3"><text:tab/>via/piazza __________________________________________________ n. _______________</text:p>
      <text:p text:style-name="P3"><text:tab/>telefono ________ / _________________ cell.______________________________________</text:p>
      <text:p text:style-name="P4">indirizzo e-mail _______________________________________________________________</text:p>
      <text:p text:style-name="P11">indirizzo <text:s/>PEC <text:s text:c="2"/>_______________________________________________________________</text:p>
      <text:p text:style-name="P12">(se posseduta)</text:p>
      <text:p text:style-name="P12"/>
      <text:p text:style-name="P12"/>
      <text:list xml:id="list2137392151" text:style-name="WW8Num3">
        <text:list-item>
          <text:p text:style-name="P26">di essere dipendente a tempo indeterminato della seguente pubblica amministrazione: _________</text:p>
        </text:list-item>
      </text:list>
      <text:p text:style-name="P5">_____________________________________________________________________________</text:p>
      <text:p text:style-name="P2"/>
      <text:list xml:id="list160246010351145" text:continue-numbering="true" text:style-name="WW8Num3">
        <text:list-item>
          <text:p text:style-name="P26">di appartenere alla categoria giuridica <text:s/>__________ <text:s/>posizione economica ___________ </text:p>
        </text:list-item>
      </text:list>
      <text:p text:style-name="P6">profilo professionale__________________________________________________________</text:p>
      <text:p text:style-name="P6"><text:soft-page-break/></text:p>
      <text:list xml:id="list160245063516971" text:continue-numbering="true" text:style-name="WW8Num3">
        <text:list-item>
          <text:p text:style-name="P27"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1"><text:span text:style-name="T1">conseguito in </text:span><text:span text:style-name="T3">data</text:span><text:span text:style-name="T1"> <text:s/>________________</text:span></text:p>
      <text:p text:style-name="P21"><text:span text:style-name="T3">presso</text:span><text:span text:style-name="T1"> _______________________________________________________________________</text:span></text:p>
      <text:p text:style-name="P13">_____________________________________________________________________________</text:p>
      <text:p text:style-name="P13"/>
      <text:p text:style-name="P13"/>
      <text:list xml:id="list160245395652966" text:continue-numbering="true" text:style-name="WW8Num3">
        <text:list-item>
          <text:p text:style-name="P31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160245761178366" text:continue-numbering="true" text:style-name="WW8Num3">
        <text:list-item>
          <text:p text:style-name="P28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4"/>
      <text:p text:style-name="P14"/>
      <text:p text:style-name="P2">Allega alla presente:</text:p>
      <text:list xml:id="list3295041170" text:style-name="WW8Num2">
        <text:list-item>
          <text:p text:style-name="P29">curriculum vitae;</text:p>
        </text:list-item>
        <text:list-item>
          <text:p text:style-name="P30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19">Il/La sottoscritto/a autorizza il trattamento dei dati personali ai sensi del D.Lgs. n. 196/2003 e del GDPR (Regolamento UE 2016/679).</text:p>
      <text:p text:style-name="P2"/>
      <text:p text:style-name="P7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UserRegTosc</meta:initial-creator>
    <meta:creation-date>2015-11-13T14:23:00</meta:creation-date>
    <dc:date>2023-03-14T14:55:27.965000000</dc:date>
    <meta:editing-cycles>53</meta:editing-cycles>
    <meta:editing-duration>PT2H18M4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33" meta:word-count="319" meta:character-count="3155" meta:non-whitespace-character-count="2857"/>
  </office:meta>
</office:document-meta>
</file>