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4E0000006F3238190886EADF7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adornments="Normale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.203cm" fo:margin-right="0cm" fo:text-indent="0cm" style:auto-text-indent="false"/>
    </style:style>
    <style:style style:name="P2" style:family="paragraph" style:parent-style-name="Heading_20_1">
      <style:paragraph-properties fo:margin-left="0.203cm" fo:margin-right="0cm" fo:margin-top="0.002cm" fo:margin-bottom="0cm" style:contextual-spacing="false" fo:text-indent="0cm" style:auto-text-indent="false"/>
    </style:style>
    <style:style style:name="P3" style:family="paragraph" style:parent-style-name="Text_20_body">
      <style:paragraph-properties fo:margin-left="0.203cm" fo:margin-right="0.637cm" fo:margin-top="0.071cm" fo:margin-bottom="0cm" style:contextual-spacing="false" fo:line-height="115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.203cm" fo:margin-right="0.637cm" fo:line-height="115%" fo:text-align="justify" style:justify-single-word="false" fo:text-indent="0cm" style:auto-text-indent="false"/>
    </style:style>
    <style:style style:name="P5" style:family="paragraph" style:parent-style-name="Standard">
      <style:paragraph-properties fo:margin-left="0.203cm" fo:margin-right="0.633cm" fo:margin-top="0.072cm" fo:margin-bottom="0cm" style:contextual-spacing="false" fo:line-height="115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203cm" fo:margin-right="0.633cm" fo:margin-top="0.071cm" fo:margin-bottom="0cm" style:contextual-spacing="false" fo:line-height="115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203cm" fo:margin-right="0.633cm" fo:line-height="115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203cm" fo:margin-right="0.644cm" fo:margin-top="0.065cm" fo:margin-bottom="0cm" style:contextual-spacing="false" fo:line-height="115%" fo:text-align="justify" style:justify-single-word="false" fo:text-indent="0cm" style:auto-text-indent="false">
        <style:tab-stops>
          <style:tab-stop style:position="8.246cm"/>
        </style:tab-stops>
      </style:paragraph-properties>
    </style:style>
    <style:style style:name="P9" style:family="paragraph" style:parent-style-name="Standard">
      <style:paragraph-properties fo:margin-left="0.203cm" fo:margin-right="0.78cm" fo:margin-top="0.002cm" fo:margin-bottom="0cm" style:contextual-spacing="false" fo:line-height="115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203cm" fo:margin-right="0.654cm" fo:margin-top="0.074cm" fo:margin-bottom="0cm" style:contextual-spacing="false" fo:line-height="115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203cm" fo:margin-right="0.639cm" fo:line-height="115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203cm" fo:margin-right="0.644cm" fo:line-height="115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203cm" fo:margin-right="0.64cm" fo:margin-top="0.071cm" fo:margin-bottom="0cm" style:contextual-spacing="false" fo:line-height="115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1.475cm" fo:margin-right="1.152cm" fo:line-height="115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203cm" fo:margin-right="0.631cm" fo:line-height="115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203cm" fo:margin-right="0.642cm" fo:margin-top="0.074cm" fo:margin-bottom="0cm" style:contextual-spacing="false" fo:line-height="115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203cm" fo:margin-right="0.642cm" fo:line-height="115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203cm" fo:margin-right="0.651cm" fo:margin-top="0.074cm" fo:margin-bottom="0cm" style:contextual-spacing="false" fo:line-height="115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203cm" fo:margin-right="0.653cm" fo:margin-top="0.071cm" fo:margin-bottom="0cm" style:contextual-spacing="false" fo:line-height="115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203cm" fo:margin-right="0.646cm" fo:margin-top="0.074cm" fo:margin-bottom="0cm" style:contextual-spacing="false" fo:line-height="115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203cm" fo:margin-right="0.647cm" fo:margin-top="0.002cm" fo:margin-bottom="0cm" style:contextual-spacing="false" fo:line-height="115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203cm" fo:margin-right="0.637cm" fo:margin-top="0.134cm" fo:margin-bottom="0cm" style:contextual-spacing="false" fo:line-height="115%" fo:text-align="justify" style:justify-single-word="false" fo:text-indent="0cm" style:auto-text-indent="false"/>
      <style:text-properties officeooo:paragraph-rsid="000fc5b2"/>
    </style:style>
    <style:style style:name="P23" style:family="paragraph" style:parent-style-name="Text_20_body">
      <style:paragraph-properties fo:margin-left="0.203cm" fo:margin-right="0.607cm" fo:margin-top="0.074cm" fo:margin-bottom="0cm" style:contextual-spacing="false" fo:line-height="115%" fo:text-indent="0cm" style:auto-text-indent="false"/>
    </style:style>
    <style:style style:name="P24" style:family="paragraph" style:parent-style-name="Text_20_body">
      <style:paragraph-properties fo:margin-left="0.203cm" fo:margin-right="0.607cm" fo:line-height="115%" fo:text-indent="0cm" style:auto-text-indent="false"/>
    </style:style>
    <style:style style:name="P25" style:family="paragraph" style:parent-style-name="Text_20_body">
      <style:paragraph-properties fo:margin-left="1.475cm" fo:margin-right="0.607cm" fo:line-height="115%" fo:text-indent="0cm" style:auto-text-indent="false"/>
    </style:style>
    <style:style style:name="P26" style:family="paragraph" style:parent-style-name="Standard">
      <style:paragraph-properties fo:margin-left="0.203cm" fo:margin-right="0cm" fo:margin-top="0.161cm" fo:margin-bottom="0cm" style:contextual-spacing="false" fo:text-align="start" style:justify-single-word="false" fo:text-indent="0cm" style:auto-text-indent="false">
        <style:tab-stops>
          <style:tab-stop style:position="0.905cm"/>
          <style:tab-stop style:position="3.092cm"/>
          <style:tab-stop style:position="14.434cm"/>
          <style:tab-stop style:position="14.806cm"/>
          <style:tab-stop style:position="15.572cm"/>
          <style:tab-stop style:position="17.09cm"/>
        </style:tab-stops>
      </style:paragraph-properties>
    </style:style>
    <style:style style:name="P27" style:family="paragraph" style:parent-style-name="Standard">
      <style:paragraph-properties fo:margin-left="0.203cm" fo:margin-right="0cm" fo:margin-top="0cm" fo:margin-bottom="0cm" style:contextual-spacing="false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.631cm" fo:margin-top="0cm" fo:margin-bottom="0cm" style:contextual-spacing="false" fo:text-align="end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text-indent="0cm" style:auto-text-indent="false"/>
    </style:style>
    <style:style style:name="P30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</style:style>
    <style:style style:name="P31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</style:style>
    <style:style style:name="P32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</style:style>
    <style:style style:name="P33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fo:font-size="13.5pt" fo:font-weight="bold" style:font-size-asian="13.5pt" style:font-weight-asian="bold"/>
    </style:style>
    <style:style style:name="P34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fo:font-size="13.5pt" style:font-size-asian="13.5pt"/>
    </style:style>
    <style:style style:name="P35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fo:font-size="13.5pt" style:font-size-asian="13.5pt"/>
    </style:style>
    <style:style style:name="P36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fo:font-size="13.5pt" style:font-size-asian="13.5pt"/>
    </style:style>
    <style:style style:name="P37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fo:font-size="13.5pt" style:font-size-asian="13.5pt"/>
    </style:style>
    <style:style style:name="P38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fo:font-size="17pt" fo:font-weight="bold" style:font-size-asian="17pt" style:font-weight-asian="bold"/>
    </style:style>
    <style:style style:name="P39" style:family="paragraph" style:parent-style-name="Text_20_body">
      <style:paragraph-properties fo:margin-left="0cm" fo:margin-right="0cm" fo:text-indent="0cm" style:auto-text-indent="false"/>
      <style:text-properties fo:font-size="14pt" fo:font-weight="bold" style:font-size-asian="14pt" style:font-weight-asian="bold"/>
    </style:style>
    <style:style style:name="P40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fo:font-size="14pt" fo:font-weight="bold" style:font-size-asian="14pt" style:font-weight-asian="bold"/>
    </style:style>
    <style:style style:name="P41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fo:font-size="12.5pt" style:font-size-asian="12.5pt"/>
    </style:style>
    <style:style style:name="P42" style:family="paragraph" style:parent-style-name="Text_20_body">
      <style:paragraph-properties fo:line-height="0.483cm" fo:text-align="justify" style:justify-single-word="false"/>
    </style:style>
    <style:style style:name="P43" style:family="paragraph" style:parent-style-name="Text_20_body">
      <style:paragraph-properties fo:margin-left="1.475cm" fo:margin-right="0cm" fo:line-height="0.476cm" fo:text-indent="0cm" style:auto-text-indent="false"/>
    </style:style>
    <style:style style:name="P44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fo:font-size="13pt" style:font-size-asian="13pt"/>
    </style:style>
    <style:style style:name="P45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fo:font-size="13pt" style:font-size-asian="13pt"/>
    </style:style>
    <style:style style:name="P46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P47" style:family="paragraph" style:parent-style-name="Title">
      <style:paragraph-properties fo:margin-left="1.519cm" fo:margin-right="0.607cm" fo:text-indent="-0.34cm" style:auto-text-indent="false"/>
    </style:style>
    <style:style style:name="P48" style:family="paragraph" style:parent-style-name="Standard">
      <style:paragraph-properties fo:margin-left="7.772cm" fo:margin-right="8.197cm" fo:margin-top="0cm" fo:margin-bottom="0cm" style:contextual-spacing="false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49" style:family="paragraph" style:parent-style-name="Text_20_body" style:master-page-name="Converted1">
      <style:paragraph-properties fo:margin-left="0.203cm" fo:margin-right="0.639cm" fo:margin-top="0.134cm" fo:margin-bottom="0cm" style:contextual-spacing="false" fo:line-height="115%" fo:text-align="justify" style:justify-single-word="false" fo:text-indent="0cm" style:auto-text-indent="false" style:page-number="auto"/>
    </style:style>
    <style:style style:name="P50" style:family="paragraph" style:parent-style-name="Text_20_body" style:master-page-name="Converted3">
      <style:paragraph-properties fo:margin-left="0.203cm" fo:margin-right="0.63cm" fo:margin-top="0.134cm" fo:margin-bottom="0cm" style:contextual-spacing="false" fo:line-height="115%" fo:text-align="justify" style:justify-single-word="false" fo:text-indent="0cm" style:auto-text-indent="false" style:page-number="auto"/>
    </style:style>
    <style:style style:name="P51" style:family="paragraph" style:parent-style-name="Title" style:master-page-name="Standard">
      <style:paragraph-properties fo:margin-left="0cm" fo:margin-right="1.545cm" fo:margin-top="0.132cm" fo:margin-bottom="0cm" style:contextual-spacing="false" fo:text-align="end" style:justify-single-word="false" fo:text-indent="0cm" style:auto-text-indent="false" style:page-number="auto"/>
    </style:style>
    <style:style style:name="P52" style:family="paragraph" style:parent-style-name="Heading_20_1" style:list-style-name="WWNum1">
      <style:paragraph-properties fo:margin-left="0.593cm" fo:margin-right="0cm" fo:margin-top="0.404cm" fo:margin-bottom="0cm" style:contextual-spacing="false" fo:line-height="100%" fo:text-align="start" style:justify-single-word="false" fo:text-indent="-0.39cm" style:auto-text-indent="false">
        <style:tab-stops>
          <style:tab-stop style:position="0.593cm"/>
        </style:tab-stops>
      </style:paragraph-properties>
    </style:style>
    <style:style style:name="P53" style:family="paragraph" style:parent-style-name="Heading_20_1" style:list-style-name="WWNum1">
      <style:paragraph-properties fo:margin-left="0.628cm" fo:margin-right="0cm" fo:margin-top="0cm" fo:margin-bottom="0cm" style:contextual-spacing="false" fo:line-height="100%" fo:text-align="start" style:justify-single-word="false" fo:text-indent="-0.425cm" style:auto-text-indent="false">
        <style:tab-stops>
          <style:tab-stop style:position="0.628cm"/>
        </style:tab-stops>
      </style:paragraph-properties>
      <style:text-properties officeooo:paragraph-rsid="000fc5b2"/>
    </style:style>
    <style:style style:name="P54" style:family="paragraph" style:parent-style-name="Heading_20_1" style:list-style-name="WWNum1">
      <style:paragraph-properties fo:margin-left="0.593cm" fo:margin-right="0cm" fo:margin-top="0cm" fo:margin-bottom="0cm" style:contextual-spacing="false" fo:line-height="100%" fo:text-align="justify" style:justify-single-word="false" fo:text-indent="-0.39cm" style:auto-text-indent="false">
        <style:tab-stops>
          <style:tab-stop style:position="0.593cm"/>
        </style:tab-stops>
      </style:paragraph-properties>
    </style:style>
    <style:style style:name="P55" style:family="paragraph" style:parent-style-name="Heading_20_1" style:list-style-name="WWNum1">
      <style:paragraph-properties fo:margin-left="0.628cm" fo:margin-right="0cm" fo:margin-top="0cm" fo:margin-bottom="0cm" style:contextual-spacing="false" fo:line-height="100%" fo:text-align="justify" style:justify-single-word="false" fo:text-indent="-0.425cm" style:auto-text-indent="false">
        <style:tab-stops>
          <style:tab-stop style:position="0.628cm"/>
        </style:tab-stops>
      </style:paragraph-properties>
    </style:style>
    <style:style style:name="P56" style:family="paragraph" style:parent-style-name="Heading_20_1" style:list-style-name="WWNum3">
      <style:paragraph-properties fo:margin-left="0.628cm" fo:margin-right="0cm" fo:margin-top="0cm" fo:margin-bottom="0cm" style:contextual-spacing="false" fo:line-height="100%" fo:text-align="justify" style:justify-single-word="false" fo:text-indent="-0.425cm" style:auto-text-indent="false">
        <style:tab-stops>
          <style:tab-stop style:position="0.628cm"/>
        </style:tab-stops>
      </style:paragraph-properties>
    </style:style>
    <style:style style:name="P57" style:family="paragraph" style:parent-style-name="Heading_20_1" style:list-style-name="WWNum3">
      <style:paragraph-properties fo:margin-left="0.628cm" fo:margin-right="0cm" fo:margin-top="0.002cm" fo:margin-bottom="0cm" style:contextual-spacing="false" fo:line-height="100%" fo:text-align="justify" style:justify-single-word="false" fo:text-indent="-0.425cm" style:auto-text-indent="false">
        <style:tab-stops>
          <style:tab-stop style:position="0.628cm"/>
        </style:tab-stops>
      </style:paragraph-properties>
    </style:style>
    <style:style style:name="P58" style:family="paragraph" style:parent-style-name="List_20_Paragraph" style:list-style-name="WWNum2">
      <style:paragraph-properties fo:margin-left="0.203cm" fo:margin-right="0.633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5cm"/>
        </style:tab-stops>
      </style:paragraph-properties>
    </style:style>
    <style:style style:name="P59" style:family="paragraph" style:parent-style-name="List_20_Paragraph" style:list-style-name="WWNum2">
      <style:paragraph-properties fo:margin-left="0.203cm" fo:margin-right="0.639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60" style:family="paragraph" style:parent-style-name="List_20_Paragraph" style:list-style-name="WWNum2">
      <style:paragraph-properties fo:margin-left="1.475cm" fo:margin-right="0.806cm" fo:margin-top="0.002cm" fo:margin-bottom="0cm" style:contextual-spacing="false" fo:line-height="105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61" style:family="paragraph" style:parent-style-name="List_20_Paragraph" style:list-style-name="WWNum2">
      <style:paragraph-properties fo:margin-left="1.475cm" fo:margin-right="0.635cm" fo:margin-top="0cm" fo:margin-bottom="0cm" style:contextual-spacing="false" fo:line-height="105%" fo:text-align="justify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62" style:family="paragraph" style:parent-style-name="List_20_Paragraph" style:list-style-name="WWNum2">
      <style:paragraph-properties fo:margin-left="1.475cm" fo:margin-right="0.644cm" fo:margin-top="0cm" fo:margin-bottom="0cm" style:contextual-spacing="false" fo:line-height="95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63" style:family="paragraph" style:parent-style-name="List_20_Paragraph" style:list-style-name="WWNum2">
      <style:paragraph-properties fo:margin-left="1.475cm" fo:margin-right="0.654cm" fo:margin-top="0cm" fo:margin-bottom="0cm" style:contextual-spacing="false" fo:line-height="95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64" style:family="paragraph" style:parent-style-name="List_20_Paragraph" style:list-style-name="WWNum2">
      <style:paragraph-properties fo:margin-left="1.475cm" fo:margin-right="0.639cm" fo:margin-top="0.007cm" fo:margin-bottom="0cm" style:contextual-spacing="false" fo:line-height="95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65" style:family="paragraph" style:parent-style-name="List_20_Paragraph" style:list-style-name="WWNum2">
      <style:paragraph-properties fo:margin-left="1.475cm" fo:margin-right="0cm" fo:margin-top="0cm" fo:margin-bottom="0cm" style:contextual-spacing="false" fo:line-height="0.594cm" fo:text-align="justify" style:justify-single-word="false" fo:text-indent="-0.637cm" style:auto-text-indent="false">
        <style:tab-stops>
          <style:tab-stop style:position="1.475cm"/>
        </style:tab-stops>
      </style:paragraph-properties>
    </style:style>
    <style:style style:name="P66" style:family="paragraph" style:parent-style-name="List_20_Paragraph" style:list-style-name="WWNum2">
      <style:paragraph-properties fo:margin-left="1.475cm" fo:margin-right="0cm" fo:margin-top="0cm" fo:margin-bottom="0cm" style:contextual-spacing="false" fo:line-height="0.594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67" style:family="paragraph" style:parent-style-name="List_20_Paragraph" style:list-style-name="WWNum2">
      <style:paragraph-properties fo:margin-left="1.475cm" fo:margin-right="0cm" fo:margin-top="0cm" fo:margin-bottom="0cm" style:contextual-spacing="false" fo:line-height="0.568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68" style:family="paragraph" style:parent-style-name="List_20_Paragraph" style:list-style-name="WWNum2">
      <style:paragraph-properties fo:margin-left="1.475cm" fo:margin-right="0cm" fo:margin-top="0cm" fo:margin-bottom="0cm" style:contextual-spacing="false" fo:line-height="0.536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69" style:family="paragraph" style:parent-style-name="List_20_Paragraph" style:list-style-name="WWNum2">
      <style:paragraph-properties fo:margin-left="1.475cm" fo:margin-right="0cm" fo:margin-top="0cm" fo:margin-bottom="0cm" style:contextual-spacing="false" fo:line-height="0.559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fo:font-size="12pt" style:font-size-asian="12pt"/>
    </style:style>
    <style:style style:name="P70" style:family="paragraph" style:parent-style-name="List_20_Paragraph" style:list-style-name="WWNum2">
      <style:paragraph-properties fo:margin-left="1.475cm" fo:margin-right="0cm" fo:margin-top="0.009cm" fo:margin-bottom="0cm" style:contextual-spacing="false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71" style:family="paragraph">
      <loext:graphic-properties draw:fill="none"/>
      <style:paragraph-properties fo:text-align="center"/>
    </style:style>
    <style:style style:name="T1" style:family="text">
      <style:text-properties fo:color="#2e5396" loext:opacity="100%"/>
    </style:style>
    <style:style style:name="T2" style:family="text">
      <style:text-properties fo:color="#2e5396" loext:opacity="100%" fo:letter-spacing="-0.005cm"/>
    </style:style>
    <style:style style:name="T3" style:family="text">
      <style:text-properties fo:color="#2e5396" loext:opacity="100%" fo:letter-spacing="-0.005cm" officeooo:rsid="000f8ac0"/>
    </style:style>
    <style:style style:name="T4" style:family="text">
      <style:text-properties fo:color="#2e5396" loext:opacity="100%" fo:letter-spacing="-0.005cm" officeooo:rsid="00109ad0"/>
    </style:style>
    <style:style style:name="T5" style:family="text">
      <style:text-properties fo:color="#2e5396" loext:opacity="100%" fo:letter-spacing="-0.007cm"/>
    </style:style>
    <style:style style:name="T6" style:family="text">
      <style:text-properties fo:color="#2e5396" loext:opacity="100%" fo:letter-spacing="-0.004cm"/>
    </style:style>
    <style:style style:name="T7" style:family="text">
      <style:text-properties fo:color="#2e5396" loext:opacity="100%" fo:letter-spacing="-0.009cm"/>
    </style:style>
    <style:style style:name="T8" style:family="text">
      <style:text-properties fo:color="#2e5396" loext:opacity="100%" fo:letter-spacing="-0.011cm"/>
    </style:style>
    <style:style style:name="T9" style:family="text">
      <style:text-properties fo:color="#2e5396" loext:opacity="100%" fo:letter-spacing="-0.109cm"/>
    </style:style>
    <style:style style:name="T10" style:family="text">
      <style:text-properties fo:color="#2e5396" loext:opacity="100%" fo:letter-spacing="-0.002cm"/>
    </style:style>
    <style:style style:name="T11" style:family="text">
      <style:text-properties fo:letter-spacing="-0.002cm"/>
    </style:style>
    <style:style style:name="T12" style:family="text">
      <style:text-properties fo:letter-spacing="-0.002cm" style:text-underline-style="solid" style:text-underline-width="auto" style:text-underline-color="font-color"/>
    </style:style>
    <style:style style:name="T13" style:family="text">
      <style:text-properties fo:letter-spacing="-0.005cm"/>
    </style:style>
    <style:style style:name="T14" style:family="text">
      <style:text-properties fo:letter-spacing="-0.005cm" style:text-underline-style="solid" style:text-underline-width="auto" style:text-underline-color="font-color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fo:font-weight="bold" style:font-size-asian="12pt" style:font-weight-asian="bold"/>
    </style:style>
    <style:style style:name="T17" style:family="text">
      <style:text-properties fo:font-size="12pt" fo:letter-spacing="0.002cm" style:font-size-asian="12pt"/>
    </style:style>
    <style:style style:name="T18" style:family="text">
      <style:text-properties fo:font-size="12pt" fo:letter-spacing="-0.101cm" style:font-size-asian="12pt"/>
    </style:style>
    <style:style style:name="T19" style:family="text">
      <style:text-properties fo:font-size="12pt" fo:letter-spacing="-0.101cm" fo:font-style="italic" style:font-size-asian="12pt" style:font-style-asian="italic"/>
    </style:style>
    <style:style style:name="T20" style:family="text">
      <style:text-properties fo:font-size="12pt" fo:letter-spacing="0.078cm" style:font-size-asian="12pt"/>
    </style:style>
    <style:style style:name="T21" style:family="text">
      <style:text-properties fo:font-size="12pt" fo:letter-spacing="0.078cm" fo:font-style="italic" style:font-size-asian="12pt" style:font-style-asian="italic"/>
    </style:style>
    <style:style style:name="T22" style:family="text">
      <style:text-properties fo:font-size="12pt" fo:letter-spacing="0.076cm" style:font-size-asian="12pt"/>
    </style:style>
    <style:style style:name="T23" style:family="text">
      <style:text-properties fo:font-size="12pt" fo:letter-spacing="0.081cm" style:font-size-asian="12pt"/>
    </style:style>
    <style:style style:name="T24" style:family="text">
      <style:text-properties fo:font-size="12pt" fo:letter-spacing="0.079cm" style:font-size-asian="12pt"/>
    </style:style>
    <style:style style:name="T25" style:family="text">
      <style:text-properties fo:font-size="12pt" fo:letter-spacing="0.074cm" style:font-size-asian="12pt"/>
    </style:style>
    <style:style style:name="T26" style:family="text">
      <style:text-properties fo:font-size="12pt" fo:letter-spacing="-0.102cm" style:font-size-asian="12pt"/>
    </style:style>
    <style:style style:name="T27" style:family="text">
      <style:text-properties fo:font-size="12pt" fo:letter-spacing="0.071cm" style:font-size-asian="12pt"/>
    </style:style>
    <style:style style:name="T28" style:family="text">
      <style:text-properties fo:font-size="12pt" fo:letter-spacing="0.072cm" style:font-size-asian="12pt"/>
    </style:style>
    <style:style style:name="T29" style:family="text">
      <style:text-properties fo:font-size="12pt" fo:letter-spacing="0.069cm" style:font-size-asian="12pt"/>
    </style:style>
    <style:style style:name="T30" style:family="text">
      <style:text-properties fo:font-size="12pt" fo:letter-spacing="0.005cm" style:font-size-asian="12pt"/>
    </style:style>
    <style:style style:name="T31" style:family="text">
      <style:text-properties fo:font-size="12pt" fo:letter-spacing="0.026cm" style:font-size-asian="12pt"/>
    </style:style>
    <style:style style:name="T32" style:family="text">
      <style:text-properties fo:font-size="12pt" fo:letter-spacing="0.023cm" style:font-size-asian="12pt"/>
    </style:style>
    <style:style style:name="T33" style:family="text">
      <style:text-properties fo:font-size="12pt" fo:letter-spacing="-0.002cm" style:font-size-asian="12pt"/>
    </style:style>
    <style:style style:name="T34" style:family="text">
      <style:text-properties fo:font-size="12pt" fo:letter-spacing="-0.002cm" fo:font-style="italic" style:font-size-asian="12pt" style:font-style-asian="italic"/>
    </style:style>
    <style:style style:name="T35" style:family="text">
      <style:text-properties fo:font-size="12pt" fo:letter-spacing="0.004cm" style:font-size-asian="12pt"/>
    </style:style>
    <style:style style:name="T36" style:family="text">
      <style:text-properties fo:font-size="12pt" fo:font-style="italic" style:font-size-asian="12pt" style:font-style-asian="italic"/>
    </style:style>
    <style:style style:name="T37" style:family="text">
      <style:text-properties fo:font-size="12pt" fo:letter-spacing="0.034cm" style:font-size-asian="12pt"/>
    </style:style>
    <style:style style:name="T38" style:family="text">
      <style:text-properties fo:font-size="12pt" fo:letter-spacing="0.03cm" style:font-size-asian="12pt"/>
    </style:style>
    <style:style style:name="T39" style:family="text">
      <style:text-properties fo:font-size="12pt" fo:letter-spacing="0.037cm" style:font-size-asian="12pt"/>
    </style:style>
    <style:style style:name="T40" style:family="text">
      <style:text-properties fo:font-size="12pt" fo:letter-spacing="0.032cm" style:font-size-asian="12pt"/>
    </style:style>
    <style:style style:name="T41" style:family="text">
      <style:text-properties fo:font-size="12pt" fo:letter-spacing="0.035cm" style:font-size-asian="12pt"/>
    </style:style>
    <style:style style:name="T42" style:family="text">
      <style:text-properties fo:font-size="12pt" fo:letter-spacing="-0.004cm" style:font-size-asian="12pt"/>
    </style:style>
    <style:style style:name="T43" style:family="text">
      <style:text-properties fo:font-size="12pt" fo:letter-spacing="-0.007cm" style:font-size-asian="12pt"/>
    </style:style>
    <style:style style:name="T44" style:family="text">
      <style:text-properties fo:font-size="12pt" fo:letter-spacing="-0.005cm" style:font-size-asian="12pt"/>
    </style:style>
    <style:style style:name="T45" style:family="text">
      <style:text-properties fo:font-size="12pt" fo:letter-spacing="0.039cm" style:font-size-asian="12pt"/>
    </style:style>
    <style:style style:name="T46" style:family="text">
      <style:text-properties fo:font-size="12pt" fo:letter-spacing="0.042cm" style:font-size-asian="12pt"/>
    </style:style>
    <style:style style:name="T47" style:family="text">
      <style:text-properties fo:font-size="12pt" fo:letter-spacing="0.041cm" style:font-size-asian="12pt"/>
    </style:style>
    <style:style style:name="T48" style:family="text">
      <style:text-properties fo:font-size="12pt" fo:letter-spacing="0.018cm" style:font-size-asian="12pt"/>
    </style:style>
    <style:style style:name="T49" style:family="text">
      <style:text-properties fo:font-size="12pt" fo:letter-spacing="0.018cm" fo:font-style="italic" style:font-size-asian="12pt" style:font-style-asian="italic"/>
    </style:style>
    <style:style style:name="T50" style:family="text">
      <style:text-properties fo:font-size="12pt" fo:letter-spacing="0.021cm" style:font-size-asian="12pt"/>
    </style:style>
    <style:style style:name="T51" style:family="text">
      <style:text-properties fo:font-size="12pt" fo:letter-spacing="0.019cm" style:font-size-asian="12pt"/>
    </style:style>
    <style:style style:name="T52" style:family="text">
      <style:text-properties fo:font-size="12pt" fo:letter-spacing="0.016cm" fo:font-style="italic" style:font-size-asian="12pt" style:font-style-asian="italic"/>
    </style:style>
    <style:style style:name="T53" style:family="text">
      <style:text-properties fo:font-size="11pt" style:font-size-asian="11pt"/>
    </style:style>
    <style:style style:name="T54" style:family="text">
      <style:text-properties fo:font-size="11pt" fo:font-weight="bold" style:font-size-asian="11pt" style:font-weight-asian="bold"/>
    </style:style>
    <style:style style:name="T55" style:family="text">
      <style:text-properties fo:font-size="11pt" fo:letter-spacing="-0.007cm" fo:font-weight="bold" style:font-size-asian="11pt" style:font-weight-asian="bold"/>
    </style:style>
    <style:style style:name="T56" style:family="text">
      <style:text-properties fo:font-size="11pt" fo:letter-spacing="-0.007cm" style:font-size-asian="11pt"/>
    </style:style>
    <style:style style:name="T57" style:family="text">
      <style:text-properties fo:font-size="11pt" fo:letter-spacing="-0.004cm" fo:font-weight="bold" style:font-size-asian="11pt" style:font-weight-asian="bold"/>
    </style:style>
    <style:style style:name="T58" style:family="text">
      <style:text-properties fo:font-size="11pt" fo:letter-spacing="-0.004cm" style:font-size-asian="11pt"/>
    </style:style>
    <style:style style:name="T59" style:family="text">
      <style:text-properties fo:font-size="11pt" fo:letter-spacing="-0.009cm" fo:font-weight="bold" style:font-size-asian="11pt" style:font-weight-asian="bold"/>
    </style:style>
    <style:style style:name="T60" style:family="text">
      <style:text-properties fo:font-size="11pt" fo:letter-spacing="-0.005cm" fo:font-weight="bold" style:font-size-asian="11pt" style:font-weight-asian="bold"/>
    </style:style>
    <style:style style:name="T61" style:family="text">
      <style:text-properties fo:font-size="11pt" fo:letter-spacing="-0.005cm" style:font-size-asian="11pt"/>
    </style:style>
    <style:style style:name="T62" style:family="text">
      <style:text-properties fo:font-size="11pt" style:text-underline-style="solid" style:text-underline-width="auto" style:text-underline-color="font-color" style:font-size-asian="11pt"/>
    </style:style>
    <style:style style:name="T63" style:family="text">
      <style:text-properties fo:font-size="11pt" fo:letter-spacing="0.007cm" style:font-size-asian="11pt"/>
    </style:style>
    <style:style style:name="T64" style:family="text">
      <style:text-properties fo:font-size="11pt" fo:letter-spacing="0.002cm" style:font-size-asian="11pt"/>
    </style:style>
    <style:style style:name="T65" style:family="text">
      <style:text-properties fo:font-size="11pt" fo:letter-spacing="0.002cm" fo:font-style="italic" style:font-size-asian="11pt" style:font-style-asian="italic"/>
    </style:style>
    <style:style style:name="T66" style:family="text">
      <style:text-properties fo:font-size="11pt" fo:font-style="italic" style:font-size-asian="11pt" style:font-style-asian="italic"/>
    </style:style>
    <style:style style:name="T67" style:family="text">
      <style:text-properties fo:font-size="11pt" fo:letter-spacing="-0.002cm" style:font-size-asian="11pt"/>
    </style:style>
    <style:style style:name="T68" style:family="text">
      <style:text-properties fo:font-size="11pt" fo:letter-spacing="-0.092cm" style:font-size-asian="11pt"/>
    </style:style>
    <style:style style:name="T69" style:family="text">
      <style:text-properties fo:letter-spacing="0.002cm"/>
    </style:style>
    <style:style style:name="T70" style:family="text">
      <style:text-properties fo:letter-spacing="0.035cm"/>
    </style:style>
    <style:style style:name="T71" style:family="text">
      <style:text-properties fo:letter-spacing="0.03cm"/>
    </style:style>
    <style:style style:name="T72" style:family="text">
      <style:text-properties fo:letter-spacing="0.032cm"/>
    </style:style>
    <style:style style:name="T73" style:family="text">
      <style:text-properties fo:letter-spacing="0.034cm"/>
    </style:style>
    <style:style style:name="T74" style:family="text">
      <style:text-properties fo:letter-spacing="0.028cm"/>
    </style:style>
    <style:style style:name="T75" style:family="text">
      <style:text-properties fo:letter-spacing="0.037cm"/>
    </style:style>
    <style:style style:name="T76" style:family="text">
      <style:text-properties fo:letter-spacing="-0.101cm"/>
    </style:style>
    <style:style style:name="T77" style:family="text">
      <style:text-properties fo:letter-spacing="0.074cm"/>
    </style:style>
    <style:style style:name="T78" style:family="text">
      <style:text-properties fo:letter-spacing="0.078cm"/>
    </style:style>
    <style:style style:name="T79" style:family="text">
      <style:text-properties fo:letter-spacing="0.079cm"/>
    </style:style>
    <style:style style:name="T80" style:family="text">
      <style:text-properties fo:letter-spacing="0.076cm"/>
    </style:style>
    <style:style style:name="T81" style:family="text">
      <style:text-properties fo:letter-spacing="0.081cm"/>
    </style:style>
    <style:style style:name="T82" style:family="text">
      <style:text-properties fo:letter-spacing="0.005cm"/>
    </style:style>
    <style:style style:name="T83" style:family="text">
      <style:text-properties fo:letter-spacing="0.009cm"/>
    </style:style>
    <style:style style:name="T84" style:family="text">
      <style:text-properties fo:letter-spacing="0.004cm"/>
    </style:style>
    <style:style style:name="T85" style:family="text">
      <style:text-properties fo:letter-spacing="0.012cm"/>
    </style:style>
    <style:style style:name="T86" style:family="text">
      <style:text-properties fo:letter-spacing="0.016cm"/>
    </style:style>
    <style:style style:name="T87" style:family="text">
      <style:text-properties fo:letter-spacing="0.071cm"/>
    </style:style>
    <style:style style:name="T88" style:family="text">
      <style:text-properties fo:letter-spacing="0.072cm"/>
    </style:style>
    <style:style style:name="T89" style:family="text">
      <style:text-properties fo:letter-spacing="0.007cm"/>
    </style:style>
    <style:style style:name="T90" style:family="text">
      <style:text-properties fo:letter-spacing="0.049cm"/>
    </style:style>
    <style:style style:name="T91" style:family="text">
      <style:text-properties fo:letter-spacing="0.053cm"/>
    </style:style>
    <style:style style:name="T92" style:family="text">
      <style:text-properties fo:letter-spacing="0.051cm"/>
    </style:style>
    <style:style style:name="T93" style:family="text">
      <style:text-properties fo:letter-spacing="-0.004cm"/>
    </style:style>
    <style:style style:name="T94" style:family="text">
      <style:text-properties fo:letter-spacing="-0.004cm" style:text-underline-style="solid" style:text-underline-width="auto" style:text-underline-color="font-color"/>
    </style:style>
    <style:style style:name="T95" style:family="text">
      <style:text-properties style:text-underline-style="solid" style:text-underline-width="auto" style:text-underline-color="font-color"/>
    </style:style>
    <style:style style:name="T96" style:family="text">
      <style:text-properties fo:letter-spacing="-0.007cm"/>
    </style:style>
    <style:style style:name="T97" style:family="text">
      <style:text-properties fo:letter-spacing="0.041cm"/>
    </style:style>
    <style:style style:name="T98" style:family="text">
      <style:text-properties fo:letter-spacing="0.042cm"/>
    </style:style>
    <style:style style:name="T99" style:family="text">
      <style:text-properties fo:letter-spacing="0.039cm"/>
    </style:style>
    <style:style style:name="T100" style:family="text">
      <style:text-properties fo:font-size="11.5pt" style:font-size-asian="11.5pt"/>
    </style:style>
    <style:style style:name="T101" style:family="text">
      <style:text-properties fo:font-size="11.5pt" fo:letter-spacing="0.002cm" style:font-size-asian="11.5pt"/>
    </style:style>
    <style:style style:name="T102" style:family="text">
      <style:text-properties fo:font-size="11.5pt" fo:letter-spacing="0.019cm" style:font-size-asian="11.5pt"/>
    </style:style>
    <style:style style:name="T103" style:family="text">
      <style:text-properties fo:font-size="11.5pt" fo:letter-spacing="0.018cm" style:font-size-asian="11.5pt"/>
    </style:style>
    <style:style style:name="T104" style:family="text">
      <style:text-properties fo:font-size="11.5pt" fo:letter-spacing="0.023cm" style:font-size-asian="11.5pt"/>
    </style:style>
    <style:style style:name="T105" style:family="text">
      <style:text-properties fo:font-size="11.5pt" fo:letter-spacing="0.016cm" style:font-size-asian="11.5pt"/>
    </style:style>
    <style:style style:name="T106" style:family="text">
      <style:text-properties fo:font-size="11.5pt" fo:letter-spacing="0.021cm" style:font-size-asian="11.5pt"/>
    </style:style>
    <style:style style:name="T107" style:family="text">
      <style:text-properties fo:font-size="11.5pt" fo:letter-spacing="-0.007cm" style:font-size-asian="11.5pt"/>
    </style:style>
    <style:style style:name="T108" style:family="text">
      <style:text-properties fo:font-size="11.5pt" fo:letter-spacing="-0.004cm" style:font-size-asian="11.5pt"/>
    </style:style>
    <style:style style:name="T109" style:family="text">
      <style:text-properties fo:font-size="11.5pt" fo:letter-spacing="-0.005cm" style:font-size-asian="11.5pt"/>
    </style:style>
    <style:style style:name="T110" style:family="text">
      <style:text-properties fo:letter-spacing="0.106cm"/>
    </style:style>
    <style:style style:name="T111" style:family="text">
      <style:text-properties fo:letter-spacing="0.011cm"/>
    </style:style>
    <style:style style:name="T112" style:family="text">
      <style:text-properties fo:letter-spacing="0.014cm"/>
    </style:style>
    <style:style style:name="T113" style:family="text">
      <style:text-properties fo:letter-spacing="-0.102cm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1"><text:span text:style-name="T1">All.</text:span><text:span text:style-name="T2"> </text:span><text:span text:style-name="T4">4</text:span></text:p>
        <text:p text:style-name="P33"><draw:frame draw:style-name="fr1" draw:name="Immagine1" text:anchor-type="char" svg:width="17cm" svg:height="1.711cm" draw:z-index="1"><draw:image xlink:href="Pictures/100000000000044E0000006F3238190886EADF7B.png" xlink:type="simple" xlink:show="embed" xlink:actuate="onLoad" draw:mime-type="image/png"/></draw:frame></text:p>
        <text:p text:style-name="P38"/>
        <text:p text:style-name="P47"><text:span text:style-name="T1">Informativa</text:span><text:span text:style-name="T5"> </text:span><text:span text:style-name="T1">sul</text:span><text:span text:style-name="T5"> </text:span><text:span text:style-name="T1">conferimento</text:span><text:span text:style-name="T5"> </text:span><text:span text:style-name="T1">e</text:span><text:span text:style-name="T6"> </text:span><text:span text:style-name="T1">trattamento</text:span><text:span text:style-name="T6"> </text:span><text:span text:style-name="T1">dei</text:span><text:span text:style-name="T5"> </text:span><text:span text:style-name="T1">dati</text:span><text:span text:style-name="T2"> </text:span><text:span text:style-name="T1">e</text:span><text:span text:style-name="T7"> </text:span><text:span text:style-name="T1">sulla</text:span><text:span text:style-name="T8"> </text:span><text:span text:style-name="T1">pubblicazione degli</text:span><text:span text:style-name="T9"> </text:span><text:span text:style-name="T1">elementi</text:span><text:span text:style-name="T2"> </text:span><text:span text:style-name="T1">ritenuti</text:span><text:span text:style-name="T2"> </text:span><text:span text:style-name="T1">non</text:span><text:span text:style-name="T10"> </text:span><text:span text:style-name="T1">sensibili</text:span><text:span text:style-name="T2"> </text:span><text:span text:style-name="T1">nei</text:span><text:span text:style-name="T2"> </text:span><text:span text:style-name="T1">siti</text:span><text:span text:style-name="T2"> </text:span><text:span text:style-name="T1">istituzionali</text:span><text:span text:style-name="T2"> </text:span><text:span text:style-name="T1">e</text:span><text:span text:style-name="T6"> </text:span><text:span text:style-name="T1">di</text:span><text:span text:style-name="T7"> </text:span><text:span text:style-name="T1">consultazione</text:span><text:span text:style-name="T10"> </text:span><text:span text:style-name="T1">aperta</text:span></text:p>
        <text:p text:style-name="P39"/>
        <text:list xml:id="list3187467524" text:style-name="WWNum1">
          <text:list-item>
            <text:h text:style-name="P52" text:outline-level="2">Oggetto<text:span text:style-name="T11"> </text:span>del<text:span text:style-name="T13"> </text:span>Trattamento</text:h>
          </text:list-item>
        </text:list>
        <text:p text:style-name="P23">Ai sensi del Regolamento (UE) 2016/679 del Parlamento europeo e del Consiglio del 27 aprile 2016<text:span text:style-name="T69"> </text:span>recante<text:span text:style-name="T70"> </text:span>la<text:span text:style-name="T71"> </text:span>disciplina<text:span text:style-name="T70"> </text:span>europea<text:span text:style-name="T71"> </text:span>per<text:span text:style-name="T72"> </text:span>la<text:span text:style-name="T71"> </text:span>protezione<text:span text:style-name="T70"> </text:span>delle<text:span text:style-name="T73"> </text:span>persone<text:span text:style-name="T74"> </text:span>fisiche<text:span text:style-name="T73"> </text:span>con<text:span text:style-name="T74"> </text:span>riguardo<text:span text:style-name="T73"> </text:span>al<text:span text:style-name="T74"> </text:span>trattamento<text:span text:style-name="T75"> </text:span>dei<text:span text:style-name="T76"> </text:span>dati<text:span text:style-name="T77"> </text:span>personali,<text:span text:style-name="T78"> </text:span>nonché<text:span text:style-name="T78"> </text:span>alla<text:span text:style-name="T78"> </text:span>libera<text:span text:style-name="T78"> </text:span>circolazione<text:span text:style-name="T78"> </text:span>di<text:span text:style-name="T77"> </text:span>tali<text:span text:style-name="T79"> </text:span>dati<text:span text:style-name="T77"> </text:span>(General<text:span text:style-name="T80"> </text:span>Data<text:span text:style-name="T78"> </text:span>Protection<text:span text:style-name="T78"> </text:span>Regulation<text:span text:style-name="T81"> </text:span>–<text:span text:style-name="T76"> </text:span>GDPR,<text:span text:style-name="T82"> </text:span>in<text:span text:style-name="T83"> </text:span>seguito<text:span text:style-name="T82"> </text:span>"Regolamento"),<text:span text:style-name="T83"> </text:span>e<text:span text:style-name="T84"> </text:span>nel<text:span text:style-name="T83"> </text:span>rispetto<text:span text:style-name="T83"> </text:span>del<text:span text:style-name="T84"> </text:span>decreto<text:span text:style-name="T83"> </text:span>legislativo<text:span text:style-name="T83"> </text:span>30<text:span text:style-name="T82"> </text:span>giugno<text:span text:style-name="T83"> </text:span>2003,<text:span text:style-name="T82"> </text:span>n.<text:span text:style-name="T82"> </text:span>196,<text:span text:style-name="T82"> </text:span>così<text:span text:style-name="T76"> </text:span>come<text:span text:style-name="T85"> </text:span>novellato<text:span text:style-name="T86"> </text:span>dal<text:span text:style-name="T83"> </text:span>decreto<text:span text:style-name="T85"> </text:span>legislativo<text:span text:style-name="T85"> </text:span>10<text:span text:style-name="T83"> </text:span>agosto<text:span text:style-name="T83"> </text:span>2018,<text:span text:style-name="T83"> </text:span>n.<text:span text:style-name="T83"> </text:span>101,<text:span text:style-name="T83"> </text:span>questo<text:span text:style-name="T85"> </text:span>documento<text:span text:style-name="T85"> </text:span>descrive<text:span text:style-name="T85"> </text:span>le<text:span text:style-name="T76"> </text:span>modalità<text:span text:style-name="T78"> </text:span>di<text:span text:style-name="T87"> </text:span>trattamento<text:span text:style-name="T78"> </text:span>dei<text:span text:style-name="T88"> </text:span>dati<text:span text:style-name="T78"> </text:span>personali<text:span text:style-name="T88"> </text:span>dei<text:span text:style-name="T88"> </text:span>soggetti<text:span text:style-name="T80"> </text:span>coinvolti<text:span text:style-name="T78"> </text:span>e/o<text:span text:style-name="T77"> </text:span>interessati<text:span text:style-name="T80"> </text:span>a<text:span text:style-name="T88"> </text:span>vario<text:span text:style-name="T80"> </text:span>titolo<text:span text:style-name="T77"> </text:span>alle<text:span text:style-name="T76"> </text:span>iniziative<text:span text:style-name="T82"> </text:span>finanziate<text:span text:style-name="T89"> </text:span>nell’ambito<text:span text:style-name="T89"> </text:span>del<text:span text:style-name="T11"> </text:span>Piano<text:span text:style-name="T84"> </text:span>Nazionale<text:span text:style-name="T69"> </text:span>di<text:span text:style-name="T11"> </text:span>Ripresa<text:span text:style-name="T69"> </text:span>e<text:span text:style-name="T11"> </text:span>Resilienza<text:span text:style-name="T82"> </text:span>nonché a<text:span text:style-name="T69"> </text:span>tutte<text:span text:style-name="T69"> </text:span>le<text:span text:style-name="T11"> </text:span>attività<text:span text:style-name="T76"> </text:span>a<text:span text:style-name="T69"> </text:span>queste<text:span text:style-name="T69"> </text:span>connesse<text:span text:style-name="T11"> </text:span>tra<text:span text:style-name="T82"> </text:span>cui<text:span text:style-name="T11"> </text:span>l’interazione<text:span text:style-name="T89"> </text:span>con<text:span text:style-name="T69"> </text:span>i<text:span text:style-name="T11"> </text:span>sistemi<text:span text:style-name="T69"> </text:span>informativi<text:span text:style-name="T84"> </text:span>di<text:span text:style-name="T11"> </text:span>monitoraggio<text:span text:style-name="T89"> </text:span>(sistema<text:span text:style-name="T69"> </text:span>informatico<text:span text:style-name="T76"> </text:span>ReGiS,<text:span text:style-name="T72"> </text:span>messo<text:span text:style-name="T73"> </text:span>a<text:span text:style-name="T72"> </text:span>disposizione<text:span text:style-name="T75"> </text:span>dal<text:span text:style-name="T70"> </text:span>Servizio<text:span text:style-name="T70"> </text:span>centrale<text:span text:style-name="T75"> </text:span>per<text:span text:style-name="T75"> </text:span>il<text:span text:style-name="T71"> </text:span>PNRR<text:span text:style-name="T73"> </text:span>o<text:span text:style-name="T73"> </text:span>di<text:span text:style-name="T72"> </text:span>altri<text:span text:style-name="T75"> </text:span>sistemi<text:span text:style-name="T73"> </text:span>informativi<text:span text:style-name="T70"> </text:span>locali<text:span text:style-name="T76"> </text:span>adottati per lo scambio elettronico dei dati) e la pubblicazione degli elementi ritenuti non sensibili nei<text:span text:style-name="T76"> </text:span>siti istituzionali<text:span text:style-name="T69"> </text:span>e<text:span text:style-name="T69"> </text:span>di<text:span text:style-name="T11"> </text:span>consultazione<text:span text:style-name="T82"> </text:span>aperta.</text:p>
        <text:p text:style-name="P34"/>
        <text:p text:style-name="P24">Il<text:span text:style-name="T90"> </text:span>trattamento<text:span text:style-name="T91"> </text:span>dei<text:span text:style-name="T90"> </text:span>dati<text:span text:style-name="T92"> </text:span>personali<text:span text:style-name="T91"> </text:span>avviene<text:span text:style-name="T90"> </text:span>nel<text:span text:style-name="T92"> </text:span>rispetto<text:span text:style-name="T90"> </text:span>della<text:span text:style-name="T91"> </text:span>dignità<text:span text:style-name="T92"> </text:span>umana,<text:span text:style-name="T91"> </text:span>dei<text:span text:style-name="T90"> </text:span>diritti<text:span text:style-name="T92"> </text:span>e<text:span text:style-name="T90"> </text:span>delle<text:span text:style-name="T92"> </text:span>libertà<text:span text:style-name="T76"> </text:span>fondamentali della<text:span text:style-name="T82"> </text:span>persona.</text:p>
        <text:p text:style-name="P41"/>
        <text:list xml:id="list111833585263281" text:continue-numbering="true" text:style-name="WWNum1">
          <text:list-item>
            <text:h text:style-name="P54" text:outline-level="2">Finalità<text:span text:style-name="T93"> </text:span>del<text:span text:style-name="T11"> </text:span>trattamento</text:h>
          </text:list-item>
        </text:list>
        <text:p text:style-name="P6">I dati personali, trasmessi anche attraverso compilazione e inoltro di moduli, vengono trattati per<text:span text:style-name="T69"> </text:span>rispondere alle richieste degli interessati, istruire un procedimento amministrativo (in questo caso la<text:span text:style-name="T69"> </text:span>finalità viene perseguita durante tutta la fase di gestione della procedura di accesso alle agevolazioni,<text:span text:style-name="T69"> </text:span>incluse quella endoprocedimentale, procedimentale, istruttoria e di erogazione dell’agevolazione),<text:span text:style-name="T69"> </text:span>oltre che<text:span text:style-name="T69"> </text:span>per<text:span text:style-name="T11"> </text:span>assolvere<text:span text:style-name="T11"> </text:span>eventuali<text:span text:style-name="T69"> </text:span>obblighi di<text:span text:style-name="T11"> </text:span>legge,<text:span text:style-name="T69"> </text:span>contabili e<text:span text:style-name="T11"> </text:span>fiscali.</text:p>
        <text:p text:style-name="P35"/>
        <text:h text:style-name="P1" text:outline-level="2"><text:span text:style-name="T95">Conferimento</text:span><text:span text:style-name="T14"> </text:span><text:span text:style-name="T95">dati</text:span><text:span text:style-name="T94"> </text:span><text:span text:style-name="T95">nell’ambito</text:span><text:span text:style-name="T14"> </text:span><text:span text:style-name="T95">delle</text:span><text:span text:style-name="T14"> </text:span><text:span text:style-name="T95">iniziative PNRR</text:span></text:h>
        <text:p text:style-name="P10">In ottemperanza alle disposizioni previste nel Dispositivo per la Ripresa e la Resilienza (RRF) e dal<text:span text:style-name="T69"> </text:span>Decreto Legge<text:span text:style-name="T69"> </text:span>77 del<text:span text:style-name="T93"> </text:span>2021 convertito<text:span text:style-name="T82"> </text:span>in<text:span text:style-name="T11"> </text:span>Legge<text:span text:style-name="T69"> </text:span>29 luglio<text:span text:style-name="T69"> </text:span>2021,<text:span text:style-name="T11"> </text:span>n. 108</text:p>
        <text:list xml:id="list1401976692" text:style-name="WWNum2">
          <text:list-item>
            <text:p text:style-name="P58"><text:span text:style-name="T15">al </text:span><text:span text:style-name="T16">Soggetto attuatore </text:span><text:span text:style-name="T15">è demandata l’attuazione</text:span><text:span text:style-name="T17"> </text:span><text:span text:style-name="T15">dei singoli progetti finanziati nell’ambito del</text:span><text:span text:style-name="T17"> </text:span><text:span text:style-name="T15">PNRR. Il Soggetto Attuatore è responsabile dell’avvio, dell’attuazione e della funzionalità dei singoli</text:span><text:span text:style-name="T18"> </text:span><text:span text:style-name="T15">interventi, della regolarità delle procedure e delle spese rendicontate a valere sulle risorse del PNRR,</text:span><text:span text:style-name="T17"> </text:span><text:span text:style-name="T15">nonché</text:span><text:span text:style-name="T20"> </text:span><text:span text:style-name="T15">del</text:span><text:span text:style-name="T22"> </text:span><text:span text:style-name="T15">monitoraggio</text:span><text:span text:style-name="T23"> </text:span><text:span text:style-name="T15">circa</text:span><text:span text:style-name="T23"> </text:span><text:span text:style-name="T15">il</text:span><text:span text:style-name="T20"> </text:span><text:span text:style-name="T15">conseguimento</text:span><text:span text:style-name="T23"> </text:span><text:span text:style-name="T15">dei</text:span><text:span text:style-name="T22"> </text:span><text:span text:style-name="T15">valori</text:span><text:span text:style-name="T24"> </text:span><text:span text:style-name="T15">definiti</text:span><text:span text:style-name="T23"> </text:span><text:span text:style-name="T15">per</text:span><text:span text:style-name="T25"> </text:span><text:span text:style-name="T15">gli</text:span><text:span text:style-name="T24"> </text:span><text:span text:style-name="T15">indicatori</text:span><text:span text:style-name="T24"> </text:span><text:span text:style-name="T15">associati</text:span><text:span text:style-name="T23"> </text:span><text:span text:style-name="T15">ai</text:span><text:span text:style-name="T26"> </text:span><text:span text:style-name="T15">propri progetti;</text:span></text:p>
          </text:list-item>
          <text:list-item>
            <text:p text:style-name="P59"><text:span text:style-name="T16">L’Amministrazione centrale titolare di interventi</text:span><text:span text:style-name="T15">, per il tramite delle funzioni preposte, deve</text:span><text:span text:style-name="T17"> </text:span><text:span text:style-name="T15">assicurare il monitoraggio e il presidio continuo dell’attuazione dei progetti, verificando da un lato</text:span><text:span text:style-name="T17"> </text:span><text:span text:style-name="T15">l’avanzamento</text:span><text:span text:style-name="T22"> </text:span><text:span text:style-name="T15">dei</text:span><text:span text:style-name="T27"> </text:span><text:span text:style-name="T15">dati</text:span><text:span text:style-name="T28"> </text:span><text:span text:style-name="T15">finanziari,</text:span><text:span text:style-name="T20"> </text:span><text:span text:style-name="T15">di</text:span><text:span text:style-name="T29"> </text:span><text:span text:style-name="T15">realizzazione</text:span><text:span text:style-name="T20"> </text:span><text:span text:style-name="T15">fisica</text:span><text:span text:style-name="T25"> </text:span><text:span text:style-name="T15">e</text:span><text:span text:style-name="T27"> </text:span><text:span text:style-name="T15">procedurale</text:span><text:span text:style-name="T28"> </text:span><text:span text:style-name="T15">degli</text:span><text:span text:style-name="T28"> </text:span><text:span text:style-name="T15">investimenti</text:span><text:span text:style-name="T28"> </text:span><text:span text:style-name="T15">e</text:span><text:span text:style-name="T25"> </text:span><text:span text:style-name="T15">delle</text:span></text:p>
          </text:list-item>
        </text:list>
      </text:section>
      <text:p text:style-name="P49">riforme e dall’altro il livello di conseguimento di milestone e target, nonché di tutti gli ulteriori<text:span text:style-name="T69"> </text:span>elementi<text:span text:style-name="T69"> </text:span>informativi<text:span text:style-name="T69"> </text:span>necessari<text:span text:style-name="T69"> </text:span>per<text:span text:style-name="T69"> </text:span>la<text:span text:style-name="T69"> </text:span>rendicontazione<text:span text:style-name="T69"> </text:span>alla<text:span text:style-name="T69"> </text:span>Commissione<text:span text:style-name="T69"> </text:span>Europea,<text:span text:style-name="T69"> </text:span>attraverso<text:span text:style-name="T69"> </text:span>le<text:span text:style-name="T69"> </text:span>specifiche funzionalità del sistema informatico ReGiS, messo a disposizione dal Servizio centrale per<text:span text:style-name="T76"> </text:span>il PNRR o di altri sistemi locali adottati per lo scambio elettronico dei dati coerenti con i requisiti<text:span text:style-name="T69"> </text:span>tecnici e<text:span text:style-name="T93"> </text:span>gestionali<text:span text:style-name="T82"> </text:span>descritti al<text:span text:style-name="T69"> </text:span>comma 4<text:span text:style-name="T11"> </text:span>dell’art.<text:span text:style-name="T82"> </text:span>3<text:span text:style-name="T11"> </text:span>del<text:span text:style-name="T11"> </text:span>DPCM<text:span text:style-name="T11"> </text:span>Monitoraggio.</text:p>
      <text:p text:style-name="P12">A tal fine, le stesse Amministrazioni centrali sono chiamate, per i progetti di propria competenza, ad<text:span text:style-name="T69"> </text:span>assicurare registrazione, raccolta, validazione e trasmissione dei dati di monitoraggio, ivi inclusi<text:span text:style-name="T69"> </text:span>quelli rilevati dai soggetti attuatori, delle agevolazioni finanziarie concesse nell’ambito del Piano<text:span text:style-name="T69"> </text:span>Nazionale di Ripresa e Resilienza e ad assicurare la registrazione, la conservazione, la tracciabilità e<text:span text:style-name="T69"> </text:span>l’affidabilità dei<text:span text:style-name="T69"> </text:span>dati<text:span text:style-name="T69"> </text:span>oggetto d’osservazione.</text:p>
      <text:p text:style-name="P36"/>
      <text:h text:style-name="P2" text:outline-level="2"><text:span text:style-name="T95">Tipologie</text:span><text:span text:style-name="T12"> </text:span><text:span text:style-name="T95">di</text:span><text:span text:style-name="T14"> </text:span><text:span text:style-name="T95">dati</text:span><text:span text:style-name="T14"> </text:span><text:span text:style-name="T95">conferiti</text:span></text:h>
      <text:p text:style-name="P13">Per realizzare gli adempimenti sopra descritti, i Soggetti Attuatori sono chiamati a svolgere una<text:span text:style-name="T69"> </text:span>costante e completa attività di rilevazione dei dati afferenti ai progetti finanziati, registrando le<text:span text:style-name="T69"> </text:span>informazioni ricomprese nel set minimo di dati di attuazione finanziaria, fisica e procedurale da<text:span text:style-name="T69"> </text:span>raccogliere, conservare e trasmettere, individuato all’interno del Protocollo Unico di Colloquio v. 2.2<text:span text:style-name="T76"> </text:span>di novembre 2020 e s.m.i. di cui alla Circolare MEF n. 18 del 30 aprile 2014 revisionato sulla base<text:span text:style-name="T69"> </text:span>delle<text:span text:style-name="T69"> </text:span>specificità<text:span text:style-name="T69"> </text:span>attuative<text:span text:style-name="T69"> </text:span>del<text:span text:style-name="T69"> </text:span>PNRR<text:span text:style-name="T69"> </text:span>e<text:span text:style-name="T69"> </text:span>comunicato<text:span text:style-name="T69"> </text:span>tramite<text:span text:style-name="T69"> </text:span>apposita<text:span text:style-name="T69"> </text:span>nota<text:span text:style-name="T69"> </text:span>circolare<text:span text:style-name="T69"> </text:span>del<text:span text:style-name="T69"> </text:span>Servizio<text:span text:style-name="T69"> </text:span>Centrale<text:span text:style-name="T84"> </text:span>per il<text:span text:style-name="T69"> </text:span>PNRR.</text:p>
      <text:p text:style-name="P42">A<text:span text:style-name="T13"> </text:span>titolo<text:span text:style-name="T11"> </text:span>non<text:span text:style-name="T13"> </text:span>esaustivo<text:span text:style-name="T11"> </text:span>si<text:span text:style-name="T96"> </text:span>indicano<text:span text:style-name="T11"> </text:span>le<text:span text:style-name="T93"> </text:span>principali<text:span text:style-name="T11"> </text:span>informazioni<text:span text:style-name="T11"> </text:span>oggetto<text:span text:style-name="T93"> </text:span>di<text:span text:style-name="T13"> </text:span>rilevazione:</text:p>
      <text:list xml:id="list111832527826096" text:continue-numbering="true" text:style-name="WWNum2">
        <text:list-item>
          <text:list>
            <text:list-item>
              <text:p text:style-name="P60"><text:span text:style-name="T15">dati anagrafici del progetto e classificazioni identificative, quali CUP, CIG, identificativo del</text:span><text:span text:style-name="T18"> </text:span><text:span text:style-name="T15">progetto, riferimenti alla Missione/Componente/Misura di riferimento, identificativo del</text:span><text:span text:style-name="T17"> </text:span><text:span text:style-name="T15">Soggetto attuatore,</text:span><text:span text:style-name="T30"> </text:span><text:span text:style-name="T15">tipologia di</text:span><text:span text:style-name="T17"> </text:span><text:span text:style-name="T15">progetto,</text:span><text:span text:style-name="T17"> </text:span><text:span text:style-name="T15">localizzazione;</text:span></text:p>
            </text:list-item>
            <text:list-item>
              <text:p text:style-name="P62"><text:span text:style-name="T15">dati</text:span><text:span text:style-name="T31"> </text:span><text:span text:style-name="T15">relativi</text:span><text:span text:style-name="T31"> </text:span><text:span text:style-name="T15">ai</text:span><text:span text:style-name="T32"> </text:span><text:span text:style-name="T15">soggetti</text:span><text:span text:style-name="T31"> </text:span><text:span text:style-name="T15">coinvolti</text:span><text:span text:style-name="T31"> </text:span><text:span text:style-name="T15">nell’attuazione,</text:span><text:span text:style-name="T31"> </text:span><text:span text:style-name="T15">quali</text:span><text:span text:style-name="T32"> </text:span><text:span text:style-name="T15">i</text:span><text:span text:style-name="T32"> </text:span><text:span text:style-name="T15">Soggetti</text:span><text:span text:style-name="T31"> </text:span><text:span text:style-name="T15">attuatori,</text:span><text:span text:style-name="T31"> </text:span><text:span text:style-name="T15">realizzatori,</text:span><text:span text:style-name="T18"> </text:span><text:span text:style-name="T15">destinatari degli interventi,</text:span><text:span text:style-name="T30"> </text:span><text:span text:style-name="T15">incluso</text:span><text:span text:style-name="T33"> </text:span><text:span text:style-name="T15">codice</text:span><text:span text:style-name="T17"> </text:span><text:span text:style-name="T15">fiscale</text:span><text:span text:style-name="T35"> </text:span><text:span text:style-name="T15">e/o</text:span><text:span text:style-name="T33"> </text:span><text:span text:style-name="T15">partita</text:span><text:span text:style-name="T30"> </text:span><text:span text:style-name="T15">IVA;</text:span></text:p>
            </text:list-item>
            <text:list-item>
              <text:p text:style-name="P61"><text:span text:style-name="T15">dati</text:span><text:span text:style-name="T17"> </text:span><text:span text:style-name="T15">finanziari,</text:span><text:span text:style-name="T17"> </text:span><text:span text:style-name="T15">quali</text:span><text:span text:style-name="T17"> </text:span><text:span text:style-name="T15">importo</text:span><text:span text:style-name="T17"> </text:span><text:span text:style-name="T15">finanziato,</text:span><text:span text:style-name="T17"> </text:span><text:span text:style-name="T15">eventuali</text:span><text:span text:style-name="T17"> </text:span><text:span text:style-name="T15">altre</text:span><text:span text:style-name="T17"> </text:span><text:span text:style-name="T15">fonti</text:span><text:span text:style-name="T17"> </text:span><text:span text:style-name="T15">di</text:span><text:span text:style-name="T17"> </text:span><text:span text:style-name="T15">finanziamento,</text:span><text:span text:style-name="T17"> </text:span><text:span text:style-name="T15">quadro</text:span><text:span text:style-name="T17"> </text:span><text:span text:style-name="T15">economico e relative voci di spesa, impegni contabili, impegni giuridicamente vincolanti,</text:span><text:span text:style-name="T17"> </text:span><text:span text:style-name="T15">spese,</text:span><text:span text:style-name="T33"> </text:span><text:span text:style-name="T15">pagamenti,</text:span><text:span text:style-name="T30"> </text:span><text:span text:style-name="T15">recuperi,</text:span><text:span text:style-name="T17"> </text:span><text:span text:style-name="T15">trasferimenti erogati;</text:span></text:p>
            </text:list-item>
            <text:list-item>
              <text:p text:style-name="P65"><text:span text:style-name="T15">dati</text:span><text:span text:style-name="T22"> </text:span><text:span text:style-name="T15">procedurali,</text:span><text:span text:style-name="T24"> </text:span><text:span text:style-name="T15">quali</text:span><text:span text:style-name="T25"> </text:span><text:span text:style-name="T15">cronoprogramma</text:span><text:span text:style-name="T20"> </text:span><text:span text:style-name="T15">e</text:span><text:span text:style-name="T23"> </text:span><text:span text:style-name="T36">step</text:span><text:span text:style-name="T21"> </text:span><text:span text:style-name="T15">relativi</text:span><text:span text:style-name="T24"> </text:span><text:span text:style-name="T15">alle</text:span><text:span text:style-name="T20"> </text:span><text:span text:style-name="T15">diverse</text:span><text:span text:style-name="T25"> </text:span><text:span text:style-name="T15">procedure</text:span><text:span text:style-name="T22"> </text:span><text:span text:style-name="T15">di</text:span><text:span text:style-name="T25"> </text:span><text:span text:style-name="T15">gara</text:span><text:span text:style-name="T22"> </text:span><text:span text:style-name="T15">(es:</text:span></text:p>
            </text:list-item>
          </text:list>
        </text:list-item>
      </text:list>
      <text:p text:style-name="P14">affidamento lavori, acquisto beni e servizi) con indicazione della relativa tempistica e delle<text:span text:style-name="T76"> </text:span>pertinenti voci<text:span text:style-name="T69"> </text:span>di<text:span text:style-name="T11"> </text:span>spesa;</text:p>
      <text:list xml:id="list111833860050173" text:continue-numbering="true" text:style-name="WWNum2">
        <text:list-item>
          <text:list>
            <text:list-item>
              <text:p text:style-name="P67"><text:span text:style-name="T15">dati</text:span><text:span text:style-name="T37"> </text:span><text:span text:style-name="T15">fisici,</text:span><text:span text:style-name="T37"> </text:span><text:span text:style-name="T15">(previsti</text:span><text:span text:style-name="T37"> </text:span><text:span text:style-name="T15">e</text:span><text:span text:style-name="T38"> </text:span><text:span text:style-name="T15">realizzati)</text:span><text:span text:style-name="T39"> </text:span><text:span text:style-name="T15">quali</text:span><text:span text:style-name="T37"> </text:span><text:span text:style-name="T15">indicatori</text:span><text:span text:style-name="T39"> </text:span><text:span text:style-name="T15">di</text:span><text:span text:style-name="T37"> </text:span><text:span text:style-name="T15">output</text:span><text:span text:style-name="T40"> </text:span><text:span text:style-name="T15">(progressi</text:span><text:span text:style-name="T40"> </text:span><text:span text:style-name="T15">compiuti)</text:span><text:span text:style-name="T41"> </text:span><text:span text:style-name="T15">e</text:span><text:span text:style-name="T38"> </text:span><text:span text:style-name="T15">di</text:span><text:span text:style-name="T37"> </text:span><text:span text:style-name="T15">outcome</text:span></text:p>
            </text:list-item>
          </text:list>
        </text:list-item>
      </text:list>
      <text:p text:style-name="P25">(effetti<text:span text:style-name="T97"> </text:span>generati)<text:span text:style-name="T98"> </text:span>attraverso<text:span text:style-name="T98"> </text:span>la<text:span text:style-name="T97"> </text:span>valorizzazione<text:span text:style-name="T98"> </text:span>di<text:span text:style-name="T99"> </text:span>un<text:span text:style-name="T70"> </text:span>set<text:span text:style-name="T75"> </text:span>di<text:span text:style-name="T99"> </text:span>indicatori<text:span text:style-name="T98"> </text:span>specifico<text:span text:style-name="T98"> </text:span>e<text:span text:style-name="T75"> </text:span>la<text:span text:style-name="T97"> </text:span>raccolta<text:span text:style-name="T98"> </text:span>e<text:span text:style-name="T76"> </text:span>catalogazione<text:span text:style-name="T84"> </text:span>di<text:span text:style-name="T11"> </text:span>documentazione<text:span text:style-name="T69"> </text:span>a<text:span text:style-name="T69"> </text:span>supporto;</text:p>
      <text:list xml:id="list111832863622084" text:continue-numbering="true" text:style-name="WWNum2">
        <text:list-item>
          <text:list>
            <text:list-item>
              <text:p text:style-name="P68"><text:span text:style-name="T15">livello di</text:span><text:span text:style-name="T42"> </text:span><text:span text:style-name="T15">conseguimento</text:span><text:span text:style-name="T17"> </text:span><text:span text:style-name="T15">di</text:span><text:span text:style-name="T43"> </text:span><text:span text:style-name="T36">milestone</text:span><text:span text:style-name="T34"> </text:span><text:span text:style-name="T15">e</text:span><text:span text:style-name="T44"> </text:span><text:span text:style-name="T36">target</text:span><text:span text:style-name="T15">,</text:span><text:span text:style-name="T42"> </text:span><text:span text:style-name="T15">per</text:span><text:span text:style-name="T42"> </text:span><text:span text:style-name="T15">gli</text:span><text:span text:style-name="T33"> </text:span><text:span text:style-name="T15">interventi</text:span><text:span text:style-name="T17"> </text:span><text:span text:style-name="T15">che</text:span><text:span text:style-name="T44"> </text:span><text:span text:style-name="T15">concorrono</text:span><text:span text:style-name="T33"> </text:span><text:span text:style-name="T15">al</text:span><text:span text:style-name="T44"> </text:span><text:span text:style-name="T15">loro</text:span></text:p>
            </text:list-item>
            <text:list-item>
              <text:p text:style-name="P69">raggiungimento;</text:p>
            </text:list-item>
            <text:list-item>
              <text:p text:style-name="P66"><text:span text:style-name="T15">dati</text:span><text:span text:style-name="T39"> </text:span><text:span text:style-name="T15">relativi</text:span><text:span text:style-name="T45"> </text:span><text:span text:style-name="T15">all’aggiornamento</text:span><text:span text:style-name="T46"> </text:span><text:span text:style-name="T15">trimestrale</text:span><text:span text:style-name="T46"> </text:span><text:span text:style-name="T15">relativo</text:span><text:span text:style-name="T47"> </text:span><text:span text:style-name="T15">all’analisi</text:span><text:span text:style-name="T39"> </text:span><text:span text:style-name="T15">degli</text:span><text:span text:style-name="T45"> </text:span><text:span text:style-name="T15">scostamenti</text:span><text:span text:style-name="T46"> </text:span><text:span text:style-name="T15">per</text:span><text:span text:style-name="T39"> </text:span><text:span text:style-name="T15">ciascuna</text:span></text:p>
            </text:list-item>
          </text:list>
        </text:list-item>
      </text:list>
      <text:p text:style-name="P43">M&amp;T<text:span text:style-name="T11"> </text:span>prevista<text:span text:style-name="T13"> </text:span>nel Piano;</text:p>
      <text:list xml:id="list111832632393663" text:continue-numbering="true" text:style-name="WWNum2">
        <text:list-item>
          <text:list>
            <text:list-item>
              <text:p text:style-name="P63"><text:span text:style-name="T15">elementi utili alla verifica del contributo all’obiettivo digitale e all’obiettivo sulla mitigazione</text:span><text:span text:style-name="T18"> </text:span><text:span text:style-name="T15">del cambiamento</text:span><text:span text:style-name="T17"> </text:span><text:span text:style-name="T15">climatico;</text:span></text:p>
            </text:list-item>
            <text:list-item>
              <text:p text:style-name="P64"><text:span text:style-name="T15">elementi</text:span><text:span text:style-name="T48"> </text:span><text:span text:style-name="T15">utili</text:span><text:span text:style-name="T50"> </text:span><text:span text:style-name="T15">alla</text:span><text:span text:style-name="T51"> </text:span><text:span text:style-name="T15">verifica</text:span><text:span text:style-name="T51"> </text:span><text:span text:style-name="T15">del</text:span><text:span text:style-name="T48"> </text:span><text:span text:style-name="T15">soddisfacimento</text:span><text:span text:style-name="T51"> </text:span><text:span text:style-name="T15">del</text:span><text:span text:style-name="T48"> </text:span><text:span text:style-name="T15">requisito</text:span><text:span text:style-name="T51"> </text:span><text:span text:style-name="T15">“</text:span><text:span text:style-name="T36">Do</text:span><text:span text:style-name="T52"> </text:span><text:span text:style-name="T36">No</text:span><text:span text:style-name="T52"> </text:span><text:span text:style-name="T36">Significant</text:span><text:span text:style-name="T49"> </text:span><text:span text:style-name="T36">Harm</text:span><text:span text:style-name="T19"> </text:span><text:span text:style-name="T36">(DNSH)</text:span><text:span text:style-name="T15">”;</text:span></text:p>
            </text:list-item>
            <text:list-item>
              <text:p text:style-name="P70"><text:span text:style-name="T15">atti</text:span><text:span text:style-name="T33"> </text:span><text:span text:style-name="T15">e</text:span><text:span text:style-name="T43"> </text:span><text:span text:style-name="T15">documentazione</text:span><text:span text:style-name="T44"> </text:span><text:span text:style-name="T15">probatoria</text:span><text:span text:style-name="T42"> </text:span><text:span text:style-name="T15">dell’avanzamento</text:span><text:span text:style-name="T42"> </text:span><text:span text:style-name="T15">attuativo</text:span><text:span text:style-name="T33"> </text:span><text:span text:style-name="T15">di</text:span><text:span text:style-name="T43"> </text:span><text:span text:style-name="T15">progetto.</text:span></text:p>
            </text:list-item>
          </text:list>
        </text:list-item>
      </text:list>
      <text:p text:style-name="P44"/>
      <text:p text:style-name="P44"/>
      <text:p text:style-name="P44"/>
      <text:p text:style-name="P44"/>
      <text:p text:style-name="P44"/>
      <text:p text:style-name="P44"/>
      <text:list xml:id="list111833456029602" text:continue-list="list111833585263281" text:style-name="WWNum1">
        <text:list-item>
          <text:h text:style-name="P53" text:outline-level="2"><text:soft-page-break/>Soggetti<text:span text:style-name="T11"> </text:span>del<text:span text:style-name="T93"> </text:span>trattamento</text:h>
        </text:list-item>
      </text:list>
      <text:p text:style-name="P22"><text:span text:style-name="T100">La Regione Toscana - Giunta regionale e ARTI sono i </text:span><text:span text:style-name="T16">Titolari del trattamento </text:span><text:span text:style-name="T15">dei dati personali</text:span><text:span text:style-name="T17"> </text:span><text:span text:style-name="T15">forniti dai soggetti coinvolti e/o interessati a vario titolo alle iniziative finanziate nell’ambito del</text:span><text:span text:style-name="T17"> </text:span><text:span text:style-name="T15">Piano Nazionale</text:span><text:span text:style-name="T17"> </text:span><text:span text:style-name="T15">di</text:span><text:span text:style-name="T33"> </text:span><text:span text:style-name="T15">Ripresa</text:span><text:span text:style-name="T17"> </text:span><text:span text:style-name="T15">e</text:span><text:span text:style-name="T33"> </text:span><text:span text:style-name="T15">Resilienza.</text:span></text:p>
      <text:p text:style-name="P15">Il<text:span text:style-name="T69"> </text:span>trattamento<text:span text:style-name="T69"> </text:span>dei<text:span text:style-name="T69"> </text:span>dati<text:span text:style-name="T69"> </text:span>personali<text:span text:style-name="T69"> </text:span>forniti<text:span text:style-name="T69"> </text:span>dagli<text:span text:style-name="T69"> </text:span>interessati<text:span text:style-name="T69"> </text:span>potrà<text:span text:style-name="T69"> </text:span>essere<text:span text:style-name="T69"> </text:span>effettuato<text:span text:style-name="T69"> </text:span>dal<text:span text:style-name="T69"> </text:span>personale<text:span text:style-name="T69"> </text:span>appositamente od occasionalmente autorizzato e istruito sulla base di specifiche istruzioni in ordine<text:span text:style-name="T69"> </text:span>alle finalità e alle modalità del trattamento, da società, enti o soggetti nominati Responsabili del<text:span text:style-name="T69"> </text:span>trattamento ai sensi dell’articolo 28 del GDPR, che, per conto del Titolare del trattamento, forniscono<text:span text:style-name="T76"> </text:span>specifici<text:span text:style-name="T69"> </text:span>servizi<text:span text:style-name="T69"> </text:span>elaborativi<text:span text:style-name="T69"> </text:span>o attività<text:span text:style-name="T69"> </text:span>connesse, strumentali<text:span text:style-name="T69"> </text:span>o di supporto adottando<text:span text:style-name="T69"> </text:span>tutte<text:span text:style-name="T110"> </text:span>quelle<text:span text:style-name="T69"> </text:span>misure tecniche e organizzative adeguate a tutelare i diritti, le libertà e i legittimi interessi che sono<text:span text:style-name="T69"> </text:span>riconosciuti per legge agli interessati nonché da soggetti incaricati di fornire soluzioni IT per la<text:span text:style-name="T69"> </text:span>gestione delle<text:span text:style-name="T69"> </text:span>attività<text:span text:style-name="T69"> </text:span>di sviluppo<text:span text:style-name="T69"> </text:span>e<text:span text:style-name="T11"> </text:span>manutenzione<text:span text:style-name="T69"> </text:span>del sito.</text:p>
      <text:p text:style-name="P34"/>
      <text:list xml:id="list111833975530379" text:continue-numbering="true" text:style-name="WWNum1">
        <text:list-item>
          <text:h text:style-name="P55" text:outline-level="2">Modalità<text:span text:style-name="T11"> </text:span>del<text:span text:style-name="T13"> </text:span>trattamento<text:span text:style-name="T11"> </text:span>ed<text:span text:style-name="T93"> </text:span>ambito<text:span text:style-name="T11"> </text:span>di<text:span text:style-name="T13"> </text:span>diffusione dei<text:span text:style-name="T13"> </text:span>dati<text:span text:style-name="T13"> </text:span>trasmessi</text:h>
        </text:list-item>
      </text:list>
      <text:p text:style-name="P16">I<text:span text:style-name="T111"> </text:span>dati<text:span text:style-name="T83"> </text:span>personali<text:span text:style-name="T85"> </text:span>sono<text:span text:style-name="T85"> </text:span>trattati<text:span text:style-name="T85"> </text:span>secondo<text:span text:style-name="T111"> </text:span>i<text:span text:style-name="T83"> </text:span>principi<text:span text:style-name="T86"> </text:span>di<text:span text:style-name="T89"> </text:span>liceità,<text:span text:style-name="T112"> </text:span>correttezza,<text:span text:style-name="T112"> </text:span>trasparenza<text:span text:style-name="T111"> </text:span>e<text:span text:style-name="T85"> </text:span>vengono<text:span text:style-name="T111"> </text:span>acquisiti<text:span text:style-name="T113"> </text:span>e conservati con l’ausilio di sistemi e strumenti, anche elettronici, idonei a garantirne la sicurezza e la<text:span text:style-name="T76"> </text:span>riservatezza secondo<text:span text:style-name="T11"> </text:span>le<text:span text:style-name="T69"> </text:span>modalità<text:span text:style-name="T84"> </text:span>previste dalle<text:span text:style-name="T69"> </text:span>leggi e<text:span text:style-name="T93"> </text:span>dai<text:span text:style-name="T11"> </text:span>regolamenti<text:span text:style-name="T84"> </text:span>vigenti.</text:p>
      <text:p text:style-name="P7">I dati personali potranno essere condivisi, per finalità<text:span text:style-name="T110"> </text:span>istituzionali, con soggetti nei confronti dei<text:span text:style-name="T69"> </text:span>quali<text:span text:style-name="T69"> </text:span>la<text:span text:style-name="T69"> </text:span>comunicazione<text:span text:style-name="T69"> </text:span>e/o<text:span text:style-name="T69"> </text:span>l’eventuale<text:span text:style-name="T69"> </text:span>diffusione<text:span text:style-name="T69"> </text:span>sia<text:span text:style-name="T69"> </text:span>prevista<text:span text:style-name="T69"> </text:span>da<text:span text:style-name="T69"> </text:span>disposizioni<text:span text:style-name="T69"> </text:span>di<text:span text:style-name="T69"> </text:span>legge,<text:span text:style-name="T110"> </text:span>da<text:span text:style-name="T69"> </text:span>regolamenti o dalla normativa comunitaria, ovvero da soggetti pubblici e organi di controllo per lo<text:span text:style-name="T69"> </text:span>svolgimento<text:span text:style-name="T69"> </text:span>delle<text:span text:style-name="T69"> </text:span>loro funzioni istituzionali<text:span text:style-name="T69"> </text:span>quali Commissione<text:span text:style-name="T69"> </text:span>Europea ed altri<text:span text:style-name="T110"> </text:span>Enti e/o Autorità<text:span text:style-name="T76"> </text:span>con finalità ispettive, contabili-amministrative e di verifica (es. Istituti di credito, Unità di Audit,<text:span text:style-name="T69"> </text:span>ANAC,<text:span text:style-name="T93"> </text:span>GdF,<text:span text:style-name="T11"> </text:span>OLAF,<text:span text:style-name="T11"> </text:span>Corte<text:span text:style-name="T69"> </text:span>dei<text:span text:style-name="T93"> </text:span>Conti europea-ECA,<text:span text:style-name="T11"> </text:span>Procura<text:span text:style-name="T69"> </text:span>europea-EPPO<text:span text:style-name="T11"> </text:span>ecc.).</text:p>
      <text:p text:style-name="P36"/>
      <text:list xml:id="list111834191094061" text:continue-numbering="true" text:style-name="WWNum1">
        <text:list-item>
          <text:h text:style-name="P54" text:outline-level="2">Base<text:span text:style-name="T96"> </text:span>giuridica<text:span text:style-name="T11"> </text:span>del<text:span text:style-name="T11"> </text:span>trattamento</text:h>
        </text:list-item>
      </text:list>
      <text:p text:style-name="P3">La liceità del trattamento dei dati personali trova fondamento (i) ai sensi dell’articolo 6, comma 1,<text:span text:style-name="T69"> </text:span>lettera b) del GDPR, nell’esecuzione di un contratto di cui l’interessato è parte o delle misure<text:span text:style-name="T69"> </text:span>precontrattuali adottate su richiesta dello stesso interessato (es. in fase di gestione di attività operative<text:span text:style-name="T76"> </text:span>volte<text:span text:style-name="T69"> </text:span>a<text:span text:style-name="T69"> </text:span>garantire<text:span text:style-name="T69"> </text:span>l’eventuale<text:span text:style-name="T69"> </text:span>erogazione<text:span text:style-name="T69"> </text:span>di<text:span text:style-name="T69"> </text:span>contributi<text:span text:style-name="T69"> </text:span>o<text:span text:style-name="T69"> </text:span>ai<text:span text:style-name="T69"> </text:span>fini<text:span text:style-name="T69"> </text:span>della<text:span text:style-name="T69"> </text:span>gestione<text:span text:style-name="T69"> </text:span>dei<text:span text:style-name="T69"> </text:span>processi<text:span text:style-name="T69"> </text:span>amministrativi, contabili<text:span text:style-name="T82"> </text:span>e<text:span text:style-name="T11"> </text:span>fiscali);</text:p>
      <text:p text:style-name="P4">(ii) ai sensi dell’articolo 6, comma 1, lettera c) del GDPR, nell’adempimento di un obbligo legale al<text:span text:style-name="T69"> </text:span>quale<text:span text:style-name="T69"> </text:span>è<text:span text:style-name="T69"> </text:span>soggetta<text:span text:style-name="T69"> </text:span>l’Amministrazione<text:span text:style-name="T69"> </text:span>(es.<text:span text:style-name="T69"> </text:span>in<text:span text:style-name="T69"> </text:span>fase<text:span text:style-name="T69"> </text:span>di<text:span text:style-name="T69"> </text:span>gestione<text:span text:style-name="T69"> </text:span>dell’attività<text:span text:style-name="T69"> </text:span>istruttoria<text:span text:style-name="T69"> </text:span>o<text:span text:style-name="T69"> </text:span>in<text:span text:style-name="T69"> </text:span>fase<text:span text:style-name="T69"> </text:span>di<text:span text:style-name="T76"> </text:span>comunicazione dei dati in adempimento ai generali obblighi di trasparenza); (iii) ai sensi dell’articolo<text:span text:style-name="T76"> </text:span>6, comma 1, lettera e) del GDPR e dell’articolo 2-sexies del Codice privacy, nell'esecuzione dei<text:span text:style-name="T69"> </text:span>compiti<text:span text:style-name="T69"> </text:span>di<text:span text:style-name="T69"> </text:span>interesse<text:span text:style-name="T69"> </text:span>pubblico<text:span text:style-name="T69"> </text:span>o<text:span text:style-name="T69"> </text:span>comunque<text:span text:style-name="T69"> </text:span>connessi<text:span text:style-name="T69"> </text:span>all'esercizio<text:span text:style-name="T69"> </text:span>dei<text:span text:style-name="T69"> </text:span>propri<text:span text:style-name="T69"> </text:span>pubblici<text:span text:style-name="T69"> </text:span>poteri<text:span text:style-name="T69"> </text:span>(es.<text:span text:style-name="T69"> </text:span>nell’esecuzione<text:span text:style-name="T69"> </text:span>delle<text:span text:style-name="T69"> </text:span>attività<text:span text:style-name="T69"> </text:span>di<text:span text:style-name="T69"> </text:span>monitoraggio,<text:span text:style-name="T69"> </text:span>analisi,<text:span text:style-name="T69"> </text:span>ricerca<text:span text:style-name="T69"> </text:span>e<text:span text:style-name="T69"> </text:span>nell’esecuzione<text:span text:style-name="T69"> </text:span>di<text:span text:style-name="T69"> </text:span>attività<text:span text:style-name="T69"> </text:span>di<text:span text:style-name="T69"> </text:span>comunicazione<text:span text:style-name="T84"> </text:span>e<text:span text:style-name="T93"> </text:span>promozione<text:span text:style-name="T69"> </text:span>relativamente<text:span text:style-name="T84"> </text:span>all’attività<text:span text:style-name="T82"> </text:span>istituzionale).</text:p>
      <text:p text:style-name="P30"/>
      <text:h text:style-name="P1" text:outline-level="2">Base<text:span text:style-name="T96"> </text:span>giuridica<text:span text:style-name="T93"> </text:span>per<text:span text:style-name="T13"> </text:span>la<text:span text:style-name="T93"> </text:span>pubblicazione<text:span text:style-name="T11"> </text:span>e<text:span text:style-name="T93"> </text:span>diffusione<text:span text:style-name="T13"> </text:span>web</text:h>
      <text:p text:style-name="P18">Si illustrano di seguito alcuni obblighi di pubblicazione disciplinati dal d.lgs. 33/2013, tenendo conto<text:span text:style-name="T76"> </text:span>delle principali<text:span text:style-name="T69"> </text:span>modifiche<text:span text:style-name="T84"> </text:span>e<text:span text:style-name="T11"> </text:span>integrazioni<text:span text:style-name="T69"> </text:span>introdotte<text:span text:style-name="T84"> </text:span>dal<text:span text:style-name="T11"> </text:span>d.lgs. 97/2016.</text:p>
      <text:p text:style-name="P12">Ai sensi dell’art 26 del D.L. 14 marzo 2013, n. 33 (come modificato dall’art. 23 del D.Lgs. n.<text:span text:style-name="T69"> </text:span>97/2016),</text:p>
      <text:p text:style-name="P17">le<text:span text:style-name="T69"> </text:span>pubbliche<text:span text:style-name="T69"> </text:span>amministrazioni<text:span text:style-name="T69"> </text:span>sono<text:span text:style-name="T69"> </text:span>obbligate<text:span text:style-name="T69"> </text:span>alla<text:span text:style-name="T69"> </text:span>pubblicazione<text:span text:style-name="T69"> </text:span>degli<text:span text:style-name="T69"> </text:span>atti<text:span text:style-name="T69"> </text:span>di<text:span text:style-name="T69"> </text:span>concessione<text:span text:style-name="T69"> </text:span>di<text:span text:style-name="T69"> </text:span>sovvenzioni,<text:span text:style-name="T69"> </text:span>contributi,<text:span text:style-name="T69"> </text:span>sussidi<text:span text:style-name="T69"> </text:span>e<text:span text:style-name="T69"> </text:span>attribuzione<text:span text:style-name="T69"> </text:span>di<text:span text:style-name="T69"> </text:span>vantaggi<text:span text:style-name="T69"> </text:span>economici<text:span text:style-name="T69"> </text:span>a<text:span text:style-name="T69"> </text:span>persone<text:span text:style-name="T69"> </text:span>fisiche<text:span text:style-name="T69"> </text:span>ed<text:span text:style-name="T110"> </text:span>enti<text:span text:style-name="T69"> </text:span>pubblici<text:span text:style-name="T69"> </text:span>e<text:span text:style-name="T69"> </text:span>privati<text:span text:style-name="T69"> </text:span>di<text:span text:style-name="T69"> </text:span>importo<text:span text:style-name="T69"> </text:span>superiore<text:span text:style-name="T69"> </text:span>a<text:span text:style-name="T69"> </text:span>mille<text:span text:style-name="T69"> </text:span>euro<text:span text:style-name="T69"> </text:span>nel<text:span text:style-name="T69"> </text:span>corso<text:span text:style-name="T69"> </text:span>dell'anno<text:span text:style-name="T69"> </text:span>solare<text:span text:style-name="T69"> </text:span>al<text:span text:style-name="T69"> </text:span>medesimo<text:span text:style-name="T69"> </text:span>beneficiario.</text:p>
      <text:p text:style-name="P50">Ai sensi del comma 3 del medesimo articolo, la pubblicazione costituisce condizione legale di<text:span text:style-name="T69"> </text:span>efficacia<text:span text:style-name="T69"> </text:span>dei<text:span text:style-name="T69"> </text:span>provvedimenti<text:span text:style-name="T69"> </text:span>e<text:span text:style-name="T69"> </text:span>quindi<text:span text:style-name="T69"> </text:span>deve<text:span text:style-name="T69"> </text:span>avvenire<text:span text:style-name="T69"> </text:span>tempestivamente<text:span text:style-name="T69"> </text:span>e,<text:span text:style-name="T69"> </text:span>comunque,<text:span text:style-name="T69"> </text:span>prima<text:span text:style-name="T69"> </text:span>della<text:span text:style-name="T76"> </text:span>liquidazione delle<text:span text:style-name="T82"> </text:span>somme<text:span text:style-name="T69"> </text:span>oggetto<text:span text:style-name="T69"> </text:span>del provvedimento.</text:p>
      <text:p text:style-name="P41"/>
      <text:h text:style-name="P1" text:outline-level="2">Pubblicazione<text:span text:style-name="T13"> </text:span>di<text:span text:style-name="T13"> </text:span>dati<text:span text:style-name="T93"> </text:span>personali<text:span text:style-name="T13"> </text:span>ulteriori</text:h>
      <text:p text:style-name="P19">Le<text:span text:style-name="T69"> </text:span>amministrazioni,<text:span text:style-name="T69"> </text:span>in<text:span text:style-name="T69"> </text:span>una<text:span text:style-name="T69"> </text:span>logica<text:span text:style-name="T69"> </text:span>di<text:span text:style-name="T69"> </text:span>piena<text:span text:style-name="T69"> </text:span>apertura<text:span text:style-name="T69"> </text:span>verso<text:span text:style-name="T69"> </text:span>l’esterno,<text:span text:style-name="T69"> </text:span>possono<text:span text:style-name="T69"> </text:span>pubblicare<text:span text:style-name="T69"> </text:span>“dati<text:span text:style-name="T69"> </text:span>ulteriori” oltre a<text:span text:style-name="T93"> </text:span>quelli<text:span text:style-name="T84"> </text:span>espressamente indicati e richiesti da<text:span text:style-name="T93"> </text:span>specifiche<text:span text:style-name="T82"> </text:span>norme<text:span text:style-name="T93"> </text:span>di legge.</text:p>
      <text:p text:style-name="P11">La loro pubblicazione è prevista dalla l. 190/2012 (art. 1, c. 9, lett. f) e dall’art. 7-bis, c. 3 del<text:span text:style-name="T69"> </text:span>medesimo d.lgs. 33/2013, laddove stabilisce che le pubbliche amministrazioni possono disporre la<text:span text:style-name="T69"> </text:span>pubblicazione nel proprio sito istituzionale di dati, informazioni e documenti, anche in assenza di una<text:span text:style-name="T76"> </text:span>specifica previsione di legge o regolamento, procedendo alla indicazione in forma anonima dei dati<text:span text:style-name="T69"> </text:span>personali eventualmente<text:span text:style-name="T82"> </text:span>presenti.</text:p>
      <text:p text:style-name="P37"/>
      <text:list xml:id="list2122143970" text:style-name="WWNum3">
        <text:list-item>
          <text:h text:style-name="P56" text:outline-level="2">Tempo<text:span text:style-name="T93"> </text:span>di<text:span text:style-name="T93"> </text:span>conservazione<text:span text:style-name="T11"> </text:span>dei<text:span text:style-name="T93"> </text:span>dati</text:h>
        </text:list-item>
      </text:list>
      <text:p text:style-name="P20">Al fine di garantire un trattamento corretto e trasparente, i dati sono conservati per un periodo di<text:span text:style-name="T69"> </text:span>tempo<text:span text:style-name="T69"> </text:span>non<text:span text:style-name="T69"> </text:span>superiore<text:span text:style-name="T69"> </text:span>a<text:span text:style-name="T69"> </text:span>quello<text:span text:style-name="T69"> </text:span>necessario<text:span text:style-name="T69"> </text:span>agli<text:span text:style-name="T69"> </text:span>scopi<text:span text:style-name="T69"> </text:span>per<text:span text:style-name="T69"> </text:span>i<text:span text:style-name="T69"> </text:span>quali<text:span text:style-name="T69"> </text:span>essi<text:span text:style-name="T69"> </text:span>sono<text:span text:style-name="T69"> </text:span>stati<text:span text:style-name="T69"> </text:span>raccolti<text:span text:style-name="T69"> </text:span>o<text:span text:style-name="T69"> </text:span>successivamente<text:span text:style-name="T84"> </text:span>trattati<text:span text:style-name="T84"> </text:span>conformemente<text:span text:style-name="T84"> </text:span>a<text:span text:style-name="T93"> </text:span>quanto<text:span text:style-name="T69"> </text:span>previsto<text:span text:style-name="T11"> </text:span>dagli obblighi di legge.</text:p>
      <text:p text:style-name="P35"/>
      <text:list xml:id="list111833493659207" text:continue-numbering="true" text:style-name="WWNum3">
        <text:list-item>
          <text:h text:style-name="P57" text:outline-level="2">Luogo<text:span text:style-name="T93"> </text:span>del<text:span text:style-name="T93"> </text:span>Trattamento</text:h>
        </text:list-item>
      </text:list>
      <text:p text:style-name="P5"><text:span text:style-name="T100">I dati saranno conservati nei Sistemi Informativi utilizzati per la realizzazione del Programma GOL e</text:span><text:span text:style-name="T101"> </text:span><text:span text:style-name="T100">presso gli uffici del Responsabile del procedimento Settore Formazione per l’inserimento lavorativo e</text:span><text:span text:style-name="T101"> </text:span><text:span text:style-name="T100">ARTI,</text:span><text:span text:style-name="T102"> </text:span><text:span text:style-name="T100">per</text:span><text:span text:style-name="T102"> </text:span><text:span text:style-name="T100">il</text:span><text:span text:style-name="T103"> </text:span><text:span text:style-name="T100">tempo</text:span><text:span text:style-name="T104"> </text:span><text:span text:style-name="T100">necessario</text:span><text:span text:style-name="T103"> </text:span><text:span text:style-name="T100">alla</text:span><text:span text:style-name="T105"> </text:span><text:span text:style-name="T100">conclusione</text:span><text:span text:style-name="T105"> </text:span><text:span text:style-name="T100">del</text:span><text:span text:style-name="T106"> </text:span><text:span text:style-name="T100">procedimento</text:span><text:span text:style-name="T103"> </text:span><text:span text:style-name="T100">stesso,</text:span><text:span text:style-name="T103"> </text:span><text:span text:style-name="T100">saranno</text:span><text:span text:style-name="T103"> </text:span><text:span text:style-name="T100">poi</text:span><text:span text:style-name="T103"> </text:span><text:span text:style-name="T100">conservati</text:span><text:span text:style-name="T103"> </text:span><text:span text:style-name="T100">agli</text:span><text:span text:style-name="T102"> </text:span><text:span text:style-name="T100">atti</text:span><text:span text:style-name="T101"> </text:span><text:span text:style-name="T100">in</text:span><text:span text:style-name="T107"> </text:span><text:span text:style-name="T100">conformità alle</text:span><text:span text:style-name="T108"> </text:span><text:span text:style-name="T100">norme</text:span><text:span text:style-name="T108"> </text:span><text:span text:style-name="T100">sulla</text:span><text:span text:style-name="T108"> </text:span><text:span text:style-name="T100">conservazione</text:span><text:span text:style-name="T109"> </text:span><text:span text:style-name="T100">della</text:span><text:span text:style-name="T108"> </text:span><text:span text:style-name="T100">documentazione</text:span><text:span text:style-name="T109"> </text:span><text:span text:style-name="T100">amministrativa.</text:span></text:p>
      <text:p text:style-name="P35"/>
      <text:p text:style-name="P21">Specifiche misure di sicurezza sono osservate per prevenire la perdita dei dati, usi illeciti o non<text:span text:style-name="T69"> </text:span>corretti<text:span text:style-name="T84"> </text:span>e<text:span text:style-name="T11"> </text:span>accessi<text:span text:style-name="T69"> </text:span>non autorizzati.</text:p>
      <text:p text:style-name="P35"/>
      <text:p text:style-name="P27"><text:span text:style-name="T54">Dichiarazione</text:span><text:span text:style-name="T55"> </text:span><text:span text:style-name="T54">di</text:span><text:span text:style-name="T57"> </text:span><text:span text:style-name="T54">presa</text:span><text:span text:style-name="T59"> </text:span><text:span text:style-name="T54">visione</text:span><text:span text:style-name="T55"> </text:span><text:span text:style-name="T54">dell’informativa</text:span><text:span text:style-name="T59"> </text:span><text:span text:style-name="T54">sul</text:span><text:span text:style-name="T55"> </text:span><text:span text:style-name="T54">conferimento</text:span><text:span text:style-name="T55"> </text:span><text:span text:style-name="T54">e</text:span><text:span text:style-name="T59"> </text:span><text:span text:style-name="T54">trattamento</text:span><text:span text:style-name="T60"> </text:span><text:span text:style-name="T54">dei</text:span><text:span text:style-name="T60"> </text:span><text:span text:style-name="T54">dati</text:span><text:span text:style-name="T57"> </text:span><text:span text:style-name="T54">personali</text:span></text:p>
      <text:p text:style-name="P46"/>
      <text:p text:style-name="P26"><text:span text:style-name="T53">Il<text:tab/>sottoscritto<text:tab/></text:span><text:span text:style-name="T62"> <text:tab/></text:span><text:span text:style-name="T53"><text:tab/>in<text:tab/>qualità<text:tab/>di</text:span></text:p>
      <text:p text:style-name="P8"><text:span text:style-name="T62"><text:s/><text:tab/></text:span><text:span text:style-name="T63"> </text:span><text:span text:style-name="T53">avendo</text:span><text:span text:style-name="T64"> </text:span><text:span text:style-name="T53">acquisito</text:span><text:span text:style-name="T64"> </text:span><text:span text:style-name="T53">le</text:span><text:span text:style-name="T64"> </text:span><text:span text:style-name="T53">informazioni fornite dal titolare ai</text:span><text:span text:style-name="T64"> </text:span><text:span text:style-name="T53">sensi dell’art. 13 del D.lgs. 196/2003 e degli Artt. 13-14 del GDPR attraverso la presa visione del documento</text:span><text:span text:style-name="T64"> </text:span><text:span text:style-name="T53">’”</text:span><text:span text:style-name="T66">Informativa sul conferimento e trattamento dei dati personali e sulla pubblicazione degli elementi ritenuti</text:span><text:span text:style-name="T65"> </text:span><text:span text:style-name="T66">non</text:span><text:span text:style-name="T65"> </text:span><text:span text:style-name="T66">sensibili</text:span><text:span text:style-name="T65"> </text:span><text:span text:style-name="T66">nei</text:span><text:span text:style-name="T65"> </text:span><text:span text:style-name="T66">siti</text:span><text:span text:style-name="T65"> </text:span><text:span text:style-name="T66">istituzionali</text:span><text:span text:style-name="T65"> </text:span><text:span text:style-name="T66">e</text:span><text:span text:style-name="T65"> </text:span><text:span text:style-name="T66">di</text:span><text:span text:style-name="T65"> </text:span><text:span text:style-name="T66">consultazione</text:span><text:span text:style-name="T65"> </text:span><text:span text:style-name="T66">aperta</text:span><text:span text:style-name="T53">”</text:span><text:span text:style-name="T64"> </text:span><text:span text:style-name="T53">pubblicato</text:span><text:span text:style-name="T64"> </text:span><text:span text:style-name="T53">sul</text:span><text:span text:style-name="T64"> </text:span><text:span text:style-name="T53">sito</text:span><text:span text:style-name="T64"> </text:span><text:span text:style-name="T53">web</text:span><text:span text:style-name="T64"> </text:span><text:span text:style-name="T53">istituzionale</text:span><text:span text:style-name="T64"> </text:span><text:span text:style-name="T53">dell’Ente/Amministrazione</text:span></text:p>
      <text:p text:style-name="P31"/>
      <text:p text:style-name="P48">DICHIARA</text:p>
      <text:p text:style-name="P40"/>
      <text:p text:style-name="P9"><text:span text:style-name="T53">di</text:span><text:span text:style-name="T56"> </text:span><text:span text:style-name="T53">esser</text:span><text:span text:style-name="T67"> </text:span><text:span text:style-name="T53">stato</text:span><text:span text:style-name="T56"> </text:span><text:span text:style-name="T53">adeguatamente</text:span><text:span text:style-name="T56"> </text:span><text:span text:style-name="T53">informato</text:span><text:span text:style-name="T61"> </text:span><text:span text:style-name="T53">riguardo</text:span><text:span text:style-name="T56"> </text:span><text:span text:style-name="T53">al</text:span><text:span text:style-name="T61"> </text:span><text:span text:style-name="T53">trattamento</text:span><text:span text:style-name="T58"> </text:span><text:span text:style-name="T53">dei</text:span><text:span text:style-name="T58"> </text:span><text:span text:style-name="T53">propri</text:span><text:span text:style-name="T67"> </text:span><text:span text:style-name="T53">dati</text:span><text:span text:style-name="T61"> </text:span><text:span text:style-name="T53">personali</text:span><text:span text:style-name="T56"> </text:span><text:span text:style-name="T53">per</text:span><text:span text:style-name="T61"> </text:span><text:span text:style-name="T53">i</text:span><text:span text:style-name="T61"> </text:span><text:span text:style-name="T53">fini</text:span><text:span text:style-name="T67"> </text:span><text:span text:style-name="T53">indicati</text:span><text:span text:style-name="T56"> </text:span><text:span text:style-name="T53">nella</text:span><text:span text:style-name="T68"> </text:span><text:span text:style-name="T53">stessa.</text:span></text:p>
      <text:p text:style-name="P29"/>
      <text:p text:style-name="P45"/>
      <text:p text:style-name="P28"><text:span text:style-name="T54">Firma</text:span><text:span text:style-name="T59"> </text:span><text:span text:style-name="T54">del</text:span><text:span text:style-name="T60"> </text:span><text:span text:style-name="T54">dichiarante</text:span></text:p>
      <text:p text:style-name="P32"><draw:line text:anchor-type="char" draw:z-index="0" draw:name="Forma1" draw:style-name="gr1" draw:text-style-name="P71" svg:x1="15.325cm" svg:y1="0.499cm" svg:x2="19.206cm" svg:y2="0.499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adornments="Normale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align="justify" style:justify-single-word="false" fo:text-indent="-0.425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cm" fo:margin-right="0.607cm" fo:text-indent="-0.34cm" style:auto-text-indent="false"/>
      <style:text-properties style:font-name="Times New Roman" fo:font-family="'Times New Roman'" style:font-family-generic="roman" style:font-pitch="variable" fo:font-size="13pt" fo:language="it" fo:country="IT" fo:font-weight="bold" style:font-name-asian="Times New Roman2" style:font-family-asian="'Times New Roman'" style:font-family-generic-asian="system" style:font-pitch-asian="variable" style:font-size-asian="13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75cm" fo:margin-right="0cm" fo:text-indent="-0.637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font-size="12pt" fo:language="it" fo:country="IT" style:font-name-asian="Lucida Sans Unicode1" style:font-family-asian="'Lucida Sans Unicode'" style:font-family-generic-asian="system" style:font-pitch-asian="variable" style:font-size-asian="12pt" style:language-asian="en" style:country-asian="US" style:font-name-complex="Lucida Sans Unicode1" style:font-family-complex="'Lucida Sans Unicode'" style:font-family-generic-complex="system" style:font-pitch-complex="variable" style:font-size-complex="12pt" style:language-complex="ar" style:country-complex="SA" style:text-scale="56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language="it" fo:country="I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2.37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4.11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5.85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7.59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9.33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1.07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2.81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4.5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346cm" fo:margin-left="0.205cm"/>
        </style:list-level-properties>
        <style:text-properties style:font-name="Times New Roman1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Lucida Sans Unicod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9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83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51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3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0.593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2.342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4.087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5.83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7.574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9.31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1.06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2.80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4.5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1.799cm" fo:margin-right="1.1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99cm" fo:margin-right="1.164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T</meta:initial-creator>
    <dc:title>DIREZIONE GENERALE DELLE POLITICHE FORMATIVE E DEI BENI CULTURALI</dc:title>
    <meta:creation-date>2022-11-07T17:01:05</meta:creation-date>
    <dc:date>2022-12-02T11:18:31.822000000</dc:date>
    <meta:editing-duration>PT2M13S</meta:editing-duration>
    <meta:generator>LibreOffice/7.2.0.4$Windows_X86_64 LibreOffice_project/9a9c6381e3f7a62afc1329bd359cc48accb6435b</meta:generator>
    <meta:editing-cycles>3</meta:editing-cycles>
    <meta:document-statistic meta:table-count="0" meta:image-count="1" meta:object-count="0" meta:page-count="4" meta:paragraph-count="58" meta:word-count="1734" meta:character-count="12280" meta:non-whitespace-character-count="10617"/>
    <meta:user-defined meta:name="AppVersion">12.0000</meta:user-defined>
    <meta:user-defined meta:name="Created" meta:value-type="date">2022-07-05T00:00:00</meta:user-defined>
    <meta:user-defined meta:name="Creator">Writer</meta:user-defined>
    <meta:user-defined meta:name="LastSaved" meta:value-type="date">2022-07-05T00:00:00</meta:user-defined>
    <meta:template xlink:type="simple" xlink:actuate="onRequest" xlink:title="Normal" xlink:href=""/>
  </office:meta>
</office:document-meta>
</file>