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1992CFEC9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cc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pr1" style:family="presentation" style:parent-style-name="Predefinito-notes">
      <style:graphic-properties draw:fill-color="#ffffff" fo:min-height="13.365cm"/>
    </style:style>
    <style:style style:name="P1" style:family="paragraph">
      <style:paragraph-properties fo:margin-left="0cm" fo:margin-right="0cm" fo:margin-top="0.352cm" fo:margin-bottom="0cm" fo:line-height="100%" fo:text-align="center" fo:text-indent="0cm" style:writing-mode="lr-tb" style:font-independent-line-spacing="true"/>
      <style:text-properties fo:font-size="26.5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color="#ff0000" fo:font-family="'Times New Roman'" style:font-family-generic="roman" style:font-pitch="variable" fo:font-size="88pt" fo:font-style="italic" style:font-size-asian="88pt" style:font-style-asian="italic" style:font-size-complex="88pt" style:font-style-complex="italic"/>
    </style:style>
    <style:style style:name="P4" style:family="paragraph">
      <style:text-properties fo:font-size="14pt"/>
    </style:style>
    <style:style style:name="P5" style:family="paragraph">
      <style:paragraph-properties fo:text-align="justify"/>
      <style:text-properties fo:color="#ff0000" fo:font-size="13pt" style:font-size-asian="13pt" style:font-size-complex="7.40000009536743pt"/>
    </style:style>
    <style:style style:name="P6" style:family="paragraph">
      <style:paragraph-properties fo:text-align="justify"/>
      <style:text-properties fo:font-size="88pt" style:font-size-asian="88pt" style:font-size-complex="88pt"/>
    </style:style>
    <style:style style:name="T1" style:family="text">
      <style:text-properties fo:color="#ff0000" fo:font-family="'Times New Roman'" style:font-family-generic="roman" style:font-pitch="variable" fo:font-size="88pt" fo:font-style="italic" style:font-size-asian="88pt" style:font-style-asian="italic" style:font-size-complex="88pt" style:font-style-complex="italic"/>
    </style:style>
    <style:style style:name="T2" style:family="text">
      <style:text-properties fo:color="#ff0000" style:text-outline="false" style:text-line-through-style="none" fo:font-family="'Times New Roman'" style:font-family-generic="roman" style:font-pitch="variable" fo:font-size="88pt" fo:font-style="italic" fo:text-shadow="none" style:text-underline-style="none" fo:font-weight="normal" style:letter-kerning="true" style:font-family-asian="'Andale Sans UI'" style:font-family-generic-asian="system" style:font-pitch-asian="variable" style:font-size-asian="88pt" style:font-style-asian="italic" style:font-weight-asian="normal" style:font-family-complex="Tahoma" style:font-family-generic-complex="system" style:font-pitch-complex="variable" style:font-size-complex="88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9">
        <draw:custom-shape draw:style-name="gr1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17.749cm" svg:height="3.688cm" svg:x="3.99cm" svg:y="9cm">
          <draw:text-box>
            <text:p text:style-name="P3"><text:span text:style-name="T1">Appartenenza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9">
        <draw:custom-shape draw:style-name="gr5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13.786cm" svg:height="3.688cm" svg:x="3.99cm" svg:y="9cm">
          <draw:text-box>
            <text:p text:style-name="P3"><text:span text:style-name="T1">Attuazione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9">
        <draw:custom-shape draw:style-name="gr6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18.269cm" svg:height="10.562cm" svg:x="4cm" svg:y="6.938cm">
          <draw:text-box>
            <text:p text:style-name="P5"><text:span text:style-name="T2">Equidistanza </text:span></text:p>
            <text:p text:style-name="P5"><text:span text:style-name="T2"><text:s/></text:span></text:p>
            <text:p text:style-name="P5"><text:span text:style-name="T2">Equivicinanza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9">
        <draw:custom-shape draw:style-name="gr7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8.266cm" svg:height="3.688cm" svg:x="3.99cm" svg:y="9cm">
          <draw:text-box>
            <text:p text:style-name="P5"><text:span text:style-name="T2">Diritti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9">
        <draw:custom-shape draw:style-name="gr8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11.543cm" svg:height="3.688cm" svg:x="3.957cm" svg:y="11.312cm">
          <draw:text-box>
            <text:p text:style-name="P5"><text:span text:style-name="T2">Distanza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9">
        <draw:custom-shape draw:style-name="gr9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24.128cm" svg:height="3.688cm" svg:x="2cm" svg:y="11cm">
          <draw:text-box>
            <text:p text:style-name="P6"><text:span text:style-name="T2">Riduzione dei costi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9">
        <draw:custom-shape draw:style-name="gr10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11.026cm" svg:height="3.688cm" svg:x="5.5cm" svg:y="11cm">
          <draw:text-box>
            <text:p text:style-name="P5"><text:span text:style-name="T2">Empatia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9">
        <draw:custom-shape draw:style-name="gr11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16.195cm" svg:height="3.688cm" svg:x="5cm" svg:y="11cm">
          <draw:text-box>
            <text:p text:style-name="P5"><text:span text:style-name="T2">Integrazione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9">
        <draw:custom-shape draw:style-name="gr12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12.402cm" svg:height="3.688cm" svg:x="7cm" svg:y="11.312cm">
          <draw:text-box>
            <text:p text:style-name="P5"><text:span text:style-name="T2">Religione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9">
        <draw:custom-shape draw:style-name="gr13" draw:text-style-name="P1" draw:layer="layout" svg:width="13.533cm" svg:height="1.778cm" svg:x="0.933cm" svg:y="16.333cm">
          <text:p/>
          <draw:enhanced-geometry svg:viewBox="0 0 21600 21600" draw:type="mso-spt202" draw:enhanced-path="M 0 0 L 21600 0 21600 21600 0 21600 0 0 Z N"/>
        </draw:custom-shape>
        <draw:frame draw:name="logo_predo_rgb" draw:style-name="gr2" draw:text-style-name="P2" draw:layer="layout" svg:width="3.952cm" svg:height="4.497cm" svg:x="23.1cm" svg:y="0.7cm">
          <draw:image xlink:href="Pictures/10000000000001D80000021992CFEC9D.jpg" xlink:type="simple" xlink:show="embed" xlink:actuate="onLoad">
            <text:p/>
          </draw:image>
        </draw:frame>
        <draw:frame draw:style-name="gr3" draw:text-style-name="P3" draw:layer="layout" svg:width="13.278cm" svg:height="3.688cm" svg:x="7.722cm" svg:y="11cm">
          <draw:text-box>
            <text:p text:style-name="P5"><text:span text:style-name="T2">Tradizioni</text:span></text:p>
          </draw:text-box>
        </draw:frame>
        <presentation:notes draw:style-name="dp2">
          <draw:page-thumbnail draw:style-name="gr4" draw:layer="layout" svg:width="7.873cm" svg:height="11.136cm" svg:x="6.562cm" svg:y="2.256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17175e" draw:end-color="#3333cc" draw:start-intensity="100%" draw:end-intensity="10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gradient" draw:fill-color="#3333cc" draw:fill-gradient-name="Gradient_20_7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color="#3333cc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3M12S</meta:editing-duration>
    <meta:editing-cycles>3</meta:editing-cycles>
    <meta:generator>OpenOffice/4.0.0$Win32 OpenOffice.org_project/400m3$Build-9702</meta:generator>
    <dc:date>2015-05-05T15:55:57.07</dc:date>
    <meta:document-statistic meta:object-count="71"/>
  </office:meta>
</office:document-meta>
</file>