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Titillium Web" svg:font-family="'Titillium Web', HelveticaNeue-Light, 'Helvetica Neue Light', 'Helvetica Neue', Helvetica, Arial, 'Lucida Grande'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22222" style:font-name="Calibri1" fo:font-size="12pt" style:font-size-asian="12pt" style:font-name-complex="Open Sans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4pt" style:font-size-asian="14pt" style:font-size-complex="14pt"/>
    </style:style>
    <style:style style:name="P4" style:family="paragraph" style:parent-style-name="Standard">
      <style:paragraph-properties fo:margin-left="1.667cm" fo:margin-right="0cm" fo:text-indent="0cm" style:auto-text-indent="false"/>
      <style:text-properties fo:color="#222222" style:font-name="Calibri1" fo:font-size="12pt" style:font-size-asian="12pt" style:font-name-complex="Arial2" style:font-size-complex="12pt"/>
    </style:style>
    <style:style style:name="P5" style:family="paragraph" style:parent-style-name="List_20_Paragraph" style:list-style-name="WWNum3">
      <style:paragraph-properties fo:text-align="justify" style:justify-single-word="false"/>
    </style:style>
    <style:style style:name="P6" style:family="paragraph" style:parent-style-name="List_20_Paragraph" style:list-style-name="WWNum3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2pt" fo:font-weight="bold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top="0.529cm" fo:margin-bottom="0.265cm" style:line-height-at-least="0.953cm" fo:text-align="justify" style:justify-single-word="false"/>
      <style:text-properties style:font-name="Calibri1" fo:font-size="12pt" fo:font-weight="bold" style:font-size-asian="12pt" style:font-weight-asian="bold" style:font-name-complex="Open Sans1" style:font-size-complex="12pt" style:font-weight-complex="bold"/>
    </style:style>
    <style:style style:name="P9" style:family="paragraph" style:parent-style-name="Standard" style:list-style-name="WWNum3">
      <style:paragraph-properties fo:text-align="justify" style:justify-single-word="false"/>
    </style:style>
    <style:style style:name="P10" style:family="paragraph" style:parent-style-name="Standard" style:list-style-name="WWNum3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222222" style:font-name="Calibri1" fo:font-size="12pt" style:font-size-asian="12pt" style:font-name-complex="Open Sans1" style:font-size-complex="12pt"/>
    </style:style>
    <style:style style:name="P12" style:family="paragraph" style:parent-style-name="Standard">
      <style:text-properties fo:color="#222222" style:font-name="Calibri1" fo:font-size="12pt" style:font-size-asian="12pt" style:font-name-complex="Arial2" style:font-size-complex="12pt"/>
    </style:style>
    <style:style style:name="P13" style:family="paragraph" style:parent-style-name="Standard" style:list-style-name="WWNum2">
      <style:paragraph-properties fo:margin-left="1.667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name-complex="Open Sans1" style:font-weight-complex="bold"/>
    </style:style>
    <style:style style:name="T2" style:family="text">
      <style:text-properties fo:font-weight="bold" style:font-weight-asian="bold" style:font-name-complex="Arial2" style:font-weight-complex="bold"/>
    </style:style>
    <style:style style:name="T3" style:family="text">
      <style:text-properties style:font-name-complex="Open Sans1"/>
    </style:style>
    <style:style style:name="T4" style:family="text">
      <style:text-properties fo:color="#222222" style:font-name-complex="Open Sans1"/>
    </style:style>
    <style:style style:name="T5" style:family="text">
      <style:text-properties fo:color="#222222" style:font-name="Calibri1" style:font-name-complex="Open Sans1"/>
    </style:style>
    <style:style style:name="T6" style:family="text">
      <style:text-properties fo:color="#222222" style:font-name="Calibri1" fo:font-size="12pt" style:font-size-asian="12pt" style:font-name-complex="Open Sans1" style:font-size-complex="12pt"/>
    </style:style>
    <style:style style:name="T7" style:family="text">
      <style:text-properties fo:color="#222222" style:font-name="Calibri1" fo:font-size="12pt" fo:font-weight="bold" style:font-size-asian="12pt" style:font-weight-asian="bold" style:font-name-complex="Open Sans1" style:font-size-complex="12pt" style:font-weight-complex="bold"/>
    </style:style>
    <style:style style:name="T8" style:family="text">
      <style:text-properties fo:color="#222222" style:font-name="Calibri1" fo:font-size="12pt" fo:font-weight="normal" style:font-size-asian="12pt" style:font-weight-asian="normal" style:font-name-complex="Open Sans1" style:font-size-complex="12pt" style:font-weight-complex="normal"/>
    </style:style>
    <style:style style:name="T9" style:family="text">
      <style:text-properties fo:color="#444444" style:font-name="Calibri1" fo:font-size="12pt" style:font-size-asian="12pt" style:font-name-complex="Open Sans1" style:font-size-complex="12pt"/>
    </style:style>
    <style:style style:name="T10" style:family="text">
      <style:text-properties style:font-name="Calibri1" fo:font-size="12pt" style:font-size-asian="12pt" style:font-name-complex="Open Sans1" style:font-size-complex="12pt"/>
    </style:style>
    <style:style style:name="T11" style:family="text">
      <style:text-properties style:font-name="Calibri1" fo:font-size="12pt" fo:font-weight="bold" style:font-size-asian="12pt" style:font-weight-asian="bold" style:font-name-complex="Open Sans1" style:font-size-complex="12pt" style:font-weight-complex="bold"/>
    </style:style>
    <style:style style:name="T12" style:family="text">
      <style:text-properties style:use-window-font-color="true" style:font-name="Calibri1" fo:font-size="12pt" style:font-size-asian="12pt" style:font-name-complex="Open Sans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pan text:style-name="T2">CONTRATTO DI </text:span><text:span text:style-name="T2">LAGO PORTA</text:span></text:p>
      <text:h text:style-name="P8" text:outline-level="1">Oggetto: Modalità di sottoscrizione del Contratto di Lago Porta.</text:h>
      <text:p text:style-name="P2"><text:span text:style-name="T3">Il Comune di Montignoso quale soggetto capofila indica le modalità per poter aderire al </text:span><text:span text:style-name="T1">Contratto di Lago Porta</text:span><text:span text:style-name="T3">:</text:span></text:p>
      <text:list xml:id="list380222951486931654" text:style-name="WWNum3">
        <text:list-item>
          <text:p text:style-name="P5"><text:span text:style-name="T10">I documenti del Contratto di Lago Porta (testo del Contratto e i suoi 3 allegati) possono essere scaricati dalla pagina di Open toscana </text:span><text:a xlink:type="simple" xlink:href="https://partecipa.toscana.it/web/contratto-di-lago-porta" text:style-name="Internet_20_link" text:visited-style-name="Visited_20_Internet_20_Link"><text:span text:style-name="T10">https://partecipa.toscana.it/web/contratto-di-lago-porta</text:span></text:a><text:span text:style-name="T10"> o dalla pagina del Comune di Montignoso;</text:span></text:p>
        </text:list-item>
        <text:list-item>
          <text:p text:style-name="P5"><text:span text:style-name="T10">Possono aderire Enti pubblici, associazioni, aziende, cittadini, professionisti, impegnandosi nel ruolo di soggetto </text:span><text:span text:style-name="T11">coordinatore</text:span><text:span text:style-name="T10"> di Azione o </text:span><text:span text:style-name="T11">collaboratore</text:span><text:span text:style-name="T10"> di Azione. Si veda nell’allegato C Primo Programma d’Azione la lista delle Azioni: <text:s/>i soggetti coordinatori sono già <text:s/>identificati, è ancora possibile </text:span><text:span text:style-name="T12">aderire quali soggetti collaboratori sottoscrivendo il Contratto;</text:span></text:p>
        </text:list-item>
        <text:list-item>
          <text:p text:style-name="P9"><text:span text:style-name="T6">L’adesione avviene tramite invio alla PEC </text:span><text:a xlink:type="simple" xlink:href="mailto:protocollo@pec.comune.montignoso.ms.it" text:style-name="Internet_20_link" text:visited-style-name="Visited_20_Internet_20_Link">protocollo@pec.comune.montignoso.ms.it</text:a><text:span text:style-name="T5"> </text:span><text:span text:style-name="T6">o deposito all’ufficio protocollo, </text:span><text:span text:style-name="T7">entro il 27 giugno 2022 </text:span><text:span text:style-name="T8">(compreso), </text:span><text:span text:style-name="T6">di </text:span><text:span text:style-name="T7">atto deliberativo </text:span><text:span text:style-name="T6">sottoscritto su carta intestata con i dati dell’ente/associazione/azienda</text:span><text:span text:style-name="T9">;</text:span></text:p>
        </text:list-item>
        <text:list-item>
          <text:p text:style-name="P10"><text:span text:style-name="T4">L'atto Deliberativo deve: a) approvare il testo del Contratto di Lago Porta e i documenti allegati indicando la/e azione/i per la/e quale/i il soggetto si impegna ad essere coordinatore o collaboratore; b) delegare alla firma cartacea un legale rappresentante (in alternativa sarà possibile la firma digitale successivamente all’evento di sottoscrizione che si terrà il 29 giugno);</text:span></text:p>
        </text:list-item>
        <text:list-item>
          <text:p text:style-name="P6"><text:span text:style-name="T4">Per i cittadini è sufficiente una autodichiarazione in cui il soggetto si impegna all'attuazione di una o più specifica/che azione/i del Contratto di Lago Porta e che vuole sottoscriverlo. Il modulo di autodichiarazione, debitamente compilato e firmato, deve essere inviato in formato pdf unitamente a copia documento identità o con firma digitale.</text:span></text:p>
        </text:list-item>
      </text:list>
      <text:p text:style-name="P1"/>
      <text:p text:style-name="P1">SI RICORDA CHE:</text:p>
      <text:list xml:id="list2542279265976209970" text:style-name="WWNum2">
        <text:list-item>
          <text:p text:style-name="P13"><text:span text:style-name="T6">Tutti i soggetti che sottoscriveranno il Contratto di Lago Porta</text:span><text:span text:style-name="il"><text:span text:style-name="T6"> </text:span></text:span><text:span text:style-name="T6">(sia pubblici che privati) entreranno a far parte del </text:span><text:span text:style-name="T7">Comitato dei Sottoscrittori</text:span><text:span text:style-name="T6"> </text:span><text:span text:style-name="apple-converted-space"><text:span text:style-name="T6">e i soggetti coordinatori faranno parte della </text:span></text:span><text:span text:style-name="apple-converted-space"><text:span text:style-name="T7">Cabina di Regia</text:span></text:span><text:span text:style-name="apple-converted-space"><text:span text:style-name="T6">.</text:span></text:span></text:p>
        </text:list-item>
        <text:list-item>
          <text:p text:style-name="P13"><text:span text:style-name="T6">L</text:span><text:span text:style-name="T7">’Assemblea di Bacino </text:span><text:span text:style-name="T6">verrà mantenuta anche dopo la sottoscrizione del Contratto di </text:span><text:span text:style-name="il"><text:span text:style-name="T6">Lago Porta</text:span></text:span><text:span text:style-name="T6">, aperta a tutti i soggetti interessati</text:span><text:span text:style-name="T7"> </text:span><text:span text:style-name="T8">(a</text:span><text:span text:style-name="T6"> prescindere dalla sottoscrizione o meno del Contratto). </text:span></text:p>
        </text:list-item>
      </text:list>
      <text:p text:style-name="P1"/>
      <text:p text:style-name="P2"><text:span text:style-name="T4">Il Contratto di Lago Porta e i suoi allegati sono stati co-progettati attraverso il percorso partecipativo Verso un Contratto di Lago Porta finanziato dal bando della Regione Toscana <text:s/>per la promozione dei Contratti di Fiume in Toscana, triennio 2019-2021. </text:span></text:p>
      <text:p text:style-name="P1"/>
      <text:p text:style-name="P1">Per ulteriori chiarimenti è possibile contattare: Barbara Vietina <text:a xlink:type="simple" xlink:href="mailto:barbara.vietina@comune.montignoso.ms.it" text:style-name="Internet_20_link" text:visited-style-name="Visited_20_Internet_20_Link">barbara.vietina@comune.montignoso.ms.it</text:a> e Comunità Interattive <text:a xlink:type="simple" xlink:href="mailto:comunitainterattive@gmail.com" text:style-name="Internet_20_link" text:visited-style-name="Visited_20_Internet_20_Link">comunitainterattive@gmail.com</text:a></text:p>
      <text:p text:style-name="P1"/>
      <text:p text:style-name="P4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Titillium Web" svg:font-family="'Titillium Web', HelveticaNeue-Light, 'Helvetica Neue Light', 'Helvetica Neue', Helvetica, Arial, 'Lucida Grande'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style:font-name="Times New Roman" fo:font-size="24pt" fo:font-weight="bold" style:letter-kerning="true" style:font-name-asian="Times New Roman1" style:font-size-asian="24pt" style:language-asian="it" style:country-asian="IT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it" style:country-asian="IT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apple-converted-space" style:family="text" style:parent-style-name="Default_20_Paragraph_20_Font"/>
    <style:style style:name="il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dovica Ricottone</meta:initial-creator>
    <dc:creator>Barbara </dc:creator>
    <meta:editing-cycles>108</meta:editing-cycles>
    <meta:creation-date>2022-04-05T01:19:00</meta:creation-date>
    <dc:date>2022-06-17T15:01:02.38</dc:date>
    <meta:editing-duration>PT25M29S</meta:editing-duration>
    <meta:generator>OpenOffice/4.1.7$Win32 OpenOffice.org_project/417m1$Build-9800</meta:generator>
    <meta:document-statistic meta:table-count="0" meta:image-count="0" meta:object-count="0" meta:page-count="1" meta:paragraph-count="13" meta:word-count="367" meta:character-count="26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