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0000" style:font-name="Calibri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">
      <style:paragraph-properties fo:margin-left="0.002cm" fo:margin-right="0cm" fo:line-height="115%" fo:text-align="justify" style:justify-single-word="false" fo:orphans="2" fo:widows="2" fo:text-indent="0cm" style:auto-text-indent="false" fo:padding="0cm" fo:border="none" style:writing-mode="lr-tb"/>
      <style:text-properties style:font-name="Calibri" fo:font-size="12pt" style:font-size-asian="12pt" style:font-size-complex="12pt"/>
    </style:style>
    <style:style style:name="P13" style:family="paragraph" style:parent-style-name="Standard" style:list-style-name="" style:master-page-name="">
      <style:paragraph-properties fo:margin-left="0.002cm" fo:margin-right="0cm" fo:line-height="115%" fo:text-align="justify" style:justify-single-word="false" fo:orphans="2" fo:widows="2" fo:text-indent="0cm" style:auto-text-indent="false" style:page-number="auto" fo:padding="0cm" fo:border="none" style:writing-mode="lr-tb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.002cm" fo:margin-right="-0.131cm" fo:line-height="115%" fo:text-align="justify" style:justify-single-word="false" fo:text-indent="0cm" style:auto-text-indent="false" fo:padding="0cm" fo:border="non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style:font-size-asian="12pt" style:font-size-complex="12pt"/>
    </style:style>
    <style:style style:name="T1" style:family="text">
      <style:text-properties style:font-name="Arial1" fo:font-size="14pt" style:font-size-asian="14pt" style:font-name-complex="Arial2" style:font-size-complex="10pt" style:font-weight-complex="bold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0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weight-complex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color="#ff0000" fo:font-weight="bold" style:font-weight-asian="bold" style:font-name-complex="Arial2"/>
    </style:style>
    <style:style style:name="T7" style:family="text">
      <style:text-properties style:use-window-font-color="true" fo:font-weight="bold" style:font-weight-asian="bold" style:font-name-complex="Arial2"/>
    </style:style>
    <style:style style:name="T8" style:family="text">
      <style:text-properties fo:font-style="italic" style:font-style-asian="italic" style:font-name-complex="Arial2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Modello autodichiarazione cittadino</text:span></text:p>
      <text:p text:style-name="P5"><text:span text:style-name="T7"/></text:p>
      <text:p text:style-name="P5"><text:span text:style-name="T7">da inviare entro e non oltre il 27/06/2022 al Comune di Montignoso, all’indirizzo </text:span><text:a xlink:type="simple" xlink:href="mailto:urp@comune.montignoso.ms.it" text:style-name="Internet_20_link" text:visited-style-name="Visited_20_Internet_20_Link">urp@comune.montignoso.ms.it</text:a><text:span text:style-name="T7"> o via PEC </text:span><text:a xlink:type="simple" xlink:href="mailto:protocollo@pec.comune.montignoso.ms.it" text:style-name="Internet_20_link" text:visited-style-name="Visited_20_Internet_20_Link">protocollo@pec.comune.montignoso.ms.it</text:a></text:p>
      <text:p text:style-name="P5"><text:span text:style-name="T6"/></text:p>
      <text:p text:style-name="P4"/>
      <text:p text:style-name="P10"/>
      <text:p text:style-name="P6"><text:span text:style-name="T5">Al Sindaco del </text:span></text:p>
      <text:p text:style-name="P6"><text:span text:style-name="T5">Comune di Montignoso</text:span></text:p>
      <text:p text:style-name="P10"/>
      <text:p text:style-name="P7"><text:span text:style-name="T5">OGGETTO: Adesione al Contratto di Lago Porta.</text:span></text:p>
      <text:p text:style-name="P10"/>
      <text:p text:style-name="P8"/>
      <text:p text:style-name="P7"><text:span text:style-name="T4">Il/La sottoscritt___ ________________________________________________________________</text:span></text:p>
      <text:p text:style-name="P7"><text:span text:style-name="T4">nat__ a ____________________ (____), il _____________, C.F. _______________________, residente nel Comune di __________________________(____),</text:span></text:p>
      <text:p text:style-name="P7"><text:span text:style-name="T4">via/piazza ____________________________________, n. ____</text:span></text:p>
      <text:p text:style-name="P9"/>
      <text:p text:style-name="P11"><text:span text:style-name="T3">in qualità di cittadino</text:span></text:p>
      <text:h text:style-name="P14" text:outline-level="1"/>
      <text:h text:style-name="P13" text:outline-level="1"><text:span text:style-name="T3">condividendo le finalità e il testo del Contratto di Lago Porta e i relativi allegati, ovvero: la Analisi conoscitiva (Allegato A), il Documento strategico (Allegato B) e il Primo programma di azione (Allegato C), </text:span></text:h>
      <text:h text:style-name="P12" text:outline-level="1"><text:span text:style-name="T3">ed essendo fortemente interessato a contribuire come soggetto collaboratore nelle seguenti azioni del Primo Programma di azione: ….. (</text:span><text:span text:style-name="T8">indicare il numero e <text:s/>il titolo</text:span><text:span text:style-name="T3">)</text:span></text:h>
      <text:p text:style-name="P8"/>
      <text:p text:style-name="P5"><text:span text:style-name="T5">CHIEDE</text:span></text:p>
      <text:p text:style-name="P8"/>
      <text:p text:style-name="P1">di sottoscrivere il Contratto di Lago Porta.</text:p>
      <text:p text:style-name="P1"/>
      <text:p text:style-name="P1">Allega copia documento identità.</text:p>
      <text:p text:style-name="P1"/>
      <text:p text:style-name="P1"/>
      <text:p text:style-name="P1"/>
      <text:p text:style-name="P1">___________________, lì _____/______/2022</text:p>
      <text:p text:style-name="P2"/>
      <text:p text:style-name="P2"/>
      <text:p text:style-name="P3"><text:tab/><text:tab/><text:tab/><text:tab/><text:tab/><text:tab/>FIRMA</text:p>
      <text:p text:style-name="P3"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/>
      <style:text-properties style:font-name="Arial1" fo:font-size="10pt" style:font-size-asian="10pt" style:font-name-complex="Arial2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style:text-position="0% 100%" style:font-name-asian="Noto Sans Symbols" style:font-name-complex="Noto Sans Symbols"/>
    </style:style>
    <style:style style:name="ListLabel_20_2" style:display-name="ListLabel 2" style:family="text">
      <style:text-properties style:text-position="0% 100%" style:font-name-asian="Courier New" style:font-name-complex="Courier New"/>
    </style:style>
    <style:style style:name="ListLabel_20_3" style:display-name="ListLabel 3" style:family="text">
      <style:text-properties style:text-position="0% 100%" style:font-name-asian="Noto Sans Symbols" style:font-name-complex="Noto Sans Symbols"/>
    </style:style>
    <style:style style:name="ListLabel_20_4" style:display-name="ListLabel 4" style:family="text">
      <style:text-properties fo:color="#00000a" style:text-position="0% 100%" fo:font-size="10pt" style:font-name-asian="Noto Sans Symbols" style:font-size-asian="10pt" style:font-name-complex="Noto Sans Symbols" style:font-size-complex="10pt"/>
    </style:style>
    <style:style style:name="ListLabel_20_5" style:display-name="ListLabel 5" style:family="text">
      <style:text-properties fo:color="#000000" style:text-position="0% 100%" fo:font-size="10pt" fo:font-style="normal" fo:font-weight="normal" style:font-name-asian="Noto Sans Symbols" style:font-size-asian="10pt" style:font-style-asian="normal" style:font-weight-asian="normal" style:font-name-complex="Noto Sans Symbols" style:font-size-complex="10pt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text:style-name="ListLabel_20_6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LIBERAZIONE DI …………</dc:title>
    <meta:initial-creator>admin</meta:initial-creator>
    <dc:creator>Barbara </dc:creator>
    <meta:editing-cycles>6</meta:editing-cycles>
    <meta:print-date>2015-02-19T09:23:00</meta:print-date>
    <meta:creation-date>2022-04-05T03:10:00</meta:creation-date>
    <dc:date>2022-06-17T08:55:17.59</dc:date>
    <meta:editing-duration>PT10M13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133" meta:character-count="1127"/>
    <meta:user-defined meta:name="AppVersion">16.0000</meta:user-defined>
    <meta:user-defined meta:name="Company">Provincia di Nov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